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rsid="000549e9" officeooo:paragraph-rsid="000549e9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officeooo:rsid="000549e9" officeooo:paragraph-rsid="000bd61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officeooo:rsid="000549e9" officeooo:paragraph-rsid="000549e9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officeooo:rsid="000549e9" officeooo:paragraph-rsid="00070bb2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officeooo:rsid="000549e9" officeooo:paragraph-rsid="0008b09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officeooo:rsid="000549e9" officeooo:paragraph-rsid="0009099d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officeooo:rsid="00070bb2" officeooo:paragraph-rsid="00070bb2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officeooo:rsid="0008b098" officeooo:paragraph-rsid="0008b09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officeooo:rsid="0009099d" officeooo:paragraph-rsid="0009099d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officeooo:rsid="0009099d" officeooo:paragraph-rsid="0009099d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officeooo:rsid="00091fa2" officeooo:paragraph-rsid="00091fa2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style:text-underline-style="none" officeooo:rsid="00091fa2" officeooo:paragraph-rsid="00091fa2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fo:language="ru" fo:country="RU" style:text-underline-style="none" officeooo:rsid="00091fa2" officeooo:paragraph-rsid="000bd61d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00bd61d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paragraph-rsid="00091fa2" style:font-size-asian="14pt" style:font-size-complex="14pt"/>
    </style:style>
    <style:style style:name="T1" style:family="text">
      <style:text-properties officeooo:rsid="00070bb2"/>
    </style:style>
    <style:style style:name="T2" style:family="text">
      <style:text-properties officeooo:rsid="0008b098"/>
    </style:style>
    <style:style style:name="T3" style:family="text">
      <style:text-properties officeooo:rsid="0009099d"/>
    </style:style>
    <style:style style:name="T4" style:family="text">
      <style:text-properties officeooo:rsid="00091fa2"/>
    </style:style>
    <style:style style:name="T5" style:family="text">
      <style:text-properties fo:language="ru" fo:country="RU" officeooo:rsid="00091fa2"/>
    </style:style>
    <style:style style:name="T6" style:family="text">
      <style:text-properties fo:language="ru" fo:country="RU" officeooo:rsid="000549e9"/>
    </style:style>
    <style:style style:name="T7" style:family="text">
      <style:text-properties fo:language="ru" fo:country="RU" style:text-underline-style="solid" style:text-underline-width="auto" style:text-underline-color="font-color" officeooo:rsid="00091fa2"/>
    </style:style>
    <style:style style:name="T8" style:family="text">
      <style:text-properties officeooo:rsid="000bd6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еревня как Малая родина.</text:p>
      <text:p text:style-name="P2"><text:span text:style-name="T8">Сай ма, Турек марий — шамыч!</text:span></text:p>
      <text:p text:style-name="P1"/>
      <text:p text:style-name="P3"><text:tab/>Добрый день, дорогие жители моей Малой родины!</text:p>
      <text:p text:style-name="P3"><text:tab/>Моя Малая родина - это Савак Вочарма и Мари-Турек.</text:p>
      <text:p text:style-name="P3"><text:tab/>Поэтому, когда говорят о Малой родине, я отожествляю ее с деревней. Может, я в чем-то не прав, но прав я в основном.</text:p>
      <text:p text:style-name="P3"><text:tab/>Деревня - это не только Малая родина. Она - родина Большой родины. Из Малой родины родилась Большая. Поэтому деревня, Малая родина главнее. Малая родина — это место, где человек родилсяЧто такое Малая родина?</text:p>
      <text:p text:style-name="P3"><text:tab/>Малая родина — это не просто территория, селение. Это — прежде всего люди. Это родители, родственники, друзья, соседи, учителя. Это — семья, школа, место учебы, работы, отдыха. Это природа и, конечно, кладбище, на котором родная земля приняла в свои объятия ушедших от нас. </text:p>
      <text:p text:style-name="P3"><text:tab/>Это — социальная среда, деховное, моральное, национальное окружение. Это — окружающий мир, духовный микроклимат, который формирует взгляды человека, его нравственные принципы, характер.</text:p>
      <text:p text:style-name="P3"><text:tab/>Для человека, который оторвался от своей Малой родины, это — светлые воспоминания, добрая память, тихая грусть, любовь к ней, что-то несбывшееся и еще что-то очень дорогое, важное...</text:p>
      <text:p text:style-name="P3"><text:tab/>Но сегодня грусть о Малой родине носит не только ностальгический характер. Пришла грусть беспокойная, тревожная: что станет с деревней?</text:p>
      <text:p text:style-name="P3"><text:tab/>Сегодня старая, традиционная деревня уходит на глазах. Рушится. И грусть сегодня не только о стареющих постройках, разрушенном хозяйстве, заброшенной земле, а о том деревенском укладе жизни, который определял не только лицо деревни, но и облик всей России, о той особой ее стати, которая удивляла мир. <text:span text:style-name="T1">И эта стать определялась не городским жителем, мещанином, наемным рабочим, а деревенским мужиком, хлеборобом, воином, патриотом. Еще К. Маркс говорил, что у пролетариата — иная доблесть. Область забот пролетариата — государство. А Родина — это забота мужика. Это прежде всего — его деревня, Малая родина. Именно из нее, из Малой родины сложилась Большая родина — Великая Россия.</text:span></text:p>
      <text:p text:style-name="P7"><text:tab/>Вот эта Малая родина, деревня — мать Великой России находится сегодня в опасности. Она — на перепутии. Разрушается вековой уклад деревенской жизни, который остался без организующей основы. Характерной чертой жизни сегодняшней деревни стали разброд и шатания, которые пришли вместе с так называемой демократической перестройкой.</text:p>
      <text:p text:style-name="P7"><text:tab/>Что принесла эта перстройка в деревню? Стала ли она лучше?</text:p>
      <text:p text:style-name="P4"><text:span text:style-name="T1"><text:tab/>Меняется социальная структура деревни. Она, как и все российское общество, делится на богатых и бедных, на хозяев и наемников. Социальное расслоение населения разрушает общинный характер жизни деревни, </text:span><text:span text:style-name="T2">существенно меняет вековой уклад деревенской жизни. Сегодня </text:span><text:soft-page-break/><text:span text:style-name="T2">марийская деревня живет по принципу «кто как может». Одни, более деловые, предприимчевые стали фермерами, создали так называемые крестьянские, семейные, подсобные хозяйства. Где-то сохранились колхозы. Другие стали отходниками, наемными работниками от Москвы до самих окраин. Многие не имеют постоянного места работы или нигде не работает. Кто-то живет на пенсию своих родителей, кто-то спивается, деградирует как личность.</text:span></text:p>
      <text:p text:style-name="P8"><text:tab/>Да, часть сельского населения обеспечила себе достойную, вполне приемлемую жизнь. Некоторые деревни меняют свой облик в положительном плане, строятся новые дома, особняки, коттеджи. А рядом доживают свой век старенькие избы, сиротливо стоят заброшенные дома с заколоченными окнами. </text:p>
      <text:p text:style-name="P8"><text:tab/>Строятся не только предприниматели, но и вахтовики, отходники, оторванные от семьи, ведущие скитальческий образ жизни, который накладывается далеко не лучшим образом на их характер, нравственный облик.</text:p>
      <text:p text:style-name="P5"><text:span text:style-name="T2"><text:tab/>Труд, являющийся величайшим средством формирования человека, в отходничестве теряет свою нравственную ценность. Люди там не становятся Героями Труда или стахановцами, ударниками. Еще недавно так называли человека труда, им гордились, его ценили, </text:span><text:span text:style-name="T2">чествовали. Сегодня он стал калымщиком, шабашником. Единственным стимулом в работе стал рубль.</text:span></text:p>
      <text:p text:style-name="P8"><text:tab/>Во многих деревнях остались в основном пенсионеры и жители, возраст которых приближается к пенсионному. Нйдут они, уйдет и деревня, та деревня, в которой все делали все вместе: пахали, боронили, сеяли, сажали, косили, жали, молотили. Сообща радовались, веселились, праздновали, грустили. Сообща поддерживали друг друга, преодолевали трудности, переживали беды. </text:p>
      <text:p text:style-name="P5"><text:span text:style-name="T2"><text:tab/>Сегодня отпала необходимость в традиционных видах занятий на селе. Все делает техника, которая, освободив селян от тяжелого крестьянского труда, оставила их без работы. Парадокс. </text:span><text:span text:style-name="T3">НТП, пришедший на помощь деревне, стал одним из ее разрушителей. Так не должно быть. Но пока это так.</text:span></text:p>
      <text:p text:style-name="P9"><text:tab/>Конечно, появились новые возможности и для развитися сельской культуры. В деревню пришел природный газ, где-то строятся и ремонтируются дороги, то тут, то там возводятся новые школы, вновь появляются ликвидированные медицинские учреждения, на новом уровне работают школы, развивается художественная самодеятельность. Но все это в основном при прежних центральных усадьбах колхозов и совхозов. Там школа, дом культуры, библиотека, предприятия торгового, бытового обслуживания населения,благоустроенное жилье. А многие традиционные деревни хиреют, в них нет молодежи, детей. Число учащихся в сельских школах уменьшилось в 2-3 раза.</text:p>
      <text:p text:style-name="P9"><text:tab/>У деревенской Малой родины есть еще одна очень важная функция. Она является хранительницей национальной культуры, языка, традиций, <text:soft-page-break/>обычаев. Она живет этими традициями, развивает, умножает и совершенствует их. Она определяет национальный облик своего народа, его национальное будущее.</text:p>
      <text:p text:style-name="P10">Пример.</text:p>
      <text:p text:style-name="P9"><text:tab/>Марийская национальная культура пока держится на деревенской культуре. Ни один марийский писатель, поэт, композитор, певец, актер, не родился в городе. Все известные, выдающиеся марийские деятели культуры и искусства — выходцы из деревни.Но долго ли еще деревня сможет оставаться донором формирования марийской творческой интеллигенции? И не только марийской. Такая проблема возникает и перед другими народами.</text:p>
      <text:p text:style-name="P6"><text:span text:style-name="T3"><text:tab/>Национальные корни любого народа в земле. А земля — в деревне. В городе нет земли, там — территория. Народ, оторвавшись от земли, остается без национальных корней. Многие народы в последнее время урбанизировались более активно и </text:span><text:span text:style-name="T4">маргинализировались более заметно, ибо город безжалостно перемалывает национальные ценности, национальную специфику. Народ без национальных корней в первую очередь будет проглочен еще более безжалостным образованием, которое называется глобализацией.</text:span></text:p>
      <text:p text:style-name="P14"><text:span text:style-name="T6"><text:tab/>Да, <text:s/>в городе есть условия для развития национальной культуры. Но там национальное искусство, как и все искусство, носит в основном сценический, эстрадный характер, загнано в различные ансамбли, студии, театры, кружки и т. п. </text:span></text:p>
      <text:p text:style-name="P14"><text:span text:style-name="T6"><text:tab/>Раньше в деревне, в той, старой настоящей сценой была вся улица, театром — вся деревня, актерами — все жители. Тяжелый крестьянский труд был опоэтизирован. «Размахнись рука, раззудись плечо!». Если праздник — праздновали все, веселиться —</text:span><text:span text:style-name="T5"> веселились все. И пели, и плясали, кто как мог и хотел. Там была душа.</text:span></text:p>
      <text:p text:style-name="P11">В городе и порядки иные, и песни другие: «А я лягу — прилягу на духмяну траву». Хочешь веселиться — купи билет, иди пляши, танцуй, тусуйся под закордонную музыку. Сегодня, скажем, не пойдет лихой гармонист со своей музыкой по улицам города, не увяжутся за ним голосистые певуньи с задорными частушками. Уже не пройдет по улицам пионерский отряд с <text:s/>горном, барабаном и патриотическими песнями. Не те времена, не те нравы.</text:p>
      <text:p text:style-name="P15"><text:span text:style-name="T5"><text:tab/>Традиционная деревня со временем исчезнет. Но сегодня она есть. В ней живет и трудится множество людей. Но новшества, приходящие в деревню, оттесняют селян от сельскохозяйственного производства. Чем они будут заняты в деревне? Как они будут жить? Кем будут? Отходниками, калымшиками, шабашниками, батраками? Чужими в своей </text:span><text:span text:style-name="T5">деревне?</text:span></text:p>
      <text:p text:style-name="P11"><text:tab/>Сегодня разрабатываются долгосрочные программы развития различных отраслей народного хозяйства: промышленности, строительства, транспорта, лесного хозяйства, сельского хозяйства и т.д. В сельском хозяйстве намечаются и претворяются в жизнь планы <text:soft-page-break/>выращивания коров, свиней, коз, птицы, другой живности. А вот программы возрождения деревни после перестроечной разрухи, программы улучшения не только материальных условий, но и специфической духовной жизни деревни нет.</text:p>
      <text:p text:style-name="P15"><text:span text:style-name="T5"><text:tab/>Но такая программа сегодня очень нужна —</text:span><text:span text:style-name="T7"> комплексная программа развития марийской деревни. </text:span></text:p>
      <text:p text:style-name="P12"><text:tab/>Да, ситуация в деревне меняется. Но в какую сторону пойдут же изменения в жизни? Кто, когда, как будет направлять эти изменения? Кто будет управлять этой новой ситуацией?</text:p>
      <text:p text:style-name="P12"><text:tab/>Что, где, зачем, как, кем, чем надо делать, чтобы не только поднять производство, но и прекратить разброд и шатания, возродить нормальную духовную атмосферу в деревне? Кто все это обдумает, обоснует, организует, скорректирует? Кто будет управлять этим процессом? Кто должен сочинить такую программу? Наверное для этого нужно создать временный научно — исследовательский коллектив (ВНИК), состоящий не только из плановиков, экономистов, но и социологов, психологов, культурологов, этнографов.</text:p>
      <text:p text:style-name="P12"/>
      <text:p text:style-name="P13"><text:span text:style-name="T8">В.С. Соловьев, </text:span></text:p>
      <text:p text:style-name="P13"><text:span text:style-name="T8">доктор философских наук, </text:span></text:p>
      <text:p text:style-name="P13"><text:span text:style-name="T8">профессор МарГУ</text:span></text:p>
      <text:p text:style-name="P13"><text:span text:style-name="T8">16.05.2018 г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0M08S</meta:editing-duration>
    <meta:editing-cycles>3</meta:editing-cycles>
    <meta:generator>OpenOffice.org/3.2$Win32 OpenOffice.org_project/320m19$Build-9505</meta:generator>
    <dc:date>2018-05-23T15:01:49.31</dc:date>
    <meta:print-date>2018-05-23T15:01:06.28</meta:print-date>
    <meta:document-statistic meta:table-count="0" meta:image-count="0" meta:object-count="0" meta:page-count="4" meta:paragraph-count="36" meta:word-count="1230" meta:character-count="8871"/>
    <meta:user-defined meta:name="Info 1"/>
    <meta:user-defined meta:name="Info 2"/>
    <meta:user-defined meta:name="Info 3"/>
    <meta:user-defined meta:name="Info 4"/>
  </office:meta>
</office:document-meta>
</file>