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 style:list-style-name="L2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 style:list-style-name="L3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 style:list-style-name="L4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list-style-name="L5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 style:list-style-name="L6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 style:list-style-name="L7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 style:list-style-name="L8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 style:list-style-name="L9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 style:list-style-name="L10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осударственное бюджетное учреждение Республики Марий Эл</text:p>
      <text:p text:style-name="P1">«Волжский реабилитационный центр для детей и подростков </text:p>
      <text:p text:style-name="P1">с ограниченными возможностями»</text:p>
      <text:p text:style-name="P1"/>
      <text:p text:style-name="P1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3">Принято</text:p>
            <text:p text:style-name="P13">Педагогическим советом</text:p>
            <text:p text:style-name="P13">Протокол № 2 от 25.05.2015г </text:p>
          </table:table-cell>
          <table:table-cell table:style-name="Таблица1.A1" office:value-type="string">
            <text:p text:style-name="P13">Утверждаю</text:p>
            <text:p text:style-name="P13">Директор </text:p>
            <text:p text:style-name="P13">_____________ <text:s/>Н.В.Шашина</text:p>
            <text:p text:style-name="P13">«____»______________ 20 __ г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ПОЛОЖЕНИЕ</text:p>
      <text:p text:style-name="P1">о поощрении и взысканиях воспитанников</text:p>
      <text:p text:style-name="P1">ГБУ РМЭ «Волжский реабилитационный центр для детей и подростков с ограниченными возможностями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г.Волжск</text:p>
      <text:list xml:id="list8290361871556278088" text:style-name="L1">
        <text:list-item>
          <text:p text:style-name="P3"><text:soft-page-break/>Общие положения</text:p>
          <text:p text:style-name="P3">Положение о поощрениях и взысканиях <text:s/>в ГБУ РМЭ «Волжский реабилитационный центр для детей и подростков с ограниченными возможностями» (далее Центр) регулирует применение к воспитанникам мер поощрения. Положение предполагает:</text:p>
        </text:list-item>
      </text:list>
      <text:list xml:id="list8372138204450315951" text:style-name="L2">
        <text:list-item>
          <text:p text:style-name="P4">обеспечить в Центре благоприятную обстановку для плодотворной работы;</text:p>
        </text:list-item>
        <text:list-item>
          <text:p text:style-name="P4">поддержать порядок, основанный на сознательной дисциплине и демократических началах организации образовательного процесса;</text:p>
        </text:list-item>
        <text:list-item>
          <text:p text:style-name="P4">стимулировать и активизировать воспитанников в освоении образовательных программ;</text:p>
        </text:list-item>
        <text:list-item>
          <text:p text:style-name="P4">способствовать развитию и социализации обучающихся.</text:p>
        </text:list-item>
      </text:list>
      <text:list xml:id="list8403202711432797537" text:style-name="L3">
        <text:list-item>
          <text:p text:style-name="P5">Поощрения</text:p>
        </text:list-item>
      </text:list>
      <text:list xml:id="list2304882524037357220" text:style-name="L4">
        <text:list-item>
          <text:list>
            <text:list-item>
              <text:p text:style-name="P6">Воспитанники Центра поощряются за:</text:p>
            </text:list-item>
          </text:list>
        </text:list-item>
      </text:list>
      <text:list xml:id="list2454494235043817717" text:style-name="L5">
        <text:list-item>
          <text:p text:style-name="P7">успехи в обучении</text:p>
        </text:list-item>
        <text:list-item>
          <text:p text:style-name="P7">участие в конкурсах и спортивных состязаниях и других мероприятиях учреждения</text:p>
        </text:list-item>
        <text:list-item>
          <text:p text:style-name="P7">успехи в общественно полезной деятельности</text:p>
        </text:list-item>
        <text:list-item>
          <text:p text:style-name="P7">благородные поступки (помощь кому — либо в трудной ситуации и т. д.)</text:p>
        </text:list-item>
      </text:list>
      <text:list xml:id="list7659887630903020354" text:style-name="L6">
        <text:list-item>
          <text:list>
            <text:list-item>
              <text:p text:style-name="P8">В Центре применяются следующие виды поощрений:</text:p>
            </text:list-item>
          </text:list>
        </text:list-item>
      </text:list>
      <text:list xml:id="list8772608783122861372" text:style-name="L7">
        <text:list-item>
          <text:p text:style-name="P9">объявление благодарности</text:p>
        </text:list-item>
        <text:list-item>
          <text:p text:style-name="P9">награждение грамотой</text:p>
        </text:list-item>
        <text:list-item>
          <text:p text:style-name="P9">награждение ценным подарком</text:p>
        </text:list-item>
        <text:list-item>
          <text:p text:style-name="P9">экскурсии в театр. Кино, на выставки. Концерты в городе Волжске и Республике Марий Эл</text:p>
        </text:list-item>
      </text:list>
      <text:list xml:id="list1996032182825142617" text:style-name="L8">
        <text:list-item>
          <text:list>
            <text:list-item>
              <text:p text:style-name="P10">Поощрения выносятся директором по представлению педагогического <text:s/>совета, воспитателя группы, родительского комитета группы</text:p>
            </text:list-item>
            <text:list-item>
              <text:p text:style-name="P10">Поощрения объявляются публично, доводятся до сведения воспитанников, родителей и работников Центра</text:p>
            </text:list-item>
            <text:list-item>
              <text:p text:style-name="P10">О поощрении воспитанника сообщается родителям в форме благодарственного письма</text:p>
            </text:list-item>
          </text:list>
        </text:list-item>
      </text:list>
      <text:list xml:id="list8810891842438757277" text:style-name="L9">
        <text:list-item>
          <text:p text:style-name="P11">Взыскания</text:p>
        </text:list-item>
      </text:list>
      <text:list xml:id="list8456850441931835027" text:style-name="L10">
        <text:list-item>
          <text:list>
            <text:list-item>
              <text:p text:style-name="P12">Меры дисциплинарного взыскания не применяются к обучающимся по образовательной программе дошкольного и начального общего образования; с ограниченными возможностями здоровья (с задержкой психического развития и различными формами умственной отсталости.</text:p>
            </text:list-item>
          </text:list>
        </text:list-item>
      </text:list>
      <text:p text:style-name="P2"><text:s text:c="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30S</meta:editing-duration>
    <meta:editing-cycles>3</meta:editing-cycles>
    <meta:generator>OpenOffice/4.1.2$Win32 OpenOffice.org_project/412m3$Build-9782</meta:generator>
    <dc:date>2016-03-18T14:32:22.58</dc:date>
    <meta:print-date>2016-03-18T14:28:27.05</meta:print-date>
    <meta:document-statistic meta:table-count="1" meta:image-count="0" meta:object-count="0" meta:page-count="2" meta:paragraph-count="37" meta:word-count="259" meta:character-count="2037"/>
    <meta:user-defined meta:name="Info 1"/>
    <meta:user-defined meta:name="Info 2"/>
    <meta:user-defined meta:name="Info 3"/>
    <meta:user-defined meta:name="Info 4"/>
  </office:meta>
</office:document-meta>
</file>