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вещение о предоставлении земельного участка и приеме заявлений о намерении участвовать в аукционе.</text:p>
      <text:p text:style-name="P1"/>
      <text:p text:style-name="P5"><text:tab/>Администрация муниципального образования «<text:span text:style-name="T5">Широкундышское</text:span> сельское поселение» информирует о возможности предоставления земельн<text:span text:style-name="T5">ых</text:span> участк<text:span text:style-name="T5">ов в собственность</text:span> <text:s/>гражданам для ведения личного подсобного хозяйства в границах населенн<text:span text:style-name="T5">ого</text:span> пунк<text:span text:style-name="T5">та</text:span> <text:span text:style-name="T5">д. Широкундыш</text:span> вид разрешенного использования земельн<text:span text:style-name="T5">ых</text:span> участк<text:span text:style-name="T5">ов</text:span>: <text:s text:c="11"/>«Для ведения личного подсобного хозяйства».</text:p>
      <text:p text:style-name="P5"><text:tab/>Граждане, заинтересованные в предоставлении земельного участка для указанных целей в течение тридцати дней со дня опубликования (с 21.06.2016 г.) настоящего извещения в соответствии со ст. 39.<text:span text:style-name="T5">3, 39.18</text:span> Земельного кодекса Российской Федерации вправе подавать заявления о намерении участвовать в аукционе по продаже права <text:span text:style-name="T5">собственности</text:span> земельного участка <text:span text:style-name="T5"><text:s/>и продаже права аренды земельного участка </text:span>в следующем порядке:</text:p>
      <text:p text:style-name="P2"><text:tab/>1) Поступление и регистрация заявления о намерении участвовать в аукционе по продаже земельного участка<text:span text:style-name="T5">( права на заключение земельного участка);</text:span></text:p>
      <text:p text:style-name="P2"><text:tab/>2) В случае поступления заявления о намерении участвовать в аукционе орган местного самоуправления принимает решение о проведении аукциона по продаже <text:s/>земельного участка, <text:span text:style-name="T5">или на право на заключение <text:s/>договора аренды земельного участка </text:span>осуществляет предпродажную подготовку. Одновременно принимается решение об отказе <text:span text:style-name="T5">,</text:span>в предварительном согласовании предоставления земельного участка первоначальному заявителю. </text:p>
      <text:p text:style-name="P5">Начальная цена продажи <text:span text:style-name="T5">права собственности</text:span> земельного участка (рыночная стоимость <text:s/>земельн<text:span text:style-name="T5">ого</text:span> участ<text:span text:style-name="T5">ка</text:span>) <text:span text:style-name="T5">начальный размер годовой арендной платы (право на заключение <text:s/>договора аренды земельного участка )</text:span>определяется на основании отчета независимой оценки. Цена продажи <text:s/>земельного участка <text:span text:style-name="T5">,размер годовой арендной платы </text:span>определяется по результатам аукциона.</text:p>
      <text:p text:style-name="P5">Извещение опубликовано в соответствии со ст. 39.<text:span text:style-name="T5">3, 39.18</text:span> Земельного Кодекса Российской Федерации (Особенности предоставления земельных участков гражданам:</text:p>
      <text:p text:style-name="P5">для ведения личного подсобного хозяйства, для индивидуального жилищного строительства <text:span text:style-name="T2">в границах населенного пункта;</text:span></text:p>
      <text:p text:style-name="P5">садоводства, дачного хозяйства;</text:p>
      <text:p text:style-name="P5">гражданам и КФХ для осуществления КФХ его деятельности).</text:p>
      <text:p text:style-name="P5">Порядок предоставления муниципальной услуги:</text:p>
      <text:p text:style-name="P5">1) поступление заявления гражданина о предварительном согласовании предоставления <text:s/>земельного участка для ведения личного подсобного хозяйства без проведения торгов;</text:p>
      <text:p text:style-name="P5">2) опубликование извещения о возможном предоставлении земельного участка и приеме заявлений о намерении участвовать в торгах в порядке, установленном для официального опубликования (обнародования) муниципальных правовых актов уставом поселения, городского округа, по месту нахождения земельного участка и размещает извещение на официальном сайте, а также на официальном сайте уполномоченного органа в информационно-телекоммуникационной сети "Интернет";</text:p>
      <text:p text:style-name="P5">3) в случае, если по истечении 30 дней со дня опубликования извещения заявления иных граждан о намерении участвовать в аукционе не поступили, уполномоченный орган выносит решение о предварительном согласовании предоставлении земельного участка заявителю;</text:p>
      <text:p text:style-name="P5">4) в случае поступления заявления о намерении участвовать в аукционе орган местного самоуправления принимает решение о проведении аукциона, осуществляет предпродажную подготовку. Одновременно принимается решение об отказе в предварительном согласовании предоставления земельного участка первоначальному заявителю.</text:p>
      <text:p text:style-name="P5"><text:tab/>Заявления принимаются <text:span text:style-name="T3">с 21 </text:span><text:span text:style-name="T6">июля</text:span><text:span text:style-name="T3"> 2016 года</text:span><text:span text:style-name="T4"> с </text:span><text:span text:style-name="T8">09.00 до 17.00, в остальные дни по рабочим дням с 09.00 до 17.00, в последний день приема </text:span><text:span text:style-name="T4">заявлений с 09.00 до 15.00</text:span> по адресу: Республика Марий Эл, Килемарский район, <text:span text:style-name="T5">Широкундышское</text:span> сельское поселение, <text:s/><text:soft-page-break/><text:span text:style-name="T11">д. Широкундыш, ул. Механизаторов, д. 11 (зда</text:span>ние администрации <text:span text:style-name="T5">Широкундышского </text:span>сельского поселения). <text:span text:style-name="T2">Заявления подаются или направляются по выбору лично или посредством почтовой связи на бумажном носителе по установленной форме.</text:span> Образец заявления размещен на сайте администрации Килемарского муниципального района (информирование о наличии земельных участков, <text:span text:style-name="T2">а также в приложении к настоящему извещению</text:span>), а также является приложением к настоящему извещению.</text:p>
      <text:p text:style-name="P5"><text:tab/>К заявлению прилагаются документы, удостоверяющие личность заявителя.</text:p>
      <text:p text:style-name="P5"><text:tab/>Дата окончания приема заявлений <text:span text:style-name="T8">19 </text:span><text:span text:style-name="T9">ав</text:span><text:span text:style-name="T7">густа</text:span><text:span text:style-name="T3"> 2016 года в 15.00.</text:span></text:p>
      <text:p text:style-name="P5"><text:tab/>Местоположение земельных участков: </text:p>
      <text:p text:style-name="P5">1. Российская Федерация, Республика Марий Эл, Килемарский район, <text:span text:style-name="T5">Широкундышское сельское поселение, д. Широкундыш, ул. Молодежная, д.8а, для ведения личного подсобного хозяйства, площадью 1235 кв.м.;</text:span></text:p>
      <text:p text:style-name="P5"><text:span text:style-name="T5">2. Российская Федерация, Республика Марий Эл, Килемарский район, Широкундышское сельское поселение, д. Широкундыш, ул. Молодежная, д.9а, для ведения личного подсобного хозяйства, площадью 1212 кв.м.;</text:span></text:p>
      <text:p text:style-name="P7"><text:span text:style-name="T5"><text:tab/></text:span>Для ознакомления со схемами расположения земельных участков на кадастровом плане территории граждане могут обратиться по адресу: Республика Марий Эл, Килемарский район, <text:span text:style-name="T5">Широкундышское</text:span> сельское поселение, <text:span text:style-name="T11">д. Широкундыш, ул. Механизаторов, <text:s text:c="21"/>д. 11 </text:span>(здание администрации <text:span text:style-name="T5">Широкундышского </text:span>сельского поселения) с 09.00 до 17.00, обеденный перерыв с 12.00. до 13.00. </text:p>
      <text:p text:style-name="P3">Схема расположения изготовлена на бумажном носителе, в <text:span text:style-name="T1">PDF</text:span> формате прикреплена в приложении к настоящему извещен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M33S</meta:editing-duration>
    <meta:editing-cycles>41</meta:editing-cycles>
    <meta:generator>OpenOffice/4.1.0$Win32 OpenOffice.org_project/410m18$Build-9764</meta:generator>
    <dc:date>2016-07-20T18:09:41.96</dc:date>
    <dc:creator>1 1</dc:creator>
    <meta:printed-by>1 1</meta:printed-by>
    <meta:print-date>2016-07-20T17:37:22.84</meta:print-date>
    <meta:document-statistic meta:table-count="0" meta:image-count="0" meta:object-count="0" meta:page-count="2" meta:paragraph-count="23" meta:word-count="616" meta:character-count="5134"/>
    <meta:user-defined meta:name="Info 1"/>
    <meta:user-defined meta:name="Info 2"/>
    <meta:user-defined meta:name="Info 3"/>
    <meta:user-defined meta:name="Info 4"/>
  </office:meta>
</office:document-meta>
</file>