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1.50pt"/>
          <style:tab-stop style:position="137.2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right="-29.5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-18.00pt" fo:text-indent="18.0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5.50pt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АНКЕТА</text:span></text:p>
      <text:p text:style-name="P2"><text:span text:style-name="T3">участия в<text:s text:c="2"/>Программе (проекте) по поддержке местных инициатив </text:span></text:p>
      <text:p text:style-name="P2"><text:span text:style-name="T3">в Республике Марий Эл</text:span></text:p>
      <text:p text:style-name="P2"><text:span text:style-name="T4"/></text:p>
      <text:p text:style-name="P2"><text:span text:style-name="T5">УВАЖАЕМЫЙ ЖИТЕЛЬ </text:span></text:p>
      <text:p text:style-name="P3"><text:span text:style-name="T5">МО<text:s/></text:span><text:span text:style-name="T6">«</text:span><text:span text:style-name="T7">НЕЖНУРСКОЕ СЕЛЬСКОЕ ПОСЕЛЕНИЕ"!!!</text:span></text:p>
      <text:p text:style-name="P4"><text:span text:style-name="T8"/></text:p>
      <text:p text:style-name="P4"><text:span text:style-name="T8"/></text:p>
      <text:p text:style-name="P5"><text:span text:style-name="T9"><text:tab/></text:span><text:span text:style-name="T10">Администрация муниципального образования<text:s/></text:span><text:span text:style-name="T11">«</text:span><text:span text:style-name="T12">Нежнурское сельское поселение</text:span><text:span text:style-name="T13">»<text:s/></text:span><text:span text:style-name="T14">имеет возможность принять участие в Программе (проекте) по поддержке местных инициатив в Республике Марий Эл и решить<text:s text:c="2"/>проблемы, которые ВЫ считаете важными для нашего поселения, по следующим направлениям:</text:span></text:p>
      <text:list text:style-name="L6">
        <text:list-item>
          <text:p text:style-name="P6"><text:span text:style-name="T14">Ремонт дороги по улице Полевая.</text:span></text:p>
        </text:list-item>
        <text:list-item>
          <text:p text:style-name="P6"><text:span text:style-name="T14">Ремонт обелиска павшим воинам в Великой Отечественной Войне.</text:span></text:p>
        </text:list-item>
        <text:list-item>
          <text:p text:style-name="P7"><text:span text:style-name="T14">Обустройство детской площадки по ул. Коммунистическая.</text:span></text:p>
        </text:list-item>
        <text:list-item>
          <text:p text:style-name="P8"><text:span text:style-name="T14">Организация уличного освещения в с. Нежнур.</text:span></text:p>
        </text:list-item>
        <text:list-item>
          <text:p text:style-name="P8"><text:span text:style-name="T14">Ваш вариант_______________________________________________</text:span></text:p>
        </text:list-item>
      </text:list>
      <text:p text:style-name="P9"><text:span text:style-name="T15"/></text:p>
      <text:p text:style-name="P9"><text:span text:style-name="T16"><text:tab/></text:span><text:span text:style-name="T17">Для реализации выбранного проекта из республиканского бюджета на конкурсной основе будут выделены субсидии в размере до 2 млн.руб.</text:span></text:p>
      <text:p text:style-name="P9"><text:span text:style-name="T18"><text:tab/></text:span><text:span text:style-name="T19">Однако вступить в Программу возможно только при широком участии населения, т.</text:span><text:span text:style-name="T20"> </text:span><text:span text:style-name="T21">е. население должно выбрать проект, проголосовать за него, осуществлять контроль за ходом работ на объекте и эксплуатацией его после завершения Программы.</text:span></text:p>
      <text:p text:style-name="P9"><text:span text:style-name="T22"><text:tab/></text:span><text:span text:style-name="T23">Реализацию проекта и контроль со стороны населения будет осуществлять выбранная на собрании граждан инициативная группа.</text:span></text:p>
      <text:p text:style-name="P9"><text:span text:style-name="T24"><text:tab/></text:span><text:span text:style-name="T25">Просим Вас выбрать одно из направлений, или предложить свой вариант.</text:span></text:p>
      <text:p text:style-name="P10"><text:span text:style-name="T25">Анкету просим предоставить в администрацию поселения (лично или на электронную почту<text:s/></text:span><text:span text:style-name="T26">adm-neznyr</text:span><text:span text:style-name="T27">@</text:span><text:span text:style-name="T28">mail</text:span><text:span text:style-name="T29">.ru)</text:span></text:p>
      <text:p text:style-name="P11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