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3d3d3d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52635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justify" fo:margin-left="0.00pt" fo:text-indent="49.70pt" fo:margin-bottom="6.00pt">
        <style:tab-stops>
          <style:tab-stop style:position="411.80pt"/>
          <style:tab-stop style:position="461.50pt"/>
        </style:tab-stops>
      </style:paragraph-properties>
    </style:style>
    <style:style style:name="P3" style:family="paragraph">
      <style:paragraph-properties fo:line-height="100.00%" fo:text-align="justify" fo:margin-left="0.00pt" fo:text-indent="49.70pt" fo:margin-bottom="6.00pt">
        <style:tab-stops>
          <style:tab-stop style:position="411.80pt"/>
        </style:tab-stops>
      </style:paragraph-properties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Контактная информация</text:span></text:p>
      <text:p text:style-name="P2"><text:span text:style-name="T2">Всю интересующую Вас информацию о замещении вакантных должностей Вы можете получить по адресу:</text:span></text:p>
      <text:p text:style-name="P3"><text:span text:style-name="T2">Республика Марий Эл, Килемарский район, с. Нежнур, ул. Коммунистическая, д. 16.</text:span></text:p>
      <text:p text:style-name="P3"><text:span text:style-name="T2">Тел. 8(83643)2-34-28</text:span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