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Вакантных должностей в администрации муниципального образования<text:s text:c="2"/></text:span><text:span text:style-name="T2">«</text:span><text:span text:style-name="T3">Нежнурское сельское поселение</text:span><text:span text:style-name="T4">»<text:s/></text:span><text:span text:style-name="T5">на 1 января 2019 года нет.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