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" style:parent-style-name="Абзацсписка" style:list-style-name="WWNum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Абзацсписка" style:list-style-name="WWNum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Абзацсписка" style:list-style-name="WWNum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Абзацсписка" style:list-style-name="WWNum1" style:family="paragraph">
      <style:paragraph-properties fo:text-align="justify" fo:margin-left="0in" fo:text-indent="0.5in">
        <style:tab-stops/>
      </style:paragraph-properties>
      <style:text-properties style:font-name-complex="Times New Roman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4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complex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complex="Times New Roman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complex="Times New Roman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complex="Times New Roman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complex="Times New Roman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Отчет</text:p>
      <text:p text:style-name="P2">о деятельности <text:s/>Собрания депутатов Нежнурского сельского поселения<text:line-break/></text:p>
      <text:p text:style-name="P3">Уважаемые депутаты и приглашенные!<text:s/><text:line-break/></text:p>
      <text:p text:style-name="P4"><text:s text:c="2"/>Завершился очередной 2020 год работы Собрания депутатов Нежнурского<text:s/>сельского поселения. <text:s/>За отчетный период деятельность Собрания депутатов <text:s/>была направлена на <text:s/>исполнение законов, Устава Нежнурского сельского поселения, а также муниципальных правовых актов и правовых актов Нежнурского сельского поселения. В соответствии<text:s/>с Уставом <text:s/>Собрание депутатов является <text:s/>постоянно действующим <text:s/>представительным органом <text:s text:c="2"/>и <text:s/>состоит из 7 депутатов. Все они активно принимают участие в работе сессий.</text:p>
      <text:p text:style-name="P5"><text:s text:c="2"/>Одной из основных функций Собрания депутатов является осуществление нормотворческой деятельности в соответствии с <text:s/>законодательством <text:s/>Российской Федерации, <text:s/>законами Республики Марий Эл, <text:s/>правовыми актами Килемарского муниципального района.</text:p>
      <text:p text:style-name="P6">Собрание депутатов осуществляло свою работу в формах:</text:p>
      <text:list text:style-name="WWNum1">
        <text:list-item>
          <text:p text:style-name="P7">Участие в сессиях Собрания депутатов</text:p>
        </text:list-item>
        <text:list-item>
          <text:p text:style-name="P8">Работа в составе постоянных комиссий</text:p>
        </text:list-item>
        <text:list-item>
          <text:p text:style-name="P9">Работа депутатов с населением</text:p>
        </text:list-item>
        <text:list-item>
          <text:p text:style-name="P10">Участие в мероприятиях, проводимых на территории Нежнурского сельского поселения.</text:p>
        </text:list-item>
      </text:list>
      <text:p text:style-name="P11">В 2020 году работа осуществлялась в соответствии с программой Собрания депутатов. <text:s/>Собранием депутатов <text:s/>проведено<text:s/>9 сессий, принято 53 <text:s/>решения. <text:s/>На сессиях рассматривались вопросы:<text:bookmark-start text:name="_GoBack"/><text:bookmark-end text:name="_GoBack"/></text:p>
      <text:p text:style-name="P12">* Об утверждении Положения о Нежнурской сельской администрации.</text:p>
      <text:p text:style-name="P13">* О бюджете и внесении изменений в бюджет поселения,<text:s/>об исполнении<text:s/>бюджета за 2019 год, об исполнении бюджета за первое полугодие 2020 года, о бюджете поселения на 2021 год.</text:p>
      <text:p text:style-name="P14">* Об избрании Главы Нежнурского сельского поселения.</text:p>
      <text:p text:style-name="P15">* О принятии <text:s/>Устава поселения.* О принятии налога на имущество физических лиц и земельного налога.</text:p>
      <text:p text:style-name="P16">* Об изменении Правил благоустройства.</text:p>
      <text:p text:style-name="P17">*<text:s/>О внесении изменений в правила землепользования и застройки на территории <text:s/>поселения.* О внесении изменений в Положение «Об оплате труда лиц, замещающих должности муниципальной службы».</text:p>
      <text:p text:style-name="P18">* О конкурсе на замещение должности <text:s/>главы сельской администрации.</text:p>
      <text:p text:style-name="P19">* О назначении главы сельской <text:s/>администрации<text:s/>«Нежнурское сельское поселение».</text:p>
      <text:p text:style-name="P20">* О передаче осуществления части полномочий Нежнурского сельского поселения Килемарскому муниципальному району и другие вопросы.</text:p>
      <text:p text:style-name="P21">В основе всей работы лежат<text:s/>принципы коллективного, открытого обсуждения всех вопросов.</text:p>
      <text:p text:style-name="P22"><text:span text:style-name="T23">Работа депутатов с населением является неотъемлемой частью деятельности Собрания депутатов. Все депутаты встречаются с населением, принимают участие во встречах главы администрации с население</text:span><text:span text:style-name="T24">м на закрепленной территории, <text:s/>являются активными участниками мероприятий, проводимых на территории поселения. <text:s text:c="2"/>Депутаты <text:s/>принимают активное участие в благоустройстве кладбища, в проводимых на территории поселения субботниках по благоустройству, <text:s/>общаются</text:span><text:span text:style-name="T25"><text:s/>с населением на закрепленных территориях, по возможности решают возникающие проблемы и если не справляются сами, то обращаются в администрацию поселения.</text:span></text:p>
      <text:p text:style-name="P26">В июле 2020 года прошло голосование по одобрению поправок в Конституцию РФ. Все депутаты <text:s/>встречались с населением, рассказывали о предлагаемых изменениях и сами приняли активное участие в голосовании.</text:p>
      <text:p text:style-name="P27">Не остаются без внимания вопросы, которые поднимают жители поселения. <text:s/>Они решаются совместно с <text:s/>сельской администрацией. Всегда можно найти поддержку у главы администрации Пуштарековой Марины Леонидовны, <text:s/>председателя <text:s/>Совета ветеранов <text:s/>Шалагиной Галины Евгеньевны, руководителей учреждений, расположенных на территории поселения.</text:p>
      <text:p text:style-name="P28"><text:span text:style-name="T29">Хочу сказать спасибо за совместную работу всем руководителям <text:s/></text:span><text:span text:style-name="T30">учреждений, депутатам. <text:s/>Надеюсь, что <text:s text:c="2"/>будем совместно работать, <text:s/>и это поможет достойно справиться с поставленными перед нами задачами.</text:span></text:p>
      <text:p text:style-name="P31"/>
      <text:p text:style-name="P32"/>
      <text:p text:style-name="P33"/>
      <text:p text:style-name="P34"><text:span text:style-name="T35">Глава Нежнурского сельского поселения <text:s text:c="22"/>/ Н.И. Жарков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уштарекова Марина Леонидовна</dc:creator>
    <meta:creation-date>2021-03-10T14:14:00Z</meta:creation-date>
    <dc:date>2021-03-23T12:25:00Z</dc:date>
    <meta:print-date>2021-03-17T08:59:00Z</meta:print-date>
    <meta:template xlink:href="Normal" xlink:type="simple"/>
    <meta:editing-cycles>2</meta:editing-cycles>
    <meta:editing-duration>PT2820S</meta:editing-duration>
    <meta:document-statistic meta:page-count="1" meta:paragraph-count="7" meta:word-count="546" meta:character-count="3657" meta:row-count="25" meta:non-whitespace-character-count="3118"/>
  </office:meta>
</office:document-meta>
</file>