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129cm" fo:margin-left="-0.191cm" table:align="left" style:writing-mode="lr-tb"/>
    </style:style>
    <style:style style:name="Таблица4.A" style:family="table-column">
      <style:table-column-properties style:column-width="8.192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7.4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3" style:family="table-row">
      <style:table-row-properties style:keep-together="false" fo:keep-together="always"/>
    </style:style>
    <style:style style:name="Таблица5" style:family="table">
      <style:table-properties style:width="16.701cm" fo:margin-left="-0.191cm" table:align="left" style:writing-mode="lr-tb"/>
    </style:style>
    <style:style style:name="Таблица5.A" style:family="table-column">
      <style:table-column-properties style:column-width="16.7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text-position="8% 100%" fo:font-size="14pt" fo:letter-spacing="0.004cm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538cm" style:auto-text-indent="false" fo:background-color="#ffffff">
        <style:background-image/>
      </style:paragraph-properties>
      <style:text-properties style:text-position="8% 100%" fo:font-size="14pt" fo:letter-spacing="0.004cm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38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text-position="8% 100%" fo:font-size="14pt" fo:letter-spacing="0.004cm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text-position="7% 100%" fo:font-size="14pt" fo:letter-spacing="0.004cm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4pt" fo:letter-spacing="-0.011cm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text-position="7% 100%" fo:font-size="14pt" fo:letter-spacing="0.004cm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text-position="7% 100%" fo:font-size="14pt" fo:letter-spacing="0.004cm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-2cm" fo:margin-right="0cm" fo:text-align="justify" style:justify-single-word="false" fo:text-indent="0cm" style:auto-text-indent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20" style:family="paragraph" style:parent-style-name="Standard" style:list-style-name="L2">
      <style:paragraph-properties fo:margin-left="-1.323cm" fo:margin-right="0cm" fo:text-align="justify" style:justify-single-word="false" fo:text-indent="0cm" style:auto-text-indent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21" style:family="paragraph" style:parent-style-name="Standard" style:list-style-name="L2">
      <style:paragraph-properties fo:margin-left="-1.289cm" fo:margin-right="0cm" fo:text-align="justify" style:justify-single-word="false" fo:text-indent="0cm" style:auto-text-indent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22" style:family="paragraph" style:parent-style-name="Standard" style:list-style-name="L2">
      <style:paragraph-properties fo:margin-left="-1.258cm" fo:margin-right="0cm" fo:text-align="justify" style:justify-single-word="false" fo:text-indent="0cm" style:auto-text-indent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23" style:family="paragraph" style:parent-style-name="Standard" style:list-style-name="L3">
      <style:paragraph-properties fo:margin-left="-1.191cm" fo:margin-right="0cm" fo:text-align="justify" style:justify-single-word="false" fo:text-indent="0cm" style:auto-text-indent="false"/>
      <style:text-properties fo:color="#000000" style:text-position="7% 100%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538cm" style:auto-text-indent="false" fo:background-color="#ffffff">
        <style:background-image/>
      </style:paragraph-properties>
      <style:text-properties style:text-position="8% 100%" fo:font-size="14pt" fo:letter-spacing="0.004cm" style:font-size-asian="14pt" style:font-size-complex="14pt"/>
    </style:style>
    <style:style style:name="T1" style:family="text">
      <style:text-properties style:font-name="Times New Roman" fo:font-size="14pt" fo:letter-spacing="-0.011cm" style:font-size-asian="14pt" style:font-size-complex="14pt"/>
    </style:style>
    <style:style style:name="T2" style:family="text">
      <style:text-properties style:font-name="Times New Roman" fo:font-size="14pt" fo:letter-spacing="-0.011cm" fo:font-weight="bold" style:font-size-asian="14pt" style:font-weight-asian="bold" style:font-size-complex="14pt" style:font-weight-complex="bold"/>
    </style:style>
    <style:style style:name="T3" style:family="text">
      <style:text-properties style:text-position="8% 100%" fo:letter-spacing="0.004cm"/>
    </style:style>
    <style:style style:name="T4" style:family="text">
      <style:text-properties fo:color="#000000" style:text-position="7% 100%" fo:letter-spacing="0.004cm" fo:language="ru" fo:country="RU" fo:font-weight="normal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5" style:family="text">
      <style:text-properties fo:color="#000000" style:text-position="7% 100%" fo:letter-spacing="0.004cm" fo:language="ru" fo:country="RU" fo:font-weight="normal" style:font-name-asian="Arial" style:language-asian="ru" style:country-asian="RU" style:font-weight-asian="normal" style:font-name-complex="Tahoma1" style:language-complex="ru" style:country-complex="RU" style:font-weight-complex="normal"/>
    </style:style>
    <style:style style:name="T6" style:family="text">
      <style:text-properties fo:color="#000000" style:text-position="7% 100%" fo:language="ru" fo:country="RU" fo:font-weight="normal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7" style:family="text">
      <style:text-properties fo:color="#000000" style:text-position="7% 100%" fo:language="ru" fo:country="RU" fo:font-weight="normal" style:font-name-asian="Arial" style:language-asian="ru" style:country-asian="RU" style:font-weight-asian="normal" style:font-name-complex="Tahoma1" style:language-complex="ru" style:country-complex="RU" style:font-weight-complex="normal"/>
    </style:style>
    <style:style style:name="T8" style:family="text">
      <style:text-properties fo:color="#000000" style:text-position="8% 100%" fo:letter-spacing="0.004cm" fo:language="ru" fo:country="RU" fo:font-weight="normal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9" style:family="text">
      <style:text-properties style:text-position="7% 100%"/>
    </style:style>
    <style:style style:name="T10" style:family="text">
      <style:text-properties style:text-position="7% 100%" fo:letter-spacing="0.004cm"/>
    </style:style>
    <style:style style:name="T11" style:family="text">
      <style:text-properties fo:letter-spacing="0.004cm"/>
    </style:style>
    <style:style style:name="T12" style:family="text">
      <style:text-properties fo:letter-spacing="0.004cm" style:font-name-asian="Arial" style:language-asian="ru" style:country-asian="RU" style:language-complex="ru" style:country-complex="RU"/>
    </style:style>
    <style:style style:name="T13" style:family="text">
      <style:text-properties style:font-name-asian="Arial" style:language-asian="ru" style:country-asian="RU" style:language-complex="ru" style:country-complex="RU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2.232cm" draw:visible-area-height="28.29cm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Объект2" text:anchor-type="as-char" svg:width="1.887cm" svg:height="2.431cm" draw:z-index="0"><draw:object-ole xlink:href="./Object 1" xlink:type="simple" xlink:show="embed" xlink:actuate="onLoad"/><draw:image xlink:href="./ObjectReplacements/Object 1" xlink:type="simple" xlink:show="embed" xlink:actuate="onLoad"/></draw:frame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h text:style-name="P9" text:outline-level="1">БОЛЬШЕКБЕЕВО ЯЛ</text:h>
            <text:h text:style-name="P8" text:outline-level="1">ПОСЕЛЕНИЙЫН</text:h>
            <text:h text:style-name="P8" text:outline-level="1">АДМИНИСТРАЦИЙ</text:h>
          </table:table-cell>
          <table:table-cell table:style-name="Таблица4.A1" office:value-type="string">
            <text:h text:style-name="P9" text:outline-level="1"/>
          </table:table-cell>
          <table:table-cell table:style-name="Таблица4.A1" office:value-type="string">
            <text:h text:style-name="P10" text:outline-level="1"><text:span text:style-name="T1"><text:s text:c="4"/></text:span><text:span text:style-name="T2"><text:s text:c="8"/>АДМИНИСТРАЦИЯ <text:s text:c="8"/></text:span></text:h>
            <text:h text:style-name="P11" text:outline-level="1"><text:s text:c="9"/>БОЛЬШЕКИБЕЕВСКОГО</text:h>
            <text:h text:style-name="P11" text:outline-level="1"><text:s text:c="5"/>СЕЛЬСКОГО ПОСЕЛЕНИЯ</text:h>
            <text:h text:style-name="P8" text:outline-level="1"/>
          </table:table-cell>
        </table:table-row>
        <table:table-row table:style-name="Таблица4.1">
          <table:table-cell table:style-name="Таблица4.A1" office:value-type="string">
            <text:h text:style-name="P13" text:outline-level="1">ПУНЧАЛ</text:h>
          </table:table-cell>
          <table:table-cell table:style-name="Таблица4.A1" office:value-type="string">
            <text:h text:style-name="P13" text:outline-level="1"/>
          </table:table-cell>
          <table:table-cell table:style-name="Таблица4.A1" office:value-type="string">
            <text:h text:style-name="P13" text:outline-level="1">ПОСТАНОВЛЕНИЕ</text:h>
          </table:table-cell>
        </table:table-row>
        <table:table-row table:style-name="Таблица4.3">
          <table:table-cell table:style-name="Таблица4.A1" table:number-columns-spanned="3" office:value-type="string">
            <text:h text:style-name="P13" text:outline-level="1"/>
          </table:table-cell>
          <table:covered-table-cell/>
          <table:covered-table-cell/>
        </table:table-row>
      </table:table>
      <text:h text:style-name="P12" text:outline-level="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">От <text:s/>24 сентября <text:s text:c="2"/>2013 года <text:s text:c="10"/>№ 27</text:p>
          </table:table-cell>
        </table:table-row>
      </table:table>
      <text:p text:style-name="P4"/>
      <text:p text:style-name="P3"/>
      <text:p text:style-name="P7"><text:span text:style-name="T3">О внесении изменений <text:s/>в </text:span><text:span text:style-name="T4">постановление <text:s/></text:span><text:span text:style-name="T8"><text:s/></text:span><text:span text:style-name="T4"><text:s/>от 28 апреля <text:s text:c="3"/>2012 года</text:span><text:span text:style-name="T10"> <text:s/>№ 30</text:span></text:p>
      <text:p text:style-name="P7"><text:span text:style-name="T10"><text:s/>«О</text:span><text:span text:style-name="T4"> <text:s/></text:span><text:span text:style-name="T5">представлении гражданами, претендующими на замещение должностей муниципальной службы администрации <text:s/>муниципального образования «Большекибеевское сельское поселение» и <text:s/>муниципальными служащими администрации <text:s/>муниципального образования «Большекибеевское сельское поселение» сведений о доходах, об имуществе и обязательствах имущественного характера</text:span><text:span text:style-name="T4">»</text:span></text:p>
      <text:p text:style-name="P3"/>
      <text:p text:style-name="P3"/>
      <text:p text:style-name="P3"/>
      <text:p text:style-name="P3">В соответсвии со статьей 15 Федерального закона от 02.03.2007 № 25-ФЗ “О муниципальной службе в <text:s/>Российской Федерации”, Федеральным законом от 25.12.2008 года № 273-ФЗ “О противодействии коррупции” и <text:s/>Федеральным законом от 03.12.2012 № 230-ФЗ «О контроле за соответсвием расходов лиц, замещающих государственные должности и иных лиц <text:s text:c="2"/>их доходам» <text:s text:c="2"/>администрация <text:s text:c="8"/>Большекибеевского <text:s text:c="3"/>сельского <text:s text:c="7"/>поселения </text:p>
      <text:p text:style-name="P5">п о с т а н о в л я е т:</text:p>
      <text:p text:style-name="P3">1. Внести в постановление администрации Большекибеевского сельского поселения <text:s/><text:span text:style-name="T6"><text:s/>от 28 апреля <text:s text:c="3"/>2012 года № 30</text:span><text:span text:style-name="T9"> «О</text:span><text:span text:style-name="T6"> <text:s/></text:span><text:span text:style-name="T7">представлении гражданами, претендующими на замещение должностей муниципальной службы администрации <text:s/>муниципального образования «Большекибеевское сельское поселение» и <text:s/>муниципальными служащими администрации <text:s/>муниципального образования «Большекибеевское сельское поселение» сведений о доходах, об имуществе и обязательствах имущественного характера</text:span><text:span text:style-name="T6">» (далее - Постановление)следующие изменения:</text:span></text:p>
      <text:list text:style-name="L1">
        <text:list-header>
          <text:p text:style-name="P17">1)наименование Постановления <text:s/>изложить в следующей редакции:</text:p>
          <text:list>
            <text:list-header>
              <text:p text:style-name="P19"><text:s text:c="8"/>«О представлении гражданами, претендующими на замещение должностей муниципальной службы <text:span text:style-name="T12">администрации <text:s/>муниципального образования «Большекибеевское сельское поселение» <text:s/>сведений о доходах, об имуществе и </text:span><text:soft-page-break/><text:span text:style-name="T12">обязательствах имущественного характера</text:span><text:span text:style-name="T11"> </text:span><text:span text:style-name="T12">и <text:s/>муниципальными служащими администрации <text:s/>муниципального образования «Большекибеевское сельское поселение» <text:s/>сведений о доходах, расходах, об имуществе и обязательствах имущественного характера</text:span><text:span text:style-name="T11">»;</text:span></text:p>
            </text:list-header>
          </text:list>
        </text:list-header>
      </text:list>
      <text:list text:style-name="L2">
        <text:list-header>
          <text:p text:style-name="P18">2) подпункт «а» пункта 1 Постановления <text:span text:style-name="T11">изложить в следующей редакции:</text:span></text:p>
          <text:p text:style-name="P20"><text:span text:style-name="T11"><text:s text:c="5"/>«а) Положение о <text:s text:c="2"/>представлении <text:s text:c="2"/>гражданами, претендующими на замещение должностей муниципальной службы </text:span><text:span text:style-name="T12">администрации <text:s/>муниципального образования «Большекибеевское сельское поселение» <text:s/>сведений о доходах, об имуществе и обязательствах имущественного характера</text:span><text:span text:style-name="T11"> </text:span><text:span text:style-name="T12">и <text:s/>муниципальными служащими администрации <text:s/>муниципального образования «Большекибеевское сельское поселение» <text:s/>сведений о доходах, расходах, об имуществе и обязательствах имущественного характера</text:span><text:span text:style-name="T11">»;</text:span></text:p>
          <text:p text:style-name="P18">3) пункт 1 Постановления <text:s/>дополнить новым абзацем седьмым следующего содержания:</text:p>
          <text:p text:style-name="P21"><text:s text:c="7"/>«Форма справки о расходах лица, замещающего должность муниципальной службы утверждена Указом Главы Республики Марий Эл от 15.05.2013 № 82 «О мерах по реализации отдельных положений Федерального закона «О контроле за соответствием расходов лиц, замещающих государственные должности, и иных лиц их доходам».»;</text:p>
          <text:p text:style-name="P18">4) пункт 2 Постановления после слова «доходах,» дополнить словом «расходах,».</text:p>
          <text:p text:style-name="P21"><text:s text:c="9"/>2.Внести в Положение о <text:span text:style-name="T11"><text:s text:c="2"/></text:span><text:span text:style-name="T12">представлении гражданами, претендующими на замещение должностей муниципальной службы администрации <text:s/>муниципального образования «Большекибеевское сельское поселение» и <text:s/>муниципальными служащими администрации <text:s/>муниципального образования «Большекибеевское сельское поселение» сведений о доходах, об имуществе и обязательствах имущественного характера, утвержденное постановлением <text:s/>администрации <text:s/>муниципального образования «Большекибеевское сельское поселение» от 28.04.2012 года № 30</text:span><text:span text:style-name="T11"> (далее - Положение)следующие изменения:</text:span></text:p>
          <text:p text:style-name="P15">1) наименование Положения <text:span text:style-name="T11">изложить в следующей редакции:</text:span></text:p>
          <text:p text:style-name="P22"><text:span text:style-name="T11"><text:s text:c="8"/>«Положение о представлении гражданами, претендующими на замещение должностей муниципальной службы </text:span><text:span text:style-name="T12">администрации <text:s/>муниципального образования «Большекибеевское сельское поселение» <text:s/>сведений о доходах, об имуществе и обязательствах имущественного характера</text:span><text:span text:style-name="T11"> </text:span><text:span text:style-name="T12">и <text:s/>муниципальными служащими администрации <text:s/>муниципального образования «Большекибеевское сельское поселение» <text:s/>сведений о доходах, расходах, об имуществе и обязательствах имущественного характера</text:span><text:span text:style-name="T11">»;</text:span></text:p>
        </text:list-header>
      </text:list>
      <text:p text:style-name="P2"><text:s text:c="10"/>2) пункт 1 Положения <text:span text:style-name="T11">изложить в следующей редакции:</text:span></text:p>
      <text:p text:style-name="P2"><text:s text:c="9"/>«1. Настоящим <text:s text:c="2"/>Положением <text:s text:c="3"/>определяется <text:s text:c="3"/>порядок <text:s text:c="3"/>представления <text:span text:style-name="T11">гражданами, претендующими на замещение должностей муниципальной </text:span><text:soft-page-break/><text:span text:style-name="T11">службы </text:span><text:span text:style-name="T12">администрации <text:s/>муниципального образования «Большекибеевское сельское поселение» сведений о своих доходах, об имуществе и обязательствах имущественного характера</text:span><text:span text:style-name="T11"> , а также <text:s/>сведения о <text:s/></text:span><text:span text:style-name="T12">доходах, об имуществе и обязательствах имущественного характера своих супруги (супруга) и несовершеннолетних детей и муниципальными служащими администрации <text:s/>муниципального образования «Большекибеевское сельское поселение» (далее — муниципальный служащий) сведений о своих доходах, расходах, об имуществе и обязательствах имущественного характера, а <text:s/></text:span><text:span text:style-name="T11">также <text:s/>сведения о <text:s/></text:span><text:span text:style-name="T12">доходах, расходах, <text:s/>об имуществе и обязательствах имущественного характера своих супруги (супруга) и несовершеннолетних детей.»;</text:span></text:p>
      <text:p text:style-name="P2"><text:s text:c="5"/>3) пункт 3 Положения <text:span text:style-name="T11">дополнить <text:s/>новым абзацем четвертым следующего содержания:</text:span></text:p>
      <text:p text:style-name="P2"><text:s text:c="6"/>«Лицо, <text:s text:c="2"/><text:span text:style-name="T11">замещающее <text:s text:c="2"/>должность <text:s text:c="3"/>муниципальной <text:s text:c="2"/>службы, предусмотренную перечнем должностей, указанным в пункте 2 настоящего Положения, обязано представлять сведения о своих расходах, а также о расходах <text:s/></text:span><text:span text:style-name="T12">своих супруги (супруга) и несовершеннолетних детей в порядке и по форме, которые утверждены для представления сведений о расходах государственными гражданскими служащими Республики Марий Эл»;</text:span></text:p>
      <text:p text:style-name="P2"><text:s text:c="10"/>4) пункт 5 положения после слов «а также сведения» дополнить словами <text:s/>«о расходах»;</text:p>
      <text:p text:style-name="P2"><text:s text:c="10"/>5) пункт 7,абзац 1 пункта 9, пункт 11 Положения после слов «о доходах,» дополнить словом «расходах,»;</text:p>
      <text:p text:style-name="P2"><text:s text:c="11"/>6) абзац 1 пункта 8 Положения исключить;</text:p>
      <text:list text:style-name="L3">
        <text:list-header>
          <text:p>7) абзац 2 <text:s/>пункта 9 Положения <text:span text:style-name="T11">изложить в следующей редакции:</text:span></text:p>
          <text:p text:style-name="P23"><text:s text:c="8"/>«Проверка достоверности и полноты сведений <text:span text:style-name="T12">о доходах, об имуществе и обязательствах имущественного характера, представляемых в соответствии с настоящим Положением гражданином, <text:s/></text:span><text:span text:style-name="T11">достоверности и полноты сведений </text:span><text:span text:style-name="T12">о доходах, расходах, <text:s/>об имуществе и обязательствах имущественного характера представляемых в соответствии с настоящим Положением муниципальным служащим, осуществляется в порядке, определяемом Главой Республики Марий Эл.»;</text:span></text:p>
        </text:list-header>
      </text:list>
      <text:p text:style-name="P2"><text:s text:c="11"/>8) <text:span text:style-name="T11">-пункт 9 Положения <text:s/>дополнить новым абзацем <text:s/>третьим следующего содержания:</text:span></text:p>
      <text:p text:style-name="P6"><text:s text:c="5"/>«Контроль за соответсвием расходов муниципального служащего, его супруги (супруга) и несовершеннолетних детей их доходам осуществляется в порядке, предусмотренном Федеральным законом от 25.12.2008 № 273-ФЗ «О противодействии коррупции» и Федеральным законом от 03.12.2012 № 230-ФЗ «О контроле за соответсвием расходов лиц, замещающих государственные должности, и иных лиц их доходам», нормативными правовыми актами Президента Российской Федерации, законами и иными <text:s/>нормативными правовыми актами <text:s/>Республики Марий Эл, муниципальными правовыми <text:soft-page-break/>актами.»;</text:p>
      <text:p text:style-name="P6"><text:s text:c="10"/>9) Пункт 10 Положения изложить в следующей редакции:</text:p>
      <text:p text:style-name="P6"><text:s text:c="8"/>«10.Сведения <text:s/><text:span text:style-name="T13">о доходах, об имуществе и обязательствах имущественного характера, представляемые в соответствии с настоящим Положением гражданином, </text:span><text:s/>сведения <text:span text:style-name="T13">о доходах, расходах, <text:s text:c="2"/>об имуществе и обязательствах имущественного характера, представляемые в соответствии с настоящим Положением муниципальным служащим, отнесены к информации ограниченного доступа, если федеральным законом они <text:s/>не отнесены к сведениям, составляющим государственную тайну и иную охраняемую федеральными законами тайну.</text:span></text:p>
      <text:p text:style-name="P6"><text:s text:c="7"/>Эти сведения предоставляются главе администрации <text:span text:style-name="T13">муниципального образования «Большекибеевское сельское поселение».»;</text:span></text:p>
      <text:p text:style-name="P6"><text:s text:c="10"/>10) абзац 1 пункта 13 Положения изложить в следующей редакции:</text:p>
      <text:p text:style-name="P6"><text:s text:c="7"/>«13. Сведения <text:s/><text:span text:style-name="T13">о доходах, расходах, <text:s text:c="2"/>об имуществе и обязательствах имущественного характера, представляемые в соответствии с настоящим Положением муниципальным служащим ежегодно, и информация о результатах проверки <text:s/></text:span>достоверности и полноты <text:s/>этих сведений приобщаются к личному делу муниципального служащего.»;</text:p>
      <text:p text:style-name="P6"><text:s text:c="11"/>11) пункт 14 Положения изложить в следующей редакции:</text:p>
      <text:p text:style-name="P6"><text:s text:c="5"/>«14. Непредставление муниципальным служащим сведений о своих <text:s/><text:span text:style-name="T13">доходах, расходах, <text:s text:c="2"/>об имуществе и обязательствах имущественного характера, </text:span>а также о доходах, расходах, <text:span text:style-name="T13">об имуществе и обязательствах имущественного характера</text:span> <text:s/><text:span text:style-name="T13">своих супруги (супруга) и несовершеннолетних детей <text:s/>в случае, если представление таких сведений обязательно, либо <text:s/>представление заведомо недостоверных или неполных сведений является правонарушением, влекущим увольнение муниципального служащего с муниципальной службы.».</text:span></text:p>
      <text:p text:style-name="P6"><text:s text:c="6"/>3.Обязанность лиц, замещающих должность муниципальной службы, предусмотренную соответсвующим перечнем должностей, представлять сведения о своих расходах, а также расходах своих супруги (супруга) и несовершеннолетних детей, возникает в отношении сделок, <text:s text:c="2"/>совершенных <text:s text:c="2"/>с </text:p>
      <text:p text:style-name="P6">1 января 2012 года.</text:p>
      <text:p text:style-name="P6"><text:s text:c="3"/>4. Признать утратившими силу постановление администрации Большекибеевского сельского поселения <text:s/>от 31.01.2013 № 10»О внесении изменений в постановление администрации № 30 от 28 апреля 2012 года «О представлении гражданами, <text:s/><text:span text:style-name="T13">претендующими на замещение должностей муниципальной службы администрации <text:s/>муниципального образования «Большекибеевское сельское поселение» и <text:s/>муниципальными служащими администрации <text:s/>муниципального образования «Большекибеевское сельское поселение» сведений о доходах, об имуществе и обязательствах имущественного характера</text:span>» <text:s/>и постановление администрации Большекибеевского сельского поселения от 29.07.2013 № 24 «О внесении <text:soft-page-break/>изменений в постановление администрации № 10 от 31 января 2013 года «О внесении изменений в постановление администрации № 30 от 28 апреля 2012 года «О представлении гражданами, <text:s/><text:span text:style-name="T13">претендующими на замещение должностей муниципальной службы администрации <text:s/>муниципального образования «Большекибеевское сельское поселение» и <text:s/>муниципальными служащими администрации <text:s/>муниципального образования «Большекибеевское сельское поселение» сведений о доходах, об имуществе и обязательствах имущественного характера</text:span>».</text:p>
      <text:p text:style-name="P6"><text:s text:c="7"/>5. Обнародовать настоящее постановление на информационном стенде администрации Большекибеевского сельского поселения.</text:p>
      <text:p text:style-name="P6"><text:s text:c="7"/>6. Контроль <text:s text:c="2"/>за <text:s text:c="2"/>исполнением настоящего постановления оставляю за собой.</text:p>
      <text:p text:style-name="P6"/>
      <text:p text:style-name="P6"/>
      <text:p text:style-name="P6"/>
      <text:p text:style-name="P6">Глава администрации</text:p>
      <text:p text:style-name="P6">Большекибеевского сельского поселения <text:s text:c="42"/>Н.В. Ерш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- -</dc:creator>
    <dc:date>2013-09-24T06:22:57</dc:date>
    <meta:editing-cycles>33</meta:editing-cycles>
    <meta:editing-duration>PT2H32M3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1" meta:page-count="5" meta:paragraph-count="50" meta:word-count="1169" meta:character-count="10593"/>
  </office:meta>
</office:document-meta>
</file>