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6.129cm" fo:margin-left="-0.191cm" table:align="left" style:writing-mode="lr-tb"/>
    </style:style>
    <style:style style:name="Таблица4.A" style:family="table-column">
      <style:table-column-properties style:column-width="8.192cm"/>
    </style:style>
    <style:style style:name="Таблица4.B" style:family="table-column">
      <style:table-column-properties style:column-width="0.499cm"/>
    </style:style>
    <style:style style:name="Таблица4.C" style:family="table-column">
      <style:table-column-properties style:column-width="7.43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3" style:family="table-row">
      <style:table-row-properties style:keep-together="false" fo:keep-together="always"/>
    </style:style>
    <style:style style:name="Таблица5" style:family="table">
      <style:table-properties style:width="16.701cm" fo:margin-left="-0.191cm" table:align="left" style:writing-mode="lr-tb"/>
    </style:style>
    <style:style style:name="Таблица5.A" style:family="table-column">
      <style:table-column-properties style:column-width="16.70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nap-to-layout-grid="false"/>
      <style:text-properties style:text-position="8% 100%" fo:font-size="14pt" fo:letter-spacing="0.004cm"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margin-left="0cm" fo:margin-right="-0.004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7" style:family="paragraph" style:parent-style-name="Standard">
      <style:paragraph-properties fo:margin-left="0cm" fo:margin-right="-0.004cm" fo:line-height="100%" fo:text-align="center" style:justify-single-word="false" fo:orphans="0" fo:widows="0" fo:text-indent="0cm" style:auto-text-indent="false" fo:background-color="#ffffff" style:text-autospace="none">
        <style:tab-stops>
          <style:tab-stop style:position="2.574cm"/>
        </style:tab-stops>
        <style:background-image/>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004cm" fo:line-height="100%" fo:text-align="justify" style:justify-single-word="false" fo:text-indent="0cm" style:auto-text-indent="false"/>
    </style:style>
    <style:style style:name="P9" style:family="paragraph" style:parent-style-name="Standard">
      <style:paragraph-properties fo:margin-left="0cm" fo:margin-right="-0.004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001cm" fo:margin-right="-0.004cm" fo:line-height="100%" fo:text-align="center" style:justify-single-word="false" fo:orphans="0" fo:widows="0" fo:text-indent="0cm" style:auto-text-indent="false" fo:background-color="#ffffff" style:text-autospace="none">
        <style:tab-stops>
          <style:tab-stop style:position="-6.428cm"/>
        </style:tab-stops>
        <style:background-image/>
      </style:paragraph-properties>
      <style:text-properties style:font-name="Times New Roman" fo:font-size="14pt" style:font-size-asian="14pt" style:font-size-complex="14pt" style:font-weight-complex="bold"/>
    </style:style>
    <style:style style:name="P11" style:family="paragraph" style:parent-style-name="Standard">
      <style:paragraph-properties fo:margin-left="0cm" fo:margin-right="-0.004cm" fo:line-height="100%"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004cm" fo:line-height="100%" fo:text-indent="1.251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004cm" fo:line-height="100%" fo:text-align="justify" style:justify-single-word="false" fo:text-indent="1.251cm" style:auto-text-indent="false" style:text-autospace="none"/>
      <style:text-properties style:font-name="Times New Roman" fo:font-size="14pt" style:font-size-asian="14pt" style:font-size-complex="14pt"/>
    </style:style>
    <style:style style:name="P14" style:family="paragraph" style:parent-style-name="Standard">
      <style:paragraph-properties fo:margin-left="0cm" fo:margin-right="-0.004cm" fo:line-height="100%" fo:text-align="justify" style:justify-single-word="false" fo:text-indent="1.251cm" style:auto-text-indent="false" style:text-autospace="none"/>
    </style:style>
    <style:style style:name="P15" style:family="paragraph" style:parent-style-name="Standard">
      <style:paragraph-properties fo:margin-left="0cm" fo:margin-right="-0.004cm" fo:line-height="100%" fo:text-align="justify" style:justify-single-word="false" fo:text-indent="1.251cm" style:auto-text-indent="false" style:text-autospace="none">
        <style:tab-stops>
          <style:tab-stop style:position="2.251cm"/>
        </style:tab-stops>
      </style:paragraph-properties>
    </style:style>
    <style:style style:name="P16" style:family="paragraph" style:parent-style-name="Standard" style:list-style-name="WW8Num1">
      <style:paragraph-properties fo:margin-left="-0.318cm" fo:margin-right="-0.004cm" fo:line-height="100%" fo:text-align="justify" style:justify-single-word="false" fo:text-indent="0cm" style:auto-text-indent="false" style:text-autospace="none">
        <style:tab-stops>
          <style:tab-stop style:position="2.223cm"/>
        </style:tab-stops>
      </style:paragraph-properties>
    </style:style>
    <style:style style:name="P17" style:family="paragraph" style:parent-style-name="Standard" style:list-style-name="WW8Num2">
      <style:paragraph-properties fo:margin-left="-0.318cm" fo:margin-right="-0.004cm" fo:line-height="100%" fo:text-align="justify" style:justify-single-word="false" fo:text-indent="0cm" style:auto-text-indent="false" style:text-autospace="none">
        <style:tab-stops>
          <style:tab-stop style:position="2.223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004cm" fo:line-height="100%" fo:text-align="justify" style:justify-single-word="false" fo:text-indent="1.27cm" style:auto-text-indent="false" style:text-autospace="none">
        <style:tab-stops>
          <style:tab-stop style:position="1.905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004cm" fo:line-height="100%" fo:text-align="justify" style:justify-single-word="false" fo:text-indent="1.27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0cm" fo:margin-right="-0.004cm" fo:line-height="100%" fo:text-align="justify" style:justify-single-word="false" fo:text-indent="1.27cm" style:auto-text-indent="false" style:text-autospace="none"/>
    </style:style>
    <style:style style:name="P21" style:family="paragraph" style:parent-style-name="Standard">
      <style:paragraph-properties fo:margin-left="1.251cm" fo:margin-right="-0.004cm" fo:line-height="100%" fo:text-indent="0cm" style:auto-text-indent="false" style:text-autospace="none">
        <style:tab-stops>
          <style:tab-stop style:position="1cm"/>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center" style:justify-single-word="false" fo:text-indent="0.953cm" style:auto-text-indent="false" style:text-autospace="none"/>
    </style:style>
    <style:style style:name="P23" style:family="paragraph" style:parent-style-name="Standard">
      <style:paragraph-properties fo:margin-left="0cm" fo:margin-right="0cm" fo:line-height="100%" fo:text-align="justify" style:justify-single-word="false" fo:text-indent="0.953cm" style:auto-text-indent="false" style:text-autospace="none"/>
    </style:style>
    <style:style style:name="P24" style:family="paragraph" style:parent-style-name="Standard">
      <style:paragraph-properties fo:margin-left="0cm" fo:margin-right="0cm" fo:line-height="100%" fo:text-indent="0.953cm" style:auto-text-indent="false" style:text-autospace="none"/>
      <style:text-properties style:font-name="Times New Roman" fo:font-size="14pt" style:font-size-asian="14pt" style:language-asian="ru" style:country-asian="RU" style:font-size-complex="14pt"/>
    </style:style>
    <style:style style:name="P25"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4pt" style:font-size-asian="14pt" style:language-asian="ru" style:country-asian="RU" style:font-size-complex="14pt"/>
    </style:style>
    <style:style style:name="P26" style:family="paragraph" style:parent-style-name="Standard">
      <style:paragraph-properties fo:margin-left="0cm" fo:margin-right="-0.004cm" fo:line-height="100%" fo:text-align="justify" style:justify-single-word="false" fo:text-indent="0.953cm" style:auto-text-indent="false" style:text-autospace="none"/>
      <style:text-properties style:font-name="Times New Roman" fo:font-size="14pt" style:font-size-asian="14pt" style:font-size-complex="14pt"/>
    </style:style>
    <style:style style:name="P27" style:family="paragraph" style:parent-style-name="Standard">
      <style:paragraph-properties fo:margin-left="0cm" fo:margin-right="-0.004cm" fo:line-height="100%" fo:text-align="justify" style:justify-single-word="false" fo:text-indent="0.953cm" style:auto-text-indent="false" style:text-autospace="none"/>
    </style:style>
    <style:style style:name="P28" style:family="paragraph" style:parent-style-name="Standard">
      <style:paragraph-properties fo:margin-left="0cm" fo:margin-right="0cm" fo:line-height="100%" fo:text-align="justify" style:justify-single-word="false" fo:text-indent="1.249cm" style:auto-text-indent="false" style:text-autospace="none"/>
    </style:style>
    <style:style style:name="P29"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4pt" style:font-size-asian="14pt" style:language-asian="ru" style:country-asian="RU" style:font-size-complex="14pt"/>
    </style:style>
    <style:style style:name="P30" style:family="paragraph" style:parent-style-name="Standard">
      <style:paragraph-properties fo:margin-left="0cm" fo:margin-right="-0.004cm" fo:line-height="100%" fo:text-align="justify" style:justify-single-word="false" fo:text-indent="1.249cm" style:auto-text-indent="false" style:text-autospace="none"/>
      <style:text-properties style:font-name="Times New Roman" fo:font-size="14pt" style:font-size-asian="14pt" style:font-size-complex="14pt"/>
    </style:style>
    <style:style style:name="P31" style:family="paragraph" style:parent-style-name="Standard">
      <style:paragraph-properties fo:margin-left="0cm" fo:margin-right="-0.004cm" fo:line-height="100%" fo:text-align="justify" style:justify-single-word="false" fo:text-indent="1.249cm" style:auto-text-indent="false" style:text-autospace="none"/>
    </style:style>
    <style:style style:name="P32"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 fo:font-size="14pt" fo:font-weight="bold" style:font-size-asian="14pt" style:language-asian="ru" style:country-asian="RU" style:font-weight-asian="bold" style:font-size-complex="14pt"/>
    </style:style>
    <style:style style:name="P33" style:family="paragraph" style:parent-style-name="Standard">
      <style:paragraph-properties fo:margin-left="0cm" fo:margin-right="0cm" fo:line-height="100%" fo:text-align="center" style:justify-single-word="false" fo:text-indent="0cm" style:auto-text-indent="false" style:text-autospace="none"/>
    </style:style>
    <style:style style:name="P34" style:family="paragraph" style:parent-style-name="ConsPlusTitle">
      <style:paragraph-properties fo:margin-left="0cm" fo:margin-right="-0.004cm" fo:text-align="justify" style:justify-single-word="false" fo:orphans="2" fo:widows="2" fo:text-indent="1.27cm" style:auto-text-indent="false"/>
      <style:text-properties fo:font-size="14pt" fo:font-weight="normal" style:font-size-asian="14pt" style:font-weight-asian="normal" style:font-size-complex="14pt"/>
    </style:style>
    <style:style style:name="P35" style:family="paragraph" style:parent-style-name="Heading_20_1">
      <style:paragraph-properties>
        <style:tab-stops>
          <style:tab-stop style:position="0cm"/>
        </style:tab-stops>
      </style:paragraph-properties>
      <style:text-properties fo:font-size="14pt" style:font-size-asian="14pt" style:font-size-complex="14pt"/>
    </style:style>
    <style:style style:name="P36" style:family="paragraph" style:parent-style-name="Heading_20_1">
      <style:paragraph-properties style:snap-to-layout-grid="false">
        <style:tab-stops>
          <style:tab-stop style:position="0cm"/>
        </style:tab-stops>
      </style:paragraph-properties>
      <style:text-properties fo:font-size="14pt" style:font-size-asian="14pt" style:font-size-complex="14pt"/>
    </style:style>
    <style:style style:name="P37" style:family="paragraph" style:parent-style-name="Heading_20_1">
      <style:paragraph-properties style:snap-to-layout-grid="false">
        <style:tab-stops>
          <style:tab-stop style:position="0cm"/>
        </style:tab-stops>
      </style:paragraph-properties>
    </style:style>
    <style:style style:name="P38" style:family="paragraph" style:parent-style-name="Heading_20_1">
      <style:paragraph-properties>
        <style:tab-stops>
          <style:tab-stop style:position="0cm"/>
        </style:tab-stops>
      </style:paragraph-properties>
      <style:text-properties style:font-name="Times New Roman" fo:font-size="14pt" fo:letter-spacing="-0.011cm" fo:font-weight="bold" style:font-size-asian="14pt" style:font-weight-asian="bold" style:font-size-complex="14pt" style:font-weight-complex="bold"/>
    </style:style>
    <style:style style:name="P39" style:family="paragraph" style:parent-style-name="Heading_20_1">
      <style:paragraph-properties fo:break-before="page">
        <style:tab-stops>
          <style:tab-stop style:position="0cm"/>
        </style:tab-stops>
      </style:paragraph-properties>
    </style:style>
    <style:style style:name="P40" style:family="paragraph" style:parent-style-name="Heading_20_1">
      <style:paragraph-properties fo:text-align="center" style:justify-single-word="false" fo:keep-with-next="always">
        <style:tab-stops>
          <style:tab-stop style:position="0cm"/>
        </style:tab-stops>
      </style:paragraph-properties>
    </style:style>
    <style:style style:name="P41" style:family="paragraph" style:parent-style-name="Heading_20_1">
      <style:paragraph-properties fo:text-align="center" style:justify-single-word="false" fo:keep-with-next="always" style:snap-to-layout-grid="false">
        <style:tab-stops>
          <style:tab-stop style:position="0cm"/>
        </style:tab-stops>
      </style:paragraph-properties>
    </style:style>
    <style:style style:name="P42" style:family="paragraph" style:parent-style-name="ConsPlusNormal">
      <style:paragraph-properties fo:margin-left="0cm" fo:margin-right="-0.004cm" fo:text-align="center" style:justify-single-word="false" fo:orphans="2" fo:widows="2"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43" style:family="paragraph" style:parent-style-name="ConsPlusNormal">
      <style:paragraph-properties fo:margin-left="0cm" fo:margin-right="-0.004cm" fo:text-align="center" style:justify-single-word="false" fo:orphans="2" fo:widows="2" fo:text-indent="1.251cm" style:auto-text-indent="false">
        <style:tab-stops>
          <style:tab-stop style:position="2.25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4" style:family="paragraph" style:parent-style-name="ConsPlusNormal">
      <style:paragraph-properties fo:margin-left="0cm" fo:margin-right="-0.004cm" fo:text-align="justify" style:justify-single-word="false" fo:orphans="2" fo:widows="2"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45" style:family="paragraph" style:parent-style-name="ConsPlusNormal">
      <style:paragraph-properties fo:margin-left="0cm" fo:margin-right="-0.004cm" fo:text-align="justify" style:justify-single-word="false" fo:text-indent="1.251cm" style:auto-text-indent="false"/>
      <style:text-properties style:font-name="Times New Roman" fo:font-size="14pt" style:font-size-asian="14pt" style:font-name-complex="Times New Roman" style:font-size-complex="14pt"/>
    </style:style>
    <style:style style:name="P46" style:family="paragraph" style:parent-style-name="ConsPlusNormal">
      <style:paragraph-properties fo:margin-left="0cm" fo:margin-right="-0.004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004cm" fo:text-align="justify" style:justify-single-word="false" fo:orphans="2" fo:widows="2" fo:text-indent="1.251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48" style:family="paragraph" style:parent-style-name="ConsPlusNormal">
      <style:paragraph-properties fo:margin-left="0cm" fo:margin-right="-0.004cm"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49" style:family="paragraph" style:parent-style-name="ConsPlusNormal">
      <style:paragraph-properties fo:margin-left="0cm" fo:margin-right="-0.004cm" fo:text-align="justify" style:justify-single-word="false" fo:orphans="2" fo:widows="2" fo:text-indent="1.25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50" style:family="paragraph" style:parent-style-name="ConsPlusNormal">
      <style:paragraph-properties fo:margin-left="0cm" fo:margin-right="-0.004cm" fo:text-align="justify" style:justify-single-word="false" fo:orphans="2" fo:widows="2" fo:text-indent="1.251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51" style:family="paragraph" style:parent-style-name="ConsPlusNormal">
      <style:paragraph-properties fo:margin-left="0cm" fo:margin-right="-0.004cm" fo:text-align="justify" style:justify-single-word="false" fo:orphans="2" fo:widows="2" fo:text-indent="1.251cm" style:auto-text-indent="false">
        <style:tab-stops>
          <style:tab-stop style:position="2.251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52" style:family="paragraph" style:parent-style-name="ConsPlusNormal">
      <style:paragraph-properties fo:margin-left="0cm" fo:margin-right="-0.004cm" fo:text-align="justify" style:justify-single-word="false" fo:orphans="2" fo:widows="2" fo:text-indent="1.251cm" style:auto-text-indent="false"/>
    </style:style>
    <style:style style:name="P53" style:family="paragraph" style:parent-style-name="ConsPlusNormal">
      <style:paragraph-properties fo:margin-left="0cm" fo:margin-right="-0.004cm" fo:text-align="center" style:justify-single-word="false" fo:orphans="2" fo:widows="2" fo:text-indent="1.251cm" style:auto-text-indent="false"/>
    </style:style>
    <style:style style:name="P54" style:family="paragraph" style:parent-style-name="ConsPlusNormal">
      <style:paragraph-properties fo:margin-left="0cm" fo:margin-right="-0.004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55" style:family="paragraph" style:parent-style-name="ConsPlusNormal">
      <style:paragraph-properties fo:margin-left="0cm" fo:margin-right="-0.004cm" fo:text-align="justify" style:justify-single-word="false" fo:orphans="2" fo:widows="2" fo:text-indent="0cm" style:auto-text-indent="false"/>
      <style:text-properties style:font-name="Times New Roman" fo:font-size="14pt" style:font-size-asian="14pt" style:font-name-complex="Times New Roman" style:font-size-complex="14pt" style:font-weight-complex="bold"/>
    </style:style>
    <style:style style:name="P56" style:family="paragraph" style:parent-style-name="ConsPlusNormal">
      <style:paragraph-properties fo:margin-left="0cm" fo:margin-right="-0.004cm" fo:text-align="center" style:justify-single-word="false" fo:orphans="2" fo:widows="2" fo:text-indent="0cm" style:auto-text-indent="false"/>
    </style:style>
    <style:style style:name="P57" style:family="paragraph" style:parent-style-name="ConsPlusNormal">
      <style:paragraph-properties fo:margin-left="0cm" fo:margin-right="-0.004cm" fo:text-align="center" style:justify-single-word="false" fo:orphans="2" fo:widows="2" fo:text-indent="0.953cm" style:auto-text-indent="false"/>
      <style:text-properties style:font-name="Times New Roman" fo:font-size="14pt" style:font-size-asian="14pt" style:font-name-complex="Times New Roman" style:font-size-complex="14pt"/>
    </style:style>
    <style:style style:name="P58" style:family="paragraph" style:parent-style-name="ConsPlusNormal">
      <style:paragraph-properties fo:margin-left="0cm" fo:margin-right="-0.004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59" style:family="paragraph" style:parent-style-name="ConsPlusNormal">
      <style:paragraph-properties fo:margin-left="0cm" fo:margin-right="-0.004cm" fo:text-align="center" style:justify-single-word="false" fo:orphans="2" fo:widows="2" fo:text-indent="0.953cm" style:auto-text-indent="false"/>
      <style:text-properties style:font-name="Times New Roman" fo:font-size="14pt" fo:font-weight="bold" style:font-size-asian="14pt" style:font-weight-asian="bold" style:font-name-complex="Times New Roman" style:font-size-complex="14pt"/>
    </style:style>
    <style:style style:name="P60" style:family="paragraph" style:parent-style-name="ConsPlusNormal">
      <style:paragraph-properties fo:margin-left="0cm" fo:margin-right="-0.004cm" fo:text-align="center" style:justify-single-word="false" fo:orphans="2" fo:widows="2" fo:text-indent="0.953cm" style:auto-text-indent="false"/>
    </style:style>
    <style:style style:name="P61" style:family="paragraph" style:parent-style-name="ConsPlusNormal">
      <style:paragraph-properties fo:margin-left="0cm" fo:margin-right="-0.004cm" fo:text-align="justify" style:justify-single-word="false" fo:orphans="2" fo:widows="2" fo:text-indent="1.249cm" style:auto-text-indent="false"/>
    </style:style>
    <style:style style:name="P62" style:family="paragraph" style:parent-style-name="Header">
      <style:paragraph-properties fo:margin-left="0cm" fo:margin-right="-0.004cm" fo:text-align="justify" style:justify-single-word="false" fo:text-indent="0cm" style:auto-text-indent="false">
        <style:tab-stops>
          <style:tab-stop style:position="0cm" style:type="center"/>
        </style:tab-stops>
      </style:paragraph-properties>
    </style:style>
    <style:style style:name="T1" style:family="text">
      <style:text-properties style:font-name="Times New Roman" fo:font-size="14pt" fo:letter-spacing="-0.011cm" style:font-size-asian="14pt" style:font-size-complex="14pt"/>
    </style:style>
    <style:style style:name="T2" style:family="text">
      <style:text-properties style:font-name="Times New Roman" fo:font-size="14pt" fo:letter-spacing="-0.011cm"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language-asian="ru" style:country-asian="RU"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bold" style:font-size-asian="14pt" style:language-asian="ru" style:country-asian="RU" style:font-weight-asian="bold" style:font-size-complex="14pt"/>
    </style:style>
    <style:style style:name="T9" style:family="text">
      <style:text-properties style:font-name="Times New Roman" fo:font-size="14pt" fo:font-weight="bold" style:font-size-asian="14pt" style:language-asian="ru" style:country-asian="RU" style:font-weight-asian="bold" style:font-size-complex="14pt" style:font-weight-complex="bold"/>
    </style:style>
    <style:style style:name="T10" style:family="text">
      <style:text-properties style:font-name="Times New Roman" fo:font-size="14pt" fo:font-style="italic" style:font-size-asian="14pt" style:font-style-asian="italic" style:font-name-complex="Times New Roman" style:font-size-complex="14pt" style:font-style-complex="italic"/>
    </style:style>
    <style:style style:name="T11" style:family="text">
      <style:text-properties style:font-size-complex="14pt"/>
    </style:style>
    <style:style style:name="T12" style:family="text">
      <style:text-properties style:font-size-complex="14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2.231cm" draw:visible-area-height="28.289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Объект2" text:anchor-type="as-char" svg:width="1.887cm" svg:height="2.431cm" draw:z-index="0"><draw:object-ole xlink:href="./Object 1" xlink:type="simple" xlink:show="embed" xlink:actuate="onLoad"/><draw:image xlink:href="./ObjectReplacements/Object 1" xlink:type="simple" xlink:show="embed" xlink:actuate="onLoad"/></draw:frame></text:h>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h text:style-name="P36" text:outline-level="1">БОЛЬШЕКБЕЕВО ЯЛ</text:h>
            <text:h text:style-name="P35" text:outline-level="1">ПОСЕЛЕНИЙЫН</text:h>
            <text:h text:style-name="P35" text:outline-level="1">АДМИНИСТРАЦИЙ</text:h>
          </table:table-cell>
          <table:table-cell table:style-name="Таблица4.A1" office:value-type="string">
            <text:h text:style-name="P36" text:outline-level="1"/>
          </table:table-cell>
          <table:table-cell table:style-name="Таблица4.A1" office:value-type="string">
            <text:h text:style-name="P37" text:outline-level="1"><text:span text:style-name="T1"><text:s text:c="4"/></text:span><text:span text:style-name="T2"><text:s text:c="8"/>АДМИНИСТРАЦИЯ <text:s text:c="8"/></text:span></text:h>
            <text:h text:style-name="P38" text:outline-level="1"><text:s text:c="9"/>БОЛЬШЕКИБЕЕВСКОГО</text:h>
            <text:h text:style-name="P38" text:outline-level="1"><text:s text:c="5"/>СЕЛЬСКОГО ПОСЕЛЕНИЯ</text:h>
            <text:h text:style-name="P35" text:outline-level="1"/>
          </table:table-cell>
        </table:table-row>
        <table:table-row table:style-name="Таблица4.1">
          <table:table-cell table:style-name="Таблица4.A1" office:value-type="string">
            <text:h text:style-name="P41" text:outline-level="1">ПУНЧАЛ</text:h>
          </table:table-cell>
          <table:table-cell table:style-name="Таблица4.A1" office:value-type="string">
            <text:h text:style-name="P41" text:outline-level="1"/>
          </table:table-cell>
          <table:table-cell table:style-name="Таблица4.A1" office:value-type="string">
            <text:h text:style-name="P41" text:outline-level="1">ПОСТАНОВЛЕНИЕ</text:h>
          </table:table-cell>
        </table:table-row>
        <table:table-row table:style-name="Таблица4.3">
          <table:table-cell table:style-name="Таблица4.A1" table:number-columns-spanned="3" office:value-type="string">
            <text:h text:style-name="P41" text:outline-level="1"/>
          </table:table-cell>
          <table:covered-table-cell/>
          <table:covered-table-cell/>
        </table:table-row>
      </table:table>
      <text:h text:style-name="P40" text:outline-level="1"/>
      <table:table table:name="Таблица5" table:style-name="Таблица5">
        <table:table-column table:style-name="Таблица5.A"/>
        <table:table-row table:style-name="Таблица5.1">
          <table:table-cell table:style-name="Таблица5.A1" office:value-type="string">
            <text:p text:style-name="P1">От <text:s/>9 августа <text:s text:c="2"/>2013 года <text:s text:c="10"/>№ 26</text:p>
          </table:table-cell>
        </table:table-row>
      </table:table>
      <text:p text:style-name="P3"/>
      <text:p text:style-name="P3"/>
      <text:p text:style-name="P3">Об утверждении Положения о порядке осуществления муниципального жилищного контроля на территории муниципального образования «Большекибеевское сельское поселение»</text:p>
      <text:p text:style-name="P3"/>
      <text:p text:style-name="P8"><text:span text:style-name="T3"><text:tab/>Руководствуясь Федеральным законом от 06.10.2003 № 131-ФЗ «Об общих принципах организации местного самоуправления в Российской Федерации», Федеральным законом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Жилищным кодексом Российской Федерации, Уставом муниципального образования, администрация Большекибеевского сельского поселения п о с т а н о в л я е т :</text:span></text:p>
      <text:p text:style-name="P62"><text:span text:style-name="T11"><text:tab/>1. Утвердить Положение о </text:span><text:span text:style-name="T12">порядке осуществления муниципального жилищного контроля</text:span><text:span text:style-name="T11"> на территории муниципального образования <text:s text:c="5"/>«Большекибеевского сельского поселение».</text:span></text:p>
      <text:p text:style-name="P9"><text:tab/>2. Настоящее постановление опубликовать на сайте и обнародовать на информационном стенде администрации Большекибеевского сельского поселения.</text:p>
      <text:p text:style-name="P9"/>
      <text:p text:style-name="P6"/>
      <text:p text:style-name="P6"/>
      <text:p text:style-name="P6">Глава администрации </text:p>
      <text:p text:style-name="P6">Большекибеевского сельского поселения <text:s text:c="44"/>Н.В. Ершова</text:p>
      <text:p text:style-name="P6"/>
      <text:p text:style-name="P6"/>
      <text:p text:style-name="P6"/>
      <text:p text:style-name="P6"/>
      <text:p text:style-name="P6"/>
      <text:p text:style-name="P6"/>
      <text:p text:style-name="P10"><text:soft-page-break/>Приложение</text:p>
      <text:p text:style-name="P10">к постановлению администрации Большекибеевского сельского поселения</text:p>
      <text:p text:style-name="P10">№ 26 от <text:s/>9 августа 2013 года</text:p>
      <text:p text:style-name="P7"/>
      <text:p text:style-name="P7">Положение о порядке осуществления муниципального жилищного контроля на территории муниципального образования</text:p>
      <text:p text:style-name="P7">« Большекибеевское сельское поселение» </text:p>
      <text:p text:style-name="P11"/>
      <text:p text:style-name="P42">1. Общие положения</text:p>
      <text:p text:style-name="P46"/>
      <text:p text:style-name="P45">1.1. Настоящее Положение о порядке осуществления муниципального жилищного контроля (далее –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5.06.2012 № 93-ФЗ «О внесении изменений в отдельные законодательные акты Российской Федерации по вопросам государственного контроля (надзора) и муниципального контроля»,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294-ФЗ), Жилищным кодексом Российской Федерации, Уставом муниципального образования и устанавливает порядок осуществления муниципального жилищного контроля на территории муниципального образования органом муниципального жилищного контроля.</text:p>
      <text:p text:style-name="P13">1.2. Положение определяет цели, задачи и принципы осуществления муниципального жилищного контроля, полномочия должностных лиц органа муниципального жилищного контроля, устанавливает их права, обязанности и ответственность при осуществлении муниципального жилищного контроля, порядок проведения проверок и оформления результатов проверок, порядок передачи материалов проверок, связанных с нарушениями обязательных требований. </text:p>
      <text:p text:style-name="P14"><text:span text:style-name="T3">1.3. <text:s/>В рамках муниципального жилищного контроля в соответствии с настоящим Положением уполномоченный орган местного самоуправления муниципального образования осуществляет деятельность по организации и проведению на территории муниципального образования проверок соблюдения юридическими лицами, индивидуальными предпринимателями, гражданами обязательных требований, установленных в отношении</text:span><text:span text:style-name="T6"> </text:span><text:span text:style-name="T3">жилищного фонда «муниципального образования» федеральными законами и законами республики Марий Эл в области жилищных отношений, а также муниципальными правовыми актами муниципального образования «Большекибеевское сельское поселение» (далее также – обязательные требования). </text:span></text:p>
      <text:p text:style-name="P13">1.4. Органом, уполномоченным на осуществлении муниципального <text:soft-page-break/>жилищного контроля на территории муниципального образования, является – администрация Большекибеевского сельского <text:s text:c="2"/>поселения (далее - орган муниципального жилищного контроля муниципального образования « Большекибеевское сельское поселение»).</text:p>
      <text:p text:style-name="P13">1.5. При организации и осуществлении муниципального жилищного контроля орган муниципального жилищного контроля взаимодействуют с органом муниципального образования «Килемарский муниципальный район» государственного жилищного надзора, в порядке, установленном законом республики Марий Эл.</text:p>
      <text:p text:style-name="P12"/>
      <text:p text:style-name="P42">Статья 2. Цели и задачи муниципального жилищного контроля</text:p>
      <text:p text:style-name="P46"/>
      <text:p text:style-name="P13">2.1. Основными целями муниципального жилищного контроля является выявление и пресечение нарушений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text:p>
      <text:p text:style-name="P13">2.2. Основными задачами муниципального жилищного контроля является <text:s/>проверка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text:p>
      <text:p text:style-name="P13"/>
      <text:p text:style-name="P42">3. Принципы осуществления муниципального жилищного контроля</text:p>
      <text:p text:style-name="P49"><text:s text:c="8"/></text:p>
      <text:p text:style-name="P52"><text:span text:style-name="T4">3.1. Основными</text:span><text:span text:style-name="T10"> </text:span><text:span text:style-name="T4">принципами осуществления муниципального жилищного контроля являются:</text:span></text:p>
      <text:p text:style-name="P13">1) презумпция добросовестности юридических лиц, индивидуальных предпринимателей;</text:p>
      <text:p text:style-name="P46">2) соблюдение прав и законных интересов физических и юридических лиц при осуществлении муниципального жилищного контроля; </text:p>
      <text:p text:style-name="P46">3) возможность обжалования действий (бездействия) лиц, уполномоченных на осуществление муниципального жилищного контроля, <text:s/>нарушающих, ограничивающих права и свободы граждан, юридических лиц;</text:p>
      <text:p text:style-name="P14"><text:span text:style-name="T3">4) открытость и доступность для юридических лиц, индивидуальных предпринимателей, граждан нормативных правовых актов Российской Федерации, муниципальных правовых актов, соблюдение которых проверяется при осуществлении муниципального жилищного контроля, а также информации об организации и осуществлении муниципального жилищного контроля, о правах и об обязанностях органа муниципального жилищного контроля муниципального образования «Большекибеевское сельское поселение», их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14"><text:soft-page-break/><text:span text:style-name="T3">5) проведение проверок в соответствии с полномочиями органа муниципального жилищного контроля муниципального образования «Большекибеевское сельское поселение», их должностных лиц;</text:span></text:p>
      <text:p text:style-name="P13">6) недопустимость проводимых в отношении одного юридического лица или одного индивидуального предпринимателя несколькими органами, уполномоченными на осуществление жилищного контроля (надзора), проверок исполнения одних и тех же обязательных требований и требований, установленных муниципальными правовыми актами;</text:p>
      <text:p text:style-name="P14"><text:span text:style-name="T3">7) </text:span><text:a xlink:type="simple" xlink:href="consultantplus://offline/ref=60E634001C4D8C68A69367103FB1C8E37A3310BCC75E4E1A9AF291D46B0209FB4F82987FD739C4V4H"><text:span text:style-name="T3">ответственность</text:span></text:a><text:span text:style-name="T3"> органа муниципального жилищного контроля муниципального образования «Большекибеевское сельское поселение», его должностных лиц за нарушение законодательства Российской Федерации при осуществлении муниципального жилищного контроля;</text:span></text:p>
      <text:p text:style-name="P14"><text:span text:style-name="T3">8) недопустимость взимания органом муниципального жилищного контроля муниципального образования «Большекибеевское сельское <text:s/>поселение» с юридических лиц, индивидуальных предпринимателей платы за проведение мероприятий по жилищному контролю;</text:span></text:p>
      <text:p text:style-name="P15"><text:span text:style-name="T3">9) финансирование за счет средств бюджета муниципального образования проводимых органом муниципального жилищного контроля муниципального образования «Большекибеевское сельское поселение» проверок, в том числе мероприятий по жилищному контролю.</text:span></text:p>
      <text:p text:style-name="P47"/>
      <text:p text:style-name="P43">4. <text:s/>Лица, осуществляющие муниципальный жилищный <text:s/>контроль</text:p>
      <text:p text:style-name="P51"/>
      <text:list text:style-name="WW8Num1">
        <text:list-item>
          <text:list>
            <text:list-item>
              <text:p text:style-name="P16"><text:span text:style-name="T3">Муниципальный жилищный <text:s/>контроль осуществляют должностные лица органа муниципального жилищного контроля муниципального образования «Большекибеевское сельское поселение», которые являются муниципальными жилищными инспекторами.</text:span></text:p>
            </text:list-item>
          </text:list>
        </text:list-item>
      </text:list>
      <text:p text:style-name="P18">4.2. В своей деятельности муниципальные жилищные инспекторы руководствуются Конституцией Российской Федерации, нормативными правовыми актами Российской Федерации и республики Марий Эл, настоящим Положением и иными нормативными правовыми актами муниципального образования, регулирующими жилищные правоотношения.</text:p>
      <text:list text:style-name="WW8Num2">
        <text:list-item>
          <text:list>
            <text:list-item>
              <text:p text:style-name="P17">Муниципальные жилищные инспекторы осуществляют свою деятельность во взаимодействии с должностными лицами органа районного государственного жилищного надзора Килемарского района.</text:p>
            </text:list-item>
          </text:list>
        </text:list-item>
      </text:list>
      <text:p text:style-name="P21"/>
      <text:p text:style-name="P42">5. Права муниципальных жилищных инспекторов</text:p>
      <text:p text:style-name="P46"/>
      <text:p text:style-name="P46">5.1. Муниципальные жилищные инспекторы в порядке, установленном законодательством Российской Федерации, имеют право: </text:p>
      <text:p text:style-name="P23"><text:span text:style-name="T3">1) </text:span><text:span text:style-name="T5">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text:span><text:soft-page-break/><text:span text:style-name="T5">обязательных требований;</text:span></text:p>
      <text:p text:style-name="P23"><text:span text:style-name="T3">2) </text:span><text:span text:style-name="T5">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жилищного надзора, органа муниципального жилищного контроля о назначении проверки посещать территории и расположенные на них многоквартирные дома, помещения общего пользования многоквартирных домов, а с согласия собственников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общим собранием членов товарищества собственников жилья председателя правления товарищества и других членов правления товарищества, правомерность принятия собственниками помещений в многоквартирном доме на общем собрании таких собственников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в соответствии со </text:span><text:a xlink:type="simple" xlink:href="consultantplus://offline/ref=ECE70600763A83753E863F3C158C7843318E3393E910DA6C7E5243D26DF6F0D3FAD4D6AA2C00B6642DG3E"><text:span text:style-name="T5">статьей 162</text:span></text:a><text:span text:style-name="T5"> Жилищного кодекса Российской Федерации, правомерность утверждения условий этого договора и его заключения;</text:span></text:p>
      <text:p text:style-name="P23"><text:span text:style-name="T3">3) </text:span><text:span text:style-name="T5">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span></text:p>
      <text:p text:style-name="P23"><text:span text:style-name="T3">4) </text:span><text:span text:style-name="T5">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span></text:p>
      <text:p text:style-name="P23"><text:span text:style-name="T3">5) </text:span><text:span text:style-name="T5">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span></text:p>
      <text:p text:style-name="P13"/>
      <text:p text:style-name="P42">6. <text:s/>Обязанности муниципальных жилищных инспекторов</text:p>
      <text:p text:style-name="P46"/>
      <text:p text:style-name="P26">6.1. Муниципальные жилищные инспекторы при проведении проверки обязаны:</text:p>
      <text:p text:style-name="P26"><text:soft-page-break/>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муниципального образования;</text:p>
      <text:p text:style-name="P26">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23"><text:span text:style-name="T5">3) проводить проверку на основании распоряжения руководителя, заместителя руководителя органа муниципального контроля о ее проведении в соответствии с ее назначением;</text:span></text:p>
      <text:p text:style-name="P23"><text:span text:style-name="T3">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руководителя органа муниципального контроля, заместителя руководителя органа муниципального контроля и в случае, предусмотренном часть 5 статьи 10 Федерального закона </text:span><text:span text:style-name="T5">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по тексту - </text:span><text:span text:style-name="T3">Федерального закона № 294-ФЗ)</text:span><text:span text:style-name="T5">,</text:span><text:span text:style-name="T3"> копии документа о согласовании проведения проверки;</text:span></text:p>
      <text:p text:style-name="P26">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6">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6">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6">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6">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6"><text:soft-page-break/>10) соблюдать сроки проведения проверки, установленные действующим законодательством Российской Федерации;</text:p>
      <text:p text:style-name="P26">11) не требовать от юридического лица, индивидуального предпринимателя документы и иные сведения, представление которых не предусмотрено действующим законодательством Российской Федерации;</text:p>
      <text:p text:style-name="P27"><text:span text:style-name="T3">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span></text:p>
      <text:p text:style-name="P26">13) осуществлять запись о проведенной проверке в журнале учета проверок.</text:p>
      <text:p text:style-name="P44"/>
      <text:p text:style-name="P42">7. Организация и проведение мероприятий муниципального жилищного контроля</text:p>
      <text:p text:style-name="P46"/>
      <text:p text:style-name="P46">7.1. Муниципальный жилищный контроль осуществляется путем проведения <text:s/>плановых и внеплановых проверок. </text:p>
      <text:p text:style-name="P13">7.2. При проведении плановых и внеплановых проверок определяется соблюдение проверяемыми лицами <text:s/>обязательных требований:</text:p>
      <text:p text:style-name="P46">1) к использованию и сохранности жилищного фонда и придомовых территорий;</text:p>
      <text:p text:style-name="P46">2) надлежащему техническому содержанию жилищного фонда и его инженерного оборудования, своевременному выполнению работ по его содержанию и ремонту;</text:p>
      <text:p text:style-name="P46">3) надлежащему санитарному содержанию жилищного фонда.</text:p>
      <text:p text:style-name="P13">4)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предоставлению коммунальных услуг собственникам и пользователям помещений в многоквартирных домах и жилых домах,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34">7.3. Виды проверок, проводимых в рамках осуществления муниципального жилищного надзора:</text:p>
      <text:p text:style-name="P19">1) плановая – осуществляется <text:s/>по основаниям и в порядке, установленным частью 4.1 статьи 20 Жилищного кодекса Российской Федерации, статьей 9 Федерального закона № 294-ФЗ;</text:p>
      <text:p text:style-name="P20"><text:span text:style-name="T3">2) внеплановая - осуществляется <text:s/>по основаниям и в порядке, установленным частью 4.2 статьи 20 Жилищного кодекса Российской Федерации, </text:span><text:a xlink:type="simple" xlink:href="consultantplus://offline/ref=01639C5AB0A16A086160942864F139E2E3B8A57639DFB686C8A392EF060F4CA86289481578B23379k3fDD"><text:span text:style-name="T3">статьей 10</text:span></text:a><text:span text:style-name="T3"> Федерального закона № 294-ФЗ.</text:span></text:p>
      <text:p text:style-name="P28"><text:span text:style-name="T5">7.4. Предметом 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text:span><text:soft-page-break/><text:span text:style-name="T5">муниципальными правовыми актами, а также соответствие сведений, содержащихся в </text:span><text:a xlink:type="simple" xlink:href="consultantplus://offline/ref=F14D1D3F4C4BE180071EC974D899B3201B5D40086B1DC1197E45B8774F90C21D8AFEE5C53FC25F7CXBh2E"><text:span text:style-name="T5">уведомлении</text:span></text:a><text:span text:style-name="T5"> о начале осуществления отдельных видов предпринимательской деятельности, обязательным требованиям.</text:span></text:p>
      <text:p text:style-name="P28"><text:span text:style-name="T5">7.4.1. Плановые проверки проводятся не чаще чем один раз в три года.</text:span></text:p>
      <text:p text:style-name="P28"><text:span text:style-name="T5">7.4.2. Плановые проверки проводятся на основании разрабатываемых органами муниципального контроля в соответствии с их полномочиями ежегодных планов.</text:span></text:p>
      <text:p text:style-name="P28"><text:span text:style-name="T5">7.4.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span></text:p>
      <text:p text:style-name="P29">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29">2) цель и основание проведения каждой плановой проверки;</text:p>
      <text:p text:style-name="P29">3) дата начала и сроки проведения каждой плановой проверки;</text:p>
      <text:p text:style-name="P29">4) наименование органа государственного контроля (надзора) или органа муниципального контроля, осуществляющих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28"><text:span text:style-name="T5">7.4.4. Утвержденный руководителем органа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органа муниципального контроля в сети "Интернет" либо иным доступным способом.</text:span></text:p>
      <text:p text:style-name="P28"><text:span text:style-name="T5">7.4.5. В срок до 1 сентября года, предшествующего году проведения плановых проверок, органы муниципального контроля направляют проекты ежегодных планов проведения плановых проверок в органы прокуратуры.</text:span></text:p>
      <text:p text:style-name="P28"><text:span text:style-name="T5">7.4.6.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span><text:a xlink:type="simple" xlink:href="consultantplus://offline/ref=F14D1D3F4C4BE180071EC974D899B3201B5D4A006A1CC1197E45B8774F90C21D8AFEE5C53FC25F7CXBh2E"><text:span text:style-name="T5">частью 7.4.3</text:span></text:a><text:span text:style-name="T5"> раздела 7 и в срок до 1 октября года, предшествующего году проведения плановых проверок, вносят предложения руководителям органов муниципального контроля о проведении совместных плановых проверок.</text:span></text:p>
      <text:p text:style-name="P28"><text:span text:style-name="T5">7.4.7. Органы муниципального контроля рассматривают предложения органов прокуратуры и по итогам их рассмотрения направляю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28"><text:span text:style-name="T5">7.4.8. </text:span><text:a xlink:type="simple" xlink:href="consultantplus://offline/ref=F14D1D3F4C4BE180071EC974D899B3201B5D48096A1AC1197E45B8774F90C21D8AFEE5C53FC25E7CXBhCE"><text:span text:style-name="T5">Порядок</text:span></text:a><text:span text:style-name="T5"> подготовки ежегодного плана проведения плановых </text:span><text:soft-page-break/><text:span text:style-name="T5">проверок, его представления в органы прокуратуры и согласования, а также </text:span><text:a xlink:type="simple" xlink:href="consultantplus://offline/ref=F14D1D3F4C4BE180071EC974D899B3201B5D48096A1AC1197E45B8774F90C21D8AFEE5C53FC25E7EXBhCE"><text:span text:style-name="T5">типовая форма</text:span></text:a><text:span text:style-name="T5"> ежегодного плана проведения плановых проверок устанавливается Правительством Российской Федерации.</text:span></text:p>
      <text:p text:style-name="P28"><text:span text:style-name="T5">7.4.9. Органы прокуратуры в срок до 1 декабря года, предшествующего году проведения плановых проверок, обобщают поступившие от органов муниципального контроля ежегодные планы проведения плановых проверок и направляют их в Генеральную прокуратуру Российской Федерации для формирования Генеральной прокуратурой Российской Федерации ежегодного сводного плана проведения плановых проверок.</text:span></text:p>
      <text:p text:style-name="P28"><text:span text:style-name="T5">7.4.10. Генеральная прокуратура Российской Федерации формирует ежегодный сводный план проведения плановых проверок и размещает его на официальном сайте Генеральной прокуратуры Российской Федерации в сети "Интернет" в срок до 31 декабря текущего календарного года.</text:span></text:p>
      <text:p text:style-name="P28"><text:span text:style-name="T5">7.4.11. Основанием для включения плановой проверки в ежегодный план проведения плановых проверок является истечение одного года со дня:</text:span></text:p>
      <text:p text:style-name="P28"><text:span text:style-name="T5">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span></text:p>
      <text:p text:style-name="P29">2) окончания проведения последней плановой проверки юридического лица, индивидуального предпринимателя;</text:p>
      <text:p text:style-name="P28"><text:span text:style-name="T5">7.4.12. В отношении юридических лиц, индивидуальных предпринимателей, осуществляющих виды деятельности в сфере здравоохранения, сфере образования, в социальной сфере, в сфере теплоснабжения, в сфере электроэнергетики, в сфере энергосбережения и повышения энергетической эффективности, плановые проверки могут проводиться два и более раза в три года. </text:span><text:a xlink:type="simple" xlink:href="consultantplus://offline/ref=F14D1D3F4C4BE180071EC974D899B3201B59410F681EC1197E45B8774F90C21D8AFEE5C53FC25E7CXBhDE"><text:span text:style-name="T5">Перечень</text:span></text:a><text:span text:style-name="T5"> таких видов деятельности и периодичность их плановых проверок устанавливаются Правительством Российской Федерации.</text:span></text:p>
      <text:p text:style-name="P28"><text:span text:style-name="T5">7.4.13.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span></text:p>
      <text:p text:style-name="P28"><text:span text:style-name="T5">7.4.13. <text:s/>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F14D1D3F4C4BE180071EC974D899B3201B5D4A006A1CC1197E45B8774F90C21D8AFEE5C53FC25F79XBh2E"><text:span text:style-name="T5">статьями 11</text:span></text:a><text:span text:style-name="T5"> и </text:span><text:a xlink:type="simple" xlink:href="consultantplus://offline/ref=F14D1D3F4C4BE180071EC974D899B3201B5D4A006A1CC1197E45B8774F90C21D8AFEE5C53FC25F7AXBhCE"><text:span text:style-name="T5">12</text:span></text:a><text:span text:style-name="T5"> </text:span><text:span text:style-name="T3">Федерального закона № 294-ФЗ.</text:span></text:p>
      <text:p text:style-name="P28"><text:span text:style-name="T5">7.4.14. О проведении плановой проверки юридическое лицо, индивидуальный предприниматель уведомляются органом муниципального контроля не позднее чем в течение трех рабочих дней до начала ее проведения посредством направления копии распоряжения или приказа руководителя, заместителя руководителя органа муниципального контроля о начале </text:span><text:soft-page-break/><text:span text:style-name="T5">проведения плановой проверки заказным почтовым отправлением с уведомлением о вручении или иным доступным способом.</text:span></text:p>
      <text:p text:style-name="P28"><text:span text:style-name="T5">7.4.15. В случае проведения плановой проверки членов саморегулируемой организации орган муниципального контроля обязаны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p>
      <text:p text:style-name="P28"><text:span text:style-name="T5">7.4.16.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муниципального контроля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span></text:p>
      <text:p text:style-name="P29">7.5.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29">7.5.1. Основанием для проведения внеплановой проверки является:</text:p>
      <text:p text:style-name="P29">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29">2) поступление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9">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29">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29">в) нарушение прав потребителей (в случае обращения граждан, права которых нарушены);</text:p>
      <text:p text:style-name="P28"><text:soft-page-break/><text:span text:style-name="T5">3) поступление в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text:s/>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ч.2 ст.162 Жилищного кодекса Российской Федерации. Внеплановая проверка по указанным основаниям проводится без согласования с органами прокуратуры и без предварительного уведомления <text:s/>проверяемой организации о проведении такой проверки.</text:span></text:p>
      <text:p text:style-name="P28"><text:span text:style-name="T5">7.5.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text:span><text:a xlink:type="simple" xlink:href="consultantplus://offline/ref=AC3EA43E38C07BFA93F31E4E537E28E6884F252E7A98F5086C829B89BA507ACBBE240995DF26CD1E2Ci2F"><text:span text:style-name="T5">части</text:span></text:a><text:span text:style-name="T5"> 7.5.1. раздела 7, не могут служить основанием для проведения внеплановой проверки.</text:span></text:p>
      <text:p text:style-name="P28"><text:span text:style-name="T5">7.5.3. Вне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AC3EA43E38C07BFA93F31E4E537E28E6884F252E7A98F5086C829B89BA507ACBBE240995DF26CD192Ci2F"><text:span text:style-name="T5">статьями 11</text:span></text:a><text:span text:style-name="T5"> и </text:span><text:a xlink:type="simple" xlink:href="consultantplus://offline/ref=AC3EA43E38C07BFA93F31E4E537E28E6884F252E7A98F5086C829B89BA507ACBBE240995DF26CD1A2CiCF"><text:span text:style-name="T5">12</text:span></text:a><text:span text:style-name="T5"> </text:span><text:span text:style-name="T3">Федерального закона № 294-ФЗ</text:span><text:span text:style-name="T5">.</text:span></text:p>
      <text:p text:style-name="P28"><text:span text:style-name="T5">7.5.4. Внеплановая выездная проверка юридических лиц, индивидуальных предпринимателей может быть проведена по основаниям, указанным в </text:span><text:a xlink:type="simple" xlink:href="consultantplus://offline/ref=AC3EA43E38C07BFA93F31E4E537E28E6884F252E7A98F5086C829B89BA507ACBBE240995DF26CD1F2Ci5F"><text:span text:style-name="T5">подпунктах "а"</text:span></text:a><text:span text:style-name="T5"> и </text:span><text:a xlink:type="simple" xlink:href="consultantplus://offline/ref=AC3EA43E38C07BFA93F31E4E537E28E6884F252E7A98F5086C829B89BA507ACBBE240995DF26CD1F2Ci4F"><text:span text:style-name="T5">"б" пункта 2 части 7.5.1.</text:span></text:a><text:span text:style-name="T5"> раздела 7, органами муниципального контроля 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28"><text:span text:style-name="T5">7.5.5. </text:span><text:a xlink:type="simple" xlink:href="consultantplus://offline/ref=AC3EA43E38C07BFA93F31E4E537E28E688492621789EF5086C829B89BA507ACBBE240995DF26CC1F2Ci2F"><text:span text:style-name="T5">Типовая форма</text:span></text:a><text:span text:style-name="T5"> заявления 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span></text:p>
      <text:p text:style-name="P28"><text:span text:style-name="T5">7.5.6. </text:span><text:a xlink:type="simple" xlink:href="consultantplus://offline/ref=AC3EA43E38C07BFA93F31E4E537E28E688482E277B9EF5086C829B89BA507ACBBE240995DF26CC1D2Ci2F"><text:span text:style-name="T5">Порядок</text:span></text:a><text:span text:style-name="T5"> согласования органом муниципального контроля с органом прокуратуры проведения внеплановой выездной проверки юридического лица, индивидуального предпринимателя, 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span></text:p>
      <text:p text:style-name="P28"><text:span text:style-name="T5">7.5.7.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text:span><text:soft-page-break/><text:span text:style-name="T5">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или приказа руководителя, заместителя руководителя органа муниципального контроля о проведении внеплановой выездной проверки и документы, которые содержат сведения, послужившие основанием ее проведения.</text:span></text:p>
      <text:p text:style-name="P28"><text:span text:style-name="T5">7.5.8. Заявление о согласовании проведения внеплановой выездн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выездной проверки.</text:span></text:p>
      <text:p text:style-name="P28"><text:span text:style-name="T5">7.5.9. По результатам рассмотрения заявления о согласовании проведения внеплановой выездн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выездной проверки или об отказе в согласовании ее проведения.</text:span></text:p>
      <text:p text:style-name="P28"><text:span text:style-name="T5">7.5.10. Основаниями для отказа в согласовании проведения внеплановой выездной проверки являются:</text:span></text:p>
      <text:p text:style-name="P29">1) отсутствие документов, прилагаемых к заявлению о согласовании проведения внеплановой выездной проверки юридического лица, индивидуального предпринимателя;</text:p>
      <text:p text:style-name="P28"><text:span text:style-name="T5">2) отсутствие оснований для проведения внеплановой выездной проверки в соответствии с требованиями </text:span><text:a xlink:type="simple" xlink:href="consultantplus://offline/ref=AC3EA43E38C07BFA93F31E4E537E28E6884F252E7A98F5086C829B89BA507ACBBE240995DF26CD1E2Ci2F"><text:span text:style-name="T5">части 7.5.1.</text:span></text:a><text:span text:style-name="T5"> раздела 7;</text:span></text:p>
      <text:p text:style-name="P29">3) несоблюдение требований, установленных настоящим Федеральным законом, к оформлению решения органа муниципального контроля о проведении внеплановой выездной проверки;</text:p>
      <text:p text:style-name="P29">4) осуществление проведения внеплановой выездной проверки, противоречащей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29">5) несоответствие предмета внеплановой выездной проверки полномочиям органа муниципального контроля;</text:p>
      <text:p text:style-name="P29">6) проверка соблюдения одних и тех же обязательных требований и требований, установленных муниципальными правовыми актами,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text:p>
      <text:p text:style-name="P28"><text:span text:style-name="T5">7.5.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text:span><text:soft-page-break/><text:span text:style-name="T5">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pan><text:a xlink:type="simple" xlink:href="consultantplus://offline/ref=AC3EA43E38C07BFA93F31E4E537E28E6884F252E7A98F5086C829B89BA507ACBBE240995DF26CD1F2Ci3F"><text:span text:style-name="T5">частями 7.5.5</text:span></text:a><text:span text:style-name="T5"> и </text:span><text:a xlink:type="simple" xlink:href="consultantplus://offline/ref=AC3EA43E38C07BFA93F31E4E537E28E6884F252E7A98F5086C829B89BA507ACBBE240995DF26CD1F2Ci2F"><text:span text:style-name="T5">7</text:span></text:a><text:span text:style-name="T5">.5.6 раздела 7,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8"><text:span text:style-name="T5">7.5.12.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электронной цифровой подписью, орган муниципального контроля.</text:span></text:p>
      <text:p text:style-name="P28"><text:span text:style-name="T5">7.5.13. В случае, если требуется незамедлительное проведение внеплановой выездной проверки, копия решения о согласовании проведения внеплановой выездной проверки направляется органом прокуратуры в орган муниципального контроля с использованием информационно-телекоммуникационной сети.</text:span></text:p>
      <text:p text:style-name="P28"><text:span text:style-name="T5">7.5.14.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span></text:p>
      <text:p text:style-name="P28"><text:span text:style-name="T5">7.5.15. О проведении внеплановой выездной проверки, за исключением внеплановой выездной проверки, основания проведения которой указаны в </text:span><text:a xlink:type="simple" xlink:href="consultantplus://offline/ref=AC3EA43E38C07BFA93F31E4E537E28E6884F252E7A98F5086C829B89BA507ACBBE240995DF26CD1E2CiCF"><text:span text:style-name="T5">пункте 2 части 6.5.1</text:span></text:a><text:span text:style-name="T5"> раздела 7,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text:span></text:p>
      <text:p text:style-name="P28"><text:span text:style-name="T5">7.5.16.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p text:style-name="P28"><text:span text:style-name="T5">7.5.17. В случае проведения внеплановой выездной проверки членов саморегулируемой организации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text:span><text:soft-page-break/><text:span text:style-name="T5">ее представителя при проведении внеплановой выездной проверки.</text:span></text:p>
      <text:p text:style-name="P28"><text:span text:style-name="T5">7.5.18. Органы прокуратуры осуществляют учет проводимых органами муниципального контроля внеплановых выездных проверок, а также ежегодный мониторинг внеплановых выездных проверок.</text:span></text:p>
      <text:p text:style-name="P28"><text:span text:style-name="T5">7.5.19.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муниципального контроля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span></text:p>
      <text:p text:style-name="P46"/>
      <text:p text:style-name="P54">8. Порядок организации проверки</text:p>
      <text:p text:style-name="P29"/>
      <text:p text:style-name="P28"><text:span text:style-name="T5">8.1. Проверка проводится на основании распоряжения руководителя, заместителя руководителя органа муниципального контроля. </text:span><text:a xlink:type="simple" xlink:href="consultantplus://offline/ref=503B4246E40F3F9E5ABB6544E99C7B51D4DBED6DBE788E6A2C7885B08C01C7B27F13F86A6B72E6F4jFXAH"><text:span text:style-name="T5">Типовая форма</text:span></text:a><text:span text:style-name="T5"> распоряжения или приказа рук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государственного контроля (надзора), органа муниципального контроля.</text:span></text:p>
      <text:p text:style-name="P29">8.2. В распоряжении руководителя, заместителя руководителя органа муниципального контроля указываются:</text:p>
      <text:p text:style-name="P29">1) наименование органа муниципального контроля;</text:p>
      <text:p text:style-name="P29">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9">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29">4) цели, задачи, предмет проверки и срок ее проведения;</text:p>
      <text:p text:style-name="P29">5) правовые основания проведения проверки, в том числе подлежащие проверке обязательные требования и требования, установленные муниципальными правовыми актами;</text:p>
      <text:p text:style-name="P29">6) сроки проведения и перечень мероприятий по контролю, необходимых для достижения целей и задач проведения проверки;</text:p>
      <text:p text:style-name="P29">7) перечень административных регламентов по осуществлению муниципального контроля;</text:p>
      <text:p text:style-name="P29">8) перечень документов, представление которых юридическим лицом, индивидуальным предпринимателем необходимо для достижения целей и задач <text:soft-page-break/>проведения проверки;</text:p>
      <text:p text:style-name="P29">9) даты начала и окончания проведения проверки.</text:p>
      <text:p text:style-name="P29">8.3. Заверенные печатью копии распоряжения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29">8.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55"/>
      <text:p text:style-name="P42">9. Ограничения при проведении мероприятий по муниципальному жилищному контролю</text:p>
      <text:p text:style-name="P50"/>
      <text:p text:style-name="P30">9.1. При проведении проверки муниципальные жилищные инспекторы не вправе:</text:p>
      <text:p text:style-name="P30">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жилищного контроля муниципального образования «Большекибеевское сельское поселение», от имени которого действуют муниципальные жилищные инспекторы;</text:p>
      <text:p text:style-name="P28"><text:span text:style-name="T3">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text:span><text:span text:style-name="T5">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p>
      <text:p text:style-name="P30">3) требовать представления документов, информации, если они не являются объектами проверки или не относятся к предмету проверки, а также изымать оригиналы таких документов;</text:p>
      <text:p text:style-name="P29">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text:soft-page-break/>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31"><text:span text:style-name="T3">5) распространять информацию, полученную в результате проведения проверки и составляющую государственную, </text:span><text:a xlink:type="simple" xlink:href="consultantplus://offline/ref=A1D8A3DCF471E7FC147542886B3A05ECBF90B868EBCA95C88850A65FD9BCA040FD2622W6x1F"><text:span text:style-name="T3">коммерческую</text:span></text:a><text:span text:style-name="T3">, служебную, иную охраняемую законом тайну, за исключением случаев, предусмотренных законодательством Российской Федерации;</text:span></text:p>
      <text:p text:style-name="P30">6) превышать установленные сроки проведения проверки;</text:p>
      <text:p text:style-name="P30">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54"/>
      <text:p text:style-name="P56"><text:span text:style-name="T7">10. Порядок оформления результатов мероприятий по контролю</text:span></text:p>
      <text:p text:style-name="P46"/>
      <text:p text:style-name="P31"><text:span text:style-name="T3">10.1. </text:span><text:span text:style-name="T5">По результатам проверки должностными лицами органа муниципального контроля, проводящими проверку, составляется акт по установленной форме в двух экземплярах. </text:span><text:a xlink:type="simple" xlink:href="consultantplus://offline/ref=B5D3A1DF9562556634955132B445D42C8E9DEE9D9FA4BC07519AAB1B201372BDF54EEEC625D29354CAXDG"><text:span text:style-name="T5">Типовая форма</text:span></text:a><text:span text:style-name="T5"> акта проверки устанавливается уполномоченным Правительством Российской Федерации федеральным органом исполнительной власти.</text:span></text:p>
      <text:p text:style-name="P28"><text:span text:style-name="T5">10.2. В акте проверки указываются:</text:span></text:p>
      <text:p text:style-name="P29">1) дата, время и место составления акта проверки;</text:p>
      <text:p text:style-name="P29">2) наименование органа муниципального контроля;</text:p>
      <text:p text:style-name="P28"><text:span text:style-name="T5">3) дата и номер распоряжения руководителя, заместителя руководителя органа муниципального контроля;</text:span></text:p>
      <text:p text:style-name="P29">4) фамилии, имена, отчества и должности должностного лица или должностных лиц, проводивших проверку;</text:p>
      <text:p text:style-name="P29">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29">6) дата, время, продолжительность и место проведения проверки;</text:p>
      <text:p text:style-name="P29">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29">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text:soft-page-break/>невозможности внесения такой записи в связи с отсутствием у юридического лица, индивидуального предпринимателя указанного журнала;</text:p>
      <text:p text:style-name="P29">9) подписи должностного лица или должностных лиц, проводивших проверку.</text:p>
      <text:p text:style-name="P28"><text:span text:style-name="T5">10.3.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28"><text:span text:style-name="T5">10.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государственного контроля (надзора) или органа муниципального контроля.</text:span></text:p>
      <text:p text:style-name="P28"><text:span text:style-name="T5">10.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28"><text:span text:style-name="T5">10.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p>
      <text:p text:style-name="P28"><text:span text:style-name="T5">10.7. Результаты проверки, содержащие информацию, составляющую государственную, коммерческую, служебную, </text:span><text:a xlink:type="simple" xlink:href="consultantplus://offline/ref=B5D3A1DF9562556634955132B445D42C869CE69399ADE10D59C3A719C2X7G"><text:span text:style-name="T5">иную</text:span></text:a><text:span text:style-name="T5"> тайну, оформляются с соблюдением требований, предусмотренных законодательством Российской Федерации.</text:span></text:p>
      <text:p text:style-name="P28"><text:soft-page-break/><text:span text:style-name="T5">10.8. Юридические лица, индивидуальные предприниматели обязаны вести журнал учета проверок по </text:span><text:a xlink:type="simple" xlink:href="consultantplus://offline/ref=B5D3A1DF9562556634955132B445D42C8E9DEE9D9FA4BC07519AAB1B201372BDF54EEEC625D29354CAX8G"><text:span text:style-name="T5">типовой форме</text:span></text:a><text:span text:style-name="T5">, установленной федеральным органом исполнительной власти, уполномоченным Правительством Российской Федерации.</text:span></text:p>
      <text:p text:style-name="P28"><text:span text:style-name="T5">10.9.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p>
      <text:p text:style-name="P28"><text:span text:style-name="T5">10.10. Журнал учета проверок должен быть прошит, пронумерован и удостоверен печатью юридического лица, индивидуального предпринимателя.</text:span></text:p>
      <text:p text:style-name="P28"><text:span text:style-name="T5">10.11. При отсутствии журнала учета проверок в акте проверки делается соответствующая запись.</text:span></text:p>
      <text:p text:style-name="P28"><text:span text:style-name="T5">10.12.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span></text:p>
      <text:p text:style-name="P32"/>
      <text:p text:style-name="P33"><text:span text:style-name="T8">11. </text:span><text:span text:style-name="T9">Меры, принимаемые должностными лицами органа муниципального контроля в отношении фактов нарушений, выявленных при проведении проверки</text:span></text:p>
      <text:p text:style-name="P32"/>
      <text:p text:style-name="P29">11.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29">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text:soft-page-break/>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2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8"><text:span text:style-name="T5">11.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text:span><text:a xlink:type="simple" xlink:href="consultantplus://offline/ref=CD735DF92249256AE300504E09B27F3DF32F3F402B0872F77A2DE507B652ECF0F6C2D797B048hAH"><text:span text:style-name="T5">Кодексом</text:span></text:a><text:span text:style-name="T5">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57"/>
      <text:p text:style-name="P33"><text:span text:style-name="T6">12.</text:span><text:span text:style-name="T9"> Обязанности должностных лиц органа муниципального контроля при проведении проверки</text:span></text:p>
      <text:p text:style-name="P59"/>
      <text:p text:style-name="P29">Должностные лица органа муниципального контроля при проведении проверки обязаны:</text:p>
      <text:p text:style-name="P29">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29">2) соблюдать законодательство Российской Федерации, права и законные интересы юридического лица, индивидуального предпринимателя, проверка <text:soft-page-break/>которых проводится;</text:p>
      <text:p text:style-name="P29">3) проводить проверку на основании распоряжения руководителя, заместителя руководителя органа муниципального контроля о ее проведении в соответствии с ее назначением;</text:p>
      <text:p text:style-name="P28"><text:span text:style-name="T5">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муниципального контроля и в случае, предусмотренном </text:span><text:a xlink:type="simple" xlink:href="consultantplus://offline/ref=604D90E2016F1400D0E1D8EB54146F1E2F74051BE06B88B3FED628A3F4DA9F7C97C5B23FEF491A76y1l5H"><text:span text:style-name="T5">частью 7.5.4 раздела 7</text:span></text:a><text:span text:style-name="T5">, копии документа о согласовании проведения проверки;</text:span></text:p>
      <text:p text:style-name="P2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9">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9">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9">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9">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8"><text:span text:style-name="T5">10) соблюдать сроки проведения проверки, установленные </text:span><text:span text:style-name="T3">Федеральным законом № 294-ФЗ</text:span></text:p>
      <text:p text:style-name="P29">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9">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p>
      <text:p text:style-name="P29">13) осуществлять запись о проведенной проверке в журнале учета <text:soft-page-break/>проверок.</text:p>
      <text:p text:style-name="P59"/>
      <text:p text:style-name="P60"><text:span text:style-name="T7">13. Права и обязанности проверяемых лиц при проведении мероприятий по контролю</text:span></text:p>
      <text:p text:style-name="P58"/>
      <text:p text:style-name="P61"><text:span text:style-name="T4">13.1. Физические лица, должностные лица юридического лица или их представители при проведении мероприятий по контролю имеют право:</text:span></text:p>
      <text:p text:style-name="P30">1) непосредственно присутствовать при проведении проверки, давать объяснения по вопросам, относящимся к предмету проверки;</text:p>
      <text:p text:style-name="P30">2)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настоящим Федеральным законом;</text:p>
      <text:p text:style-name="P30">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 (надзора), органа муниципального контроля;</text:p>
      <text:p text:style-name="P30">4) обжаловать действия (бездействие) должностных лиц органа государственного контроля (надзора),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31"><text:span text:style-name="T3">13.2.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и граждане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span></text:p>
      <text:p text:style-name="P28"><text:span text:style-name="T5">13.3.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граждане, необоснованно препятствующие проведению проверок, уклоняющиеся от проведения проверок и (или) не исполняющие в установленный срок предписаний органов муници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span></text:p>
      <text:p text:style-name="P44"/>
      <text:p text:style-name="P53"><text:span text:style-name="T7">14. Ответственность уполномоченных лиц, осуществляющих муниципальный жилищный контроль</text:span></text:p>
      <text:p text:style-name="P48"/>
      <text:p text:style-name="P31"><text:span text:style-name="T3">14.1. Орган муниципального жилищного контроля, муниципальные жилищные инспекторы в случае ненадлежащего исполнения соответственно функций, служебных обязанностей, совершения противоправных действий </text:span><text:soft-page-break/><text:span text:style-name="T3">(бездействия) при проведении проверки несут ответственность в соответствии с </text:span><text:a xlink:type="simple" xlink:href="consultantplus://offline/ref=246373BCC4E8A4D7BDD9AB619C78CEE54B5F61E43D7CFEFB806CAF386F099B5F95E03A17F58Ca9d0I"><text:span text:style-name="T3">законодательством</text:span></text:a><text:span text:style-name="T3"> Российской Федерации.</text:span></text:p>
      <text:p text:style-name="P31"><text:span text:style-name="T3">14.2. Орган муниципального жилищного контроля осуществляет контроль исполнения муниципальными жилищными инспекторами служебных обязанностей, ведет учет случаев ненадлежащего исполнения муниципальными жилищными инспектор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span></text:p>
      <text:p text:style-name="P31"><text:span text:style-name="T3">14.3. О мерах, принятых в отношении виновных в нарушении законодательства Российской Федерации муниципальных жилищных инспекторов, в течение десяти дней со дня принятия таких мер орган муниципального жилищного контроля муниципального образования обязан сообщить в письменной форме юридическому лицу, индивидуальному предпринимателю, права и (или) законные интересы которых нарушены.</text:span></text:p>
      <text:p text:style-name="P25"/>
      <text:p text:style-name="P22"><text:span text:style-name="T8">15. Недействительность результатов проверки, проведенной с грубым нарушением требований настоящего Федерального закона</text:span></text:p>
      <text:p text:style-name="P24"/>
      <text:p text:style-name="P28"><text:span text:style-name="T5">Результаты проверки, проведенной органом муниципального контроля с грубым нарушением установленных </text:span><text:span text:style-name="T3">Федеральным законом № 294-ФЗ</text:span><text:span text:style-name="T5">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span></text:p>
      <text:p text:style-name="P9"/>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margin-left="0cm" fo:margin-right="0cm" fo:line-height="100%" fo:text-align="start" style:justify-single-word="false" fo:text-indent="0cm" style:auto-text-indent="false"/>
      <style:text-properties style:font-name="Times New Roman" fo:font-size="14pt" style:font-name-asian="Times New Roman" style:font-size-asian="14pt"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Calibri"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3pt" fo:language="ru" fo:country="RU" fo:font-weight="bold" style:font-name-asian="Times New Roman" style:font-size-asian="13pt" style:font-weight-asian="bold" style:font-name-complex="Calibri" style:font-size-complex="13pt" style:language-complex="ar" style:country-complex="SA" style:font-weight-complex="bold"/>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4">
        <style:list-level-properties text:min-label-width="0.635cm"/>
      </text:list-level-style-number>
      <text:list-level-style-number text:level="2" style:num-format="1" text:display-levels="2">
        <style:list-level-properties text:space-before="1.588cm" text:min-label-width="0.635cm"/>
      </text:list-level-style-number>
      <text:list-level-style-number text:level="3" style:num-format="1" text:display-levels="3">
        <style:list-level-properties text:space-before="3.175cm" text:min-label-width="1.27cm"/>
      </text:list-level-style-number>
      <text:list-level-style-number text:level="4" style:num-format="1" text:display-levels="4">
        <style:list-level-properties text:space-before="4.763cm" text:min-label-width="1.27cm"/>
      </text:list-level-style-number>
      <text:list-level-style-number text:level="5" style:num-format="1" text:display-levels="5">
        <style:list-level-properties text:space-before="6.35cm" text:min-label-width="1.905cm"/>
      </text:list-level-style-number>
      <text:list-level-style-number text:level="6" style:num-format="1" text:display-levels="6">
        <style:list-level-properties text:space-before="7.938cm" text:min-label-width="2.54cm"/>
      </text:list-level-style-number>
      <text:list-level-style-number text:level="7" style:num-format="1" text:display-levels="7">
        <style:list-level-properties text:space-before="9.525cm" text:min-label-width="2.54cm"/>
      </text:list-level-style-number>
      <text:list-level-style-number text:level="8" style:num-format="1" text:display-levels="8">
        <style:list-level-properties text:space-before="11.113cm" text:min-label-width="3.175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4">
        <style:list-level-properties text:min-label-width="0.688cm"/>
      </text:list-level-style-number>
      <text:list-level-style-number text:level="2" style:num-suffix="." style:num-format="1" text:start-value="3" text:display-levels="2">
        <style:list-level-properties text:space-before="1.588cm" text:min-label-width="1.27cm"/>
      </text:list-level-style-number>
      <text:list-level-style-number text:level="3" style:num-suffix="." style:num-format="1" text:display-levels="3">
        <style:list-level-properties text:space-before="3.175cm" text:min-label-width="1.27cm"/>
      </text:list-level-style-number>
      <text:list-level-style-number text:level="4" style:num-suffix="." style:num-format="1" text:display-levels="4">
        <style:list-level-properties text:space-before="4.763cm" text:min-label-width="1.905cm"/>
      </text:list-level-style-number>
      <text:list-level-style-number text:level="5" style:num-suffix="." style:num-format="1" text:display-levels="5">
        <style:list-level-properties text:space-before="6.35cm" text:min-label-width="1.905cm"/>
      </text:list-level-style-number>
      <text:list-level-style-number text:level="6" style:num-suffix="." style:num-format="1" text:display-levels="6">
        <style:list-level-properties text:space-before="7.938cm" text:min-label-width="2.54cm"/>
      </text:list-level-style-number>
      <text:list-level-style-number text:level="7" style:num-suffix="." style:num-format="1" text:display-levels="7">
        <style:list-level-properties text:space-before="9.525cm" text:min-label-width="2.54cm"/>
      </text:list-level-style-number>
      <text:list-level-style-number text:level="8" style:num-suffix="." style:num-format="1" text:display-levels="8">
        <style:list-level-properties text:space-before="11.113cm" text:min-label-width="3.175cm"/>
      </text:list-level-style-number>
      <text:list-level-style-number text:level="9" style:num-suffix="."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 -</dc:creator>
    <dc:date>2013-08-29T13:48:18</dc:date>
    <meta:printed-by>- -</meta:printed-by>
    <meta:print-date>2013-08-29T13:46:21</meta:print-date>
    <meta:editing-cycles>2</meta:editing-cycles>
    <meta:editing-duration>PT20M11S</meta:editing-duration>
    <meta:user-defined meta:name="Поле 1"/>
    <meta:user-defined meta:name="Поле 2"/>
    <meta:user-defined meta:name="Поле 3"/>
    <meta:user-defined meta:name="Поле 4"/>
    <meta:document-statistic meta:table-count="2" meta:image-count="0" meta:object-count="1" meta:page-count="22" meta:paragraph-count="213" meta:word-count="6175" meta:character-count="55332"/>
  </office:meta>
</office:document-meta>
</file>