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4cm" table:align="center" style:writing-mode="lr-tb"/>
    </style:style>
    <style:style style:name="Таблица1.A" style:family="table-column">
      <style:table-column-properties style:column-width="7.939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7.7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weight="normal" style:font-weight-asian="normal" style:font-name-complex="Calibri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4pt" style:font-size-asian="14pt" style:font-name-complex="Calibri" style:font-size-complex="14pt"/>
    </style:style>
    <style:style style:name="P9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.953cm" style:auto-text-indent="false" style:text-autospace="none" style:writing-mode="lr-tb"/>
      <style:text-properties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normal" style:font-weight-asian="normal" style:font-name-complex="Calibri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-complex="Calibri"/>
    </style:style>
    <style:style style:name="P14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15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4pt" style:font-size-asian="14pt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orphans="0" fo:widows="0" fo:padding="0cm" fo:border-left="none" fo:border-right="none" fo:border-top="none" fo:border-bottom="0.018cm solid #000000" style:text-autospace="none"/>
      <style:text-properties fo:font-size="2.5pt" style:font-size-asian="2.5pt" style:font-name-complex="Calibri" style:font-size-complex="2.5pt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style:font-name="Times New Roman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size-complex="10pt"/>
    </style:style>
    <style:style style:name="P23" style:family="paragraph" style:parent-style-name="Heading_20_1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font-size="14pt" style:font-size-asian="14pt" style:font-name-complex="Calibri" style:font-size-complex="14pt"/>
    </style:style>
    <style:style style:name="P26" style:family="paragraph" style:parent-style-name="Standard" style:list-style-name="L1">
      <style:paragraph-properties fo:margin-top="0cm" fo:margin-bottom="0cm" fo:line-height="100%" fo:text-align="center" style:justify-single-word="false" fo:orphans="0" fo:widows="0" style:text-autospace="none"/>
      <style:text-properties fo:font-weight="normal" style:font-weight-asian="normal" style:font-name-complex="Calibri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4pt" style:font-size-asian="14pt" style:font-name-complex="Calibri" style:font-size-complex="14pt"/>
    </style:style>
    <style:style style:name="T1" style:family="text">
      <style:text-properties style:font-name-complex="Calibri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color="#000000" fo:font-size="14pt" style:text-underline-style="none" style:font-size-asian="14pt" style:font-name-complex="Calibri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name-complex="Calibri" style:font-size-complex="14pt"/>
    </style:style>
    <style:style style:name="T5" style:family="text">
      <style:text-properties fo:color="#000000" style:text-underline-style="none" style:font-name-complex="Calibri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8" style:family="text">
      <style:text-properties style:font-name="Times New Roman" fo:font-size="14pt" style:font-name-asian="Times New Roman" style:font-size-asian="14pt" style:font-name-complex="Calibri" style:font-size-complex="14pt"/>
    </style:style>
    <style:style style:name="T9" style:family="text">
      <style:text-properties style:font-name="Times New Roman" fo:font-size="14pt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2.228cm" draw:visible-area-height="28.286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Объект1" text:anchor-type="as-char" svg:width="1.887cm" svg:height="2.431cm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БОЛЬШЕКИБЕЕВО ЯЛ</text:p>
            <text:p text:style-name="P17">ПОСЕЛЕНИЙЫН</text:p>
            <text:p text:style-name="P17">АДМИНИСТРАЦИЙ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АДМИНИСТРАЦИЯ БОЛЬШЕКИБЕЕВСКОГО</text:p>
            <text:p text:style-name="P17">СЕЛЬСКОГО ПОСЕЛЕНИЯ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>ПУНЧАЛ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h text:style-name="P23" text:outline-level="1">ПОСТАНОВЛЕНИЕ</text:h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"/>
      <text:p text:style-name="P4"/>
      <text:p text:style-name="Standard"><draw:frame draw:style-name="fr1" draw:name="Врезка1" text:anchor-type="char" svg:x="13.843cm" svg:y="0.277cm" svg:width="1.736cm" svg:height="1.032cm" draw:z-index="1"><draw:text-box><text:p text:style-name="Standard"/></draw:text-box></draw:frame></text:p>
      <text:p text:style-name="P2">от <text:s/>8мая <text:s/>2013 года <text:s/>№ 17</text:p>
      <text:p text:style-name="P2"/>
      <text:p text:style-name="P11">ОБ УТВЕРЖДЕНИИ ПОЛОЖЕНИЯ</text:p>
      <text:list text:style-name="L1">
        <text:list-header>
          <text:p text:style-name="P26">О СОСТАВЕ, ПОРЯДКЕ ПОДГОТОВКИ И УТВЕРЖДЕНИЯ НОРМАТИВОВ ГРАДОСТРОИТЕЛЬНОГО ПРОЕКТИРОВАНИЯ МУНИЦИПАЛЬНОГО ОБРАЗОВАНИЯ «БОЛЬШЕКИБЕЕВСКОЕ СЕЛЬСКОЕ ПОСЕЛЕНИЕ»</text:p>
        </text:list-header>
      </text:list>
      <text:p text:style-name="P7"/>
      <text:p text:style-name="P6"><text:span text:style-name="T2">В соответствии со </text:span><text:a xlink:type="simple" xlink:href="consultantplus://offline/ref=6C46A64C296C16424CD6294317658DB964F1E26E972F40E13D916129F6AB20C99EE1DC8635FFE786d8rBJ"><text:span text:style-name="Internet_20_link"><text:span text:style-name="T3">статьей 16</text:span></text:span></text:a><text:span text:style-name="T2"> Федерального закона от 06.10.2003 N 131-ФЗ "Об общих принципах организации местного самоуправления в Российской Федерации", </text:span><text:a xlink:type="simple" xlink:href="consultantplus://offline/ref=6C46A64C296C16424CD6294317658DB964F1E26E972840E13D916129F6AB20C99EE1DC8635FEE58Bd8rAJ"><text:span text:style-name="Internet_20_link"><text:span text:style-name="T4">статьями 8</text:span></text:span></text:a><text:span text:style-name="T4">, </text:span><text:a xlink:type="simple" xlink:href="consultantplus://offline/ref=6C46A64C296C16424CD6294317658DB964F1E26E972840E13D916129F6AB20C99EE1DC8635FEE68Bd8rBJ"><text:span text:style-name="Internet_20_link"><text:span text:style-name="T4">24</text:span></text:span></text:a><text:span text:style-name="T2"> Градостроительного кодекса Российской Федерации </text:span><text:span text:style-name="T8">а</text:span><text:span text:style-name="T9">дминистрация</text:span><text:span text:style-name="T8"> </text:span><text:span text:style-name="T9">муниципального</text:span><text:span text:style-name="T8"> </text:span><text:span text:style-name="T9">образования</text:span><text:span text:style-name="T8"> </text:span><text:span text:style-name="T9">«Большекибеевское сельское поселение» п о с т а н о в л я е т:</text:span></text:p>
      <text:p text:style-name="P6"><text:span text:style-name="T2">1. Утвердить прилагаемое Положение о составе, порядке подготовки и утверждения местных нормативов градостроительного проектирования </text:span><text:span text:style-name="T2">муниципльного образования «Большекибеевское сельское поселение».</text:span></text:p>
      <text:p text:style-name="P25"><text:s text:c="3"/>2. Настоящее постановление обнародовать на информационном стенде администрации Большекибеевского сельского поселения.</text:p>
      <text:p text:style-name="P25"><text:s text:c="5"/>3.Контроль за исполнением настоящего постановления оставляю за собой.</text:p>
      <text:list text:style-name="L2">
        <text:list-header>
          <text:p text:style-name="P27"/>
        </text:list-header>
      </text:list>
      <text:p text:style-name="P8"/>
      <text:p text:style-name="P8"/>
      <text:p text:style-name="P1"><text:s text:c="2"/>Глава администрации </text:p>
      <text:p text:style-name="P1">Большекибеевского сельского поселения <text:s text:c="43"/>Н.В. Ершо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2"><text:soft-page-break/>Утверждено <text:s text:c="19"/></text:p>
      <text:p text:style-name="P12"><text:s text:c="2"/>постановлением <text:s/>администрации</text:p>
      <text:p text:style-name="P12"><text:s text:c="2"/>Большекибеевского <text:s/>сельского <text:s text:c="3"/></text:p>
      <text:p text:style-name="P12">поселения <text:s text:c="37"/></text:p>
      <text:p text:style-name="P12">от <text:s/>8 <text:s/>мая <text:s text:c="2"/>2013 г. N17 </text:p>
      <text:p text:style-name="P13"/>
      <text:p text:style-name="P10"><text:bookmark-start text:name="Par31"/>ПОЛОЖЕНИЕ<text:bookmark-end text:name="Par31"/></text:p>
      <text:p text:style-name="P10">О СОСТАВЕ, ПОРЯДКЕ ПОДГОТОВКИ И УТВЕРЖДЕНИЯ НОРМАТИВОВ</text:p>
      <text:p text:style-name="P10">ГРАДОСТРОИТЕЛЬНОГО ПРОЕКТИРОВАНИЯ МУНИЦИПАЛЬНОГО ОБРАЗОВАНИЯ «бОЛЬШЕКИБЕЕВСКОЕ СЕЛЬСКОЕ ПОСЕЛЕНИЕ»</text:p>
      <text:p text:style-name="P13"/>
      <text:p text:style-name="P13">1. Общие положения</text:p>
      <text:p text:style-name="P13"/>
      <text:p text:style-name="P6"><text:span text:style-name="T1">1.1. Положение о составе, порядке подготовки и утверждения нормативов градостроительного проектирования муниципального образования «Большекибеевское сельское поселение» (далее - Положение) разработано в соответствии с </text:span><text:a xlink:type="simple" xlink:href="consultantplus://offline/ref=6C46A64C296C16424CD6294317658DB964F1E26E972840E13D916129F6AB20C99EE1DC8635FEE68Bd8rBJ"><text:span text:style-name="Internet_20_link"><text:span text:style-name="T5">частью 6 статьи 24</text:span></text:span></text:a><text:span text:style-name="T1"> Градостроительного кодекса Российской Федерации, Федеральным </text:span><text:a xlink:type="simple" xlink:href="consultantplus://offline/ref=6C46A64C296C16424CD6294317658DB964F1E26E972F40E13D916129F6AB20C99EE1DC8635FFE786d8rBJ"><text:span text:style-name="Internet_20_link"><text:span text:style-name="T5">законом</text:span></text:span></text:a><text:span text:style-name="T1"> от 06.10.2003 N 131-ФЗ "Об общих принципах организации местного самоуправления в Российской Федерации",</text:span><text:span text:style-name="T7"> </text:span><text:a xlink:type="simple" xlink:href="consultantplus://offline/ref=6C46A64C296C16424CD6374E0109D1B463FEBC60932C4ABE69CE3A74A1A22A9EdDr9J"><text:span text:style-name="Internet_20_link"><text:span text:style-name="T6">Законом</text:span></text:span></text:a><text:span text:style-name="T6"> </text:span><text:span text:style-name="T1">от 5 октября 2006 г. N 52-З "О регулировании отношений в области градостроительной деятельности в Республике Марий Эл", </text:span><text:a xlink:type="simple" xlink:href="consultantplus://offline/ref=6C46A64C296C16424CD6374E0109D1B463FEBC6093214DB060CE3A74A1A22A9EdDr9J"><text:span text:style-name="Internet_20_link"><text:span text:style-name="T5">постановлением</text:span></text:span></text:a><text:span text:style-name="T1"> Правительства Республики Марий Эл от 25 мая 2012 г. N 176 "Об утверждении нормативов градостроительного проектирования Республики Марий Эл".</text:span></text:p>
      <text:p text:style-name="P5">1.2. Настоящее Положение определяет состав нормативов градостроительного проектирования муниципального образования «Большекибеевское сельское поселение» , порядок их подготовки и утверждения.</text:p>
      <text:p text:style-name="P5">1.3. Нормативы градостроительного проектирования муниципального образования «Большекибеевское сельское поселение» <text:s/>(далее - Нормативы) - совокупность стандартов по разработке документов территориального планирования, градостроительного зонирования и документации по планировке территории, включая стандарты (минимальные расчетные показатели) обеспечения безопасности и благоприятных условий жизнедеятельности человека (в том числе объектами социального и коммунально-бытового назначения, доступности таких объектов для населения, включая инвалидов, объектами инженерной инфраструктуры, благоустройства территории), предусматривающих качественные и количественные требования к размещению объектов капитального строительства, территориальных и функциональных зон в целях недопущения причинения вреда жизни и здоровью физических лиц, имуществу физических и юридических лиц, государственному и муниципальному <text:s/>имуществу, окружающей среде, объектам культурного наследия, элементов планировочной структуры, публичных сервитутов, обеспечивающих устойчивое развитие территорий.</text:p>
      <text:p text:style-name="P5">1.4. Нормативы разрабатываются с учетом требований градостроительного, земельного, водного, лесного законодательства Российской Федерации, законодательства Российской Федерации о техническом регулировании, об особо охраняемых природных территориях, об охране окружающей среды, об охране объектов культурного наследия (памятников истории и культуры) народов Российской Федерации, иных требований действующего законодательства, а также с учетом территориальных, природно-климатических, геологических, социально-экономических и иных особенностей муниципального образования «Большекибеевское сельское поселение» </text:p>
      <text:p text:style-name="P5">1.5. Нормативы разрабатываются в целях:</text:p>
      <text:p text:style-name="P5">- организации управления градостроительной деятельностью в муниципальном образовании «Большекибеевское сельское поселение» , установления требований к объектам градостроительного проектирования;</text:p>
      <text:p text:style-name="P5">- обоснованного определения параметров развития территорий муниципального <text:soft-page-break/>образования «Большекибеевское сельское поселение» <text:s/>при подготовке документов территориального планирования с последующим уточнением, осуществляемым на этапах градостроительного зонирования и планировки территории;</text:p>
      <text:p text:style-name="P5">- сохранения и улучшений условий жизнедеятельности населения муниципального образования «Большекибеевское сельское поселение» <text:s/>при реализации решений, планируемых на всех уровнях градостроительного проектирования;</text:p>
      <text:p text:style-name="P5">- защиты прав и интересов граждан, потребителей строительной продукции, общества и государства;</text:p>
      <text:p text:style-name="P5">- создания благоприятных условий жизнедеятельности и здоровья населения;</text:p>
      <text:p text:style-name="P5">- выполнения экологических требований, санитарных правил и нормативов, рационального использования природных, материальных, топливно-энергетических и трудовых ресурсов.</text:p>
      <text:p text:style-name="P13"/>
      <text:p text:style-name="P13">2. Состав и виды Нормативов</text:p>
      <text:p text:style-name="P13"/>
      <text:p text:style-name="P5">2.1. Нормативы градостроительного проектирования муниципального образования «Большекибеевское сельское поселение» <text:s/>подразделяются на:</text:p>
      <text:p text:style-name="P5">1) нормативы градостроительного проектирования жилой зоны;</text:p>
      <text:p text:style-name="P5">2) нормативы градостроительного проектирования общественно-деловой зоны;</text:p>
      <text:p text:style-name="P5">3) нормативы градостроительного проектирования производственной зоны;</text:p>
      <text:p text:style-name="P5">4) нормативы градостроительного проектирования зон инженерной и транспортной инфраструктур;</text:p>
      <text:p text:style-name="P5">5) нормативы градостроительного проектирования коммунально-складской зоны;</text:p>
      <text:p text:style-name="P5">6) нормативы градостроительного проектирования зоны сельскохозяйственного использования;</text:p>
      <text:p text:style-name="P5">7) нормативы градостроительного проектирования зоны рекреационного назначения;</text:p>
      <text:p text:style-name="P5">8) нормативы градостроительного проектирования зон особо охраняемых территорий;</text:p>
      <text:p text:style-name="P5">9) нормативы градостроительного проектирования зоны специального назначения;</text:p>
      <text:p text:style-name="P5">10) иные нормативы градостроительного проектирования, определенные в соответствии с законодательством Российской Федерации.</text:p>
      <text:p text:style-name="P5">2.2. Нормативы включают в себя обоснование, назначение, предмет регулирования и должны предусматривать следующие разделы:</text:p>
      <text:p text:style-name="P5">1) раздел "общие положения", содержащий анализ существующей нормативно-правовой базы по данному вопросу, информацию об использованных при разработке документа нормативных правовых актах, цели и задачи, которые решаются разработкой нормативов;</text:p>
      <text:p text:style-name="P5">2) раздел "основные понятия и термины", содержащий расшифровку понятий и терминов, которые используются в нормативах;</text:p>
      <text:p text:style-name="P5">3) раздел(ы), содержащий(ие) непосредственно информацию о Нормативах;</text:p>
      <text:p text:style-name="P5">4) прилагаемые таблицы, схемы, расчетные показатели и формулы;</text:p>
      <text:p text:style-name="P5">5) иные разделы.</text:p>
      <text:p text:style-name="P5">2.3. Нормативы должны содержать минимальные расчетные показатели обеспечения благоприятных условий муниципального образования «Большекибеевское сельское поселение» , учитывающие индивидуальные особенности и потребности застройки муниципального образования «Большекибеевское сельское поселение» <text:s/>объектами капитального строительства, обеспечивающие безопасность и благоприятные условия жизнедеятельности населения, если такие нормативы не установлены законодательством о техническом регулировании и не содержатся в технических регламентах.</text:p>
      <text:p text:style-name="P5">2.4. Нормативы градостроительного проектирования муниципального образования «Большекибеевское сельское поселение» , содержащие минимальные расчетные показатели обеспечения благоприятных условий жизнедеятельности человека, не могут быть ниже, чем расчетные показатели обеспечения благоприятных условий жизнедеятельности человека, <text:soft-page-break/>содержащиеся в нормативах градостроительного проектирования Республики Марий Эл.</text:p>
      <text:p text:style-name="P13"/>
      <text:p text:style-name="P13">3. Порядок подготовки и утверждения Нормативов</text:p>
      <text:p text:style-name="P13"/>
      <text:p text:style-name="P5">3.1. Уполномоченным органом по подготовке Нормативов является администрация муниципального образования «Большекибеевское сельское поселение» (далее - Заказчик).</text:p>
      <text:p text:style-name="P5">3.2. Финансирование расходов на разработку Нормативов осуществляется за счет средств бюджета муниципального образования «Большекибеевское сельское поселение» .</text:p>
      <text:p text:style-name="P5">3.3. Подготовка Нормативов осуществляется в следующей последовательности:</text:p>
      <text:p text:style-name="P5">3.3.1. Внесение заинтересованными лицами в администрацию муниципального образования «Большекибеевское сельское поселение» <text:s/>предложений о подготовке (внесении изменений) нормативов градостроительного проектирования муниципального образования «Большекибеевское сельское поселение» </text:p>
      <text:p text:style-name="P5">С предложениями о подготовке (внесении изменений) Нормативов вправе обратиться органы государственной власти Российской Федерации, органы государственной власти Республики Марий Эл, органы местного самоуправления муниципального образования «Большекибеевское сельское поселение» , другие заинтересованные юридические и физические лица.</text:p>
      <text:p text:style-name="P5">3.3.2. Принятие администрацией муниципального образования «Большекибеевское сельское поселение» <text:s/>решения о разработке Нормативов.</text:p>
      <text:p text:style-name="P5">3.3.3. Подготовка и утверждение Заказчиком технического задания на разработку Нормативов. Техническое задание разрабатывается в соответствии с настоящим Положением, отражает перечень показателей, которые должны быть отражены в Нормативах, основные требования к оформлению и содержанию проекта Нормативов, срок их разработки.</text:p>
      <text:p text:style-name="P5">3.3.4. Определение разработчика Нормативов в соответствии с Федеральным законом "О размещении заказов на поставки товаров, выполнение работ, оказание услуг для государственных и муниципальных нужд" и заключение муниципального контракта на подготовку проекта Нормативов.</text:p>
      <text:p text:style-name="P5">3.3.5. Разработка проекта Нормативов. Разработчик Нормативов может привлекать для выполнения отдельных видов работ проектные, научно-исследовательские институты, экспертные учреждения и другие органы и организации. Проект Нормативов разработчик представляет заказчику на бумажном и электронном носителях.</text:p>
      <text:p text:style-name="P5">3.3.6. Проверка Заказчиком проекта Нормативов на соответствие требованиям законодательства, иных нормативных документов, настоящего Положения и технического задания, принятие одного из указанных решений:</text:p>
      <text:p text:style-name="P5">а) отклонение проекта Нормативов и направление разработчику на доработку;</text:p>
      <text:p text:style-name="P5">б) направление представленного проекта Нормативов на утверждение.</text:p>
      <text:p text:style-name="P5">Срок проверки проекта Нормативов - 14 дней со дня их поступления.</text:p>
      <text:p text:style-name="P5">3.3.7. При поступлении по проекту Нормативов предложений и замечаний Разработчик рассматривает их по существу, затем доработанный проект Нормативов представляется заказчику. Отклонение предложений и замечаний, поступивших по проекту Нормативов, должно быть письменно аргументировано разработчиком.</text:p>
      <text:p text:style-name="P5">3.4. Подготовленный проект Нормативов подлежит согласованию с Министерством строительства, архитектуры и жилищно-коммунального хозяйства Республики Марий Эл на предмет незанижения значений минимальных расчетных показателей обеспечения благоприятных условий жизнедеятельности человека, установленных в нормативах градостроительного проектирования Республики Марий Эл.</text:p>
      <text:p text:style-name="P5">3.5. Решение об утверждении Нормативов подлежит опубликованию в порядке, установленном для официального опубликования нормативных правовых актов муниципального образования, иной официальной информации, а также размещается на сайте Заказчика в сети "Интернет".</text:p>
      <text:p text:style-name="P5"><text:soft-page-break/>3.6. Органы государственной власти Республики Марий Эл, органы местного самоуправления муниципального образования, заинтересованные физические и юридические лица вправе обращаться в администрацию муниципального образования «Большекибеевское сельское поселение» <text:s/>с предложением о внесении изменений в Нормативы.</text:p>
      <text:p text:style-name="P5">3.7. Внесение изменений в Нормативы осуществляется в порядке, установленном настоящим Положением для их принятия.</text:p>
      <text:p text:style-name="P5">3.8. В случае вступления в действие новых федеральных или региональных нормативных правовых актов, иных нормативных документов, изменяющих требования к обеспечению безопасности жизни и здоровья людей, охране окружающей среды, надежности зданий и сооружений и иных требований, влияющих на установление минимальных расчетных показателей обеспечения благоприятных условий жизнедеятельности человека, в Нормативы вносятся соответствующие изменения.</text:p>
      <text:p text:style-name="P13"/>
      <text:p text:style-name="P13">4. Применение Нормативов</text:p>
      <text:p text:style-name="P13"/>
      <text:p text:style-name="P5">4.1. Нормативы учитываются:</text:p>
      <text:p text:style-name="P5">- при подготовке, согласовании и утверждении (корректировке) документов территориального планирования муниципального образования «Большекибеевское сельское поселение» ";</text:p>
      <text:p text:style-name="P5">- при подготовке, согласовании и утверждении (корректировке) инженерных изысканий, проектной документации;</text:p>
      <text:p text:style-name="P5">- при принятии решений о развитии застроенных территорий и заключении соответствующих договоров.</text:p>
      <text:p text:style-name="P5">4.2. Минимальные расчетные показатели обеспечения благоприятных условий жизнедеятельности, содержащиеся в Нормативах, применяются в отношении планируемых к строительству объектов капитального строительства и благоустройства и подлежащих застройке территорий (земельных участков).</text:p>
      <text:p text:style-name="P5">4.3. Параметры земельных участков, объектов капитального строительства и благоустройства, в существующей застройке, не соответствующие минимальным расчетным показателям обеспечения благоприятных условий жизнедеятельности Нормативов, должны приводиться собственниками этих объектов недвижимости в соответствие с Нормативами, в случае если дальнейшая эксплуатация таких зданий, строений и сооружений в соответствии с новыми данными приводит к недопустимому риску для безопасности жизни и здоровья людей, а также при наличии соответствующих градостроительных, социально-экономических и других условий.</text:p>
      <text:p text:style-name="P5">4.4. Обязательные нормативы подлежат применению всеми предприятиями и организациями независимо от формы собственности и принадлежности, гражданами, занимающимися индивидуальной трудовой деятельностью или осуществляющими индивидуальное строительство, а также общественными и иными организациями-участниками градостроительной деятельности на территории муниципального образования «Большекибеевское сельское поселение» </text:p>
      <text:p text:style-name="P5">4.5. Рекомендуемые нормативы применяются по усмотрению исполнителя (производителя продукции) или по требованию заказчика.</text:p>
      <text:p text:style-name="P5">4.6. При изменении разрешенного использования земельного участка, функционального назначения существующих зданий (сооружений) или отдельных помещений их использование должно осуществляться с применением действующих Нормативов в соответствии с их новым назначением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- -</dc:creator>
    <dc:date>2013-05-31T07:56:19</dc:date>
    <meta:printed-by>- -</meta:printed-by>
    <meta:print-date>2013-05-30T14:03:22</meta:print-date>
    <meta:editing-cycles>4</meta:editing-cycles>
    <meta:editing-duration>PT36M2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1" meta:page-count="6" meta:paragraph-count="87" meta:word-count="1468" meta:character-count="14024"/>
  </office:meta>
</office:document-meta>
</file>