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cm"/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звещение о предоставлении земельного участка и приеме заявлений о намерении участвовать в аукционе.</text:p>
      <text:p text:style-name="P1"/>
      <text:p text:style-name="P5"><text:tab/>Администрация муниципального образования «Ардинское сельское поселение» информирует о возможности предоставления земельн<text:span text:style-name="T5">ых</text:span> участк<text:span text:style-name="T5">ов в собственность</text:span> <text:span text:style-name="T5">и аренду</text:span> гражданам для ведения личного подсобного хозяйства в границах населенн<text:span text:style-name="T5">ых</text:span> пунк<text:span text:style-name="T5">тов</text:span> п.Дубовский,<text:span text:style-name="T5"> с. Арда, д. Озерки</text:span> вид разрешенного использования земельного участка: <text:s text:c="11"/>«Для ведения личного подсобного хозяйства».</text:p>
      <text:p text:style-name="P5"><text:tab/>Граждане, заинтересованные в предоставлении земельного участка для указанных целей в течение тридцати дней со дня опубликования (с 21.06.2016 г.) настоящего извещения в соответствии со ст. 39.<text:span text:style-name="T5">3, 39.6, 39.18</text:span> Земельного кодекса Российской Федерации вправе подавать заявления о намерении участвовать в аукционе по продаже права <text:span text:style-name="T5">собственности</text:span> земельного участка <text:span text:style-name="T5"><text:s/>и продаже права аренды земельного участка </text:span>в следующем порядке:</text:p>
      <text:p text:style-name="P2"><text:tab/>1) Поступление и регистрация заявления о намерении участвовать в аукционе по продаже земельного участка<text:span text:style-name="T5">( права на заключение земельного участка);</text:span></text:p>
      <text:p text:style-name="P2"><text:tab/>2) В случае поступления заявления о намерении участвовать в аукционе орган местного самоуправления принимает решение о проведении аукциона по продаже <text:s/>земельного участка, <text:span text:style-name="T5">или на право на заключение <text:s/>договора аренды земельного участка </text:span>осуществляет предпродажную подготовку. Одновременно принимается решение об отказе <text:span text:style-name="T5">,</text:span>в предварительном согласовании предоставления земельного участка первоначальному заявителю. </text:p>
      <text:p text:style-name="P5">Начальная цена продажи <text:span text:style-name="T5">права собственности</text:span> земельного участка (рыночная стоимость <text:s/>земельн<text:span text:style-name="T5">ого</text:span> участ<text:span text:style-name="T5">ка</text:span>) <text:span text:style-name="T5">начальный размер годовой арендной платы ( право на заключение <text:s/>договора аренды земельного участка )</text:span>определяется на основании отчета независимой оценки. Цена продажи <text:s/>земельного участка <text:span text:style-name="T5">,размер годовой арендной платы </text:span>определяется по результатам аукциона.</text:p>
      <text:p text:style-name="P5">Извещение опубликовано в соответствии со ст. 39.<text:span text:style-name="T5">3, 39.6, 39.18</text:span> Земельного Кодекса Российской Федерации (Особенности предоставления земельных участков гражданам:</text:p>
      <text:p text:style-name="P5">для ведения личного подсобного хозяйства, для индивидуального жилищного строительства <text:span text:style-name="T2">в границах населенного пункта;</text:span></text:p>
      <text:p text:style-name="P5">садоводства, дачного хозяйства;</text:p>
      <text:p text:style-name="P5">гражданам и КФХ для осуществления КФХ его деятельности).</text:p>
      <text:p text:style-name="P5">Порядок предоставления муниципальной услуги:</text:p>
      <text:p text:style-name="P5">1) поступление заявления гражданина о предварительном согласовании предоставления <text:s/>земельного участка для ведения личного подсобного хозяйства без проведения торгов;</text:p>
      <text:p text:style-name="P5">2) опубликование извещения о возможном предоставлении земельного участка и приеме заявлений о намерении участвовать в торгах в порядке, установленном для официального опубликования (обнародования) муниципальных правовых актов уставом поселения, городского округа, по месту нахождения земельного участка и размещает извещение на официальном сайте, а также на официальном сайте уполномоченного органа в информационно-телекоммуникационной сети "Интернет";</text:p>
      <text:p text:style-name="P5">3) в случае, если по истечении 30 дней со дня опубликования извещения заявления иных граждан о намерении участвовать в аукционе не поступили, уполномоченный орган выносит решение о предварительном согласовании предоставлении земельного участка заявителю;</text:p>
      <text:p text:style-name="P5">4) в случае поступления заявления о намерении участвовать в аукционе орган местного самоуправления принимает решение о проведении аукциона, осуществляет предпродажную подготовку. Одновременно принимается решение об отказе в предварительном согласовании предоставления земельного участка первоначальному заявителю.</text:p>
      <text:p text:style-name="P5"><text:tab/>Заявления принимаются <text:span text:style-name="T3">с 21 </text:span><text:span text:style-name="T6">июля</text:span><text:span text:style-name="T3"> 2016 года</text:span><text:span text:style-name="T4"> с </text:span><text:span text:style-name="T9">09.00 до 17.00, в остальные дни по рабочим дням с 09.00 до 17.00, в последний день приема </text:span><text:span text:style-name="T4">заявлений с 09.00 до 15.00</text:span> по адресу: Республика Марий Эл, Килемарский район, Ардинское <text:s/>сельское поселение, с. Арда, <text:soft-page-break/>ул. Киреева д. 2, корп. «а» (здание администрации Ардинского <text:s/>сельского поселения). <text:span text:style-name="T2">Заявления подаются или направляются по выбору лично или посредством почтовой связи на бумажном носителе по установленной форме.</text:span> Образец заявления размещен на сайте администрации Килемарского муниципального района (информирование о наличии земельных участков, <text:span text:style-name="T2">а также в приложении к настоящему извещению</text:span>), а также является приложением к настоящему извещению.</text:p>
      <text:p text:style-name="P5"><text:tab/>К заявлению прилагаются документы, удостоверяющие личность заявителя.</text:p>
      <text:p text:style-name="P5"><text:tab/>Дата окончания приема заявлений <text:span text:style-name="T9">19 </text:span><text:span text:style-name="T10">ав</text:span><text:span text:style-name="T7">густа</text:span><text:span text:style-name="T3"> 2016 года в 15.00.</text:span></text:p>
      <text:p text:style-name="P5"><text:tab/>Местоположение земельных участков: </text:p>
      <text:p text:style-name="P5">1. Российская Федерация, Республика Марий Эл, Килемарский район Ардинское сельское поселение, п. Дубовский, ул. <text:span text:style-name="T5">Леспромхозовская </text:span>, участок 9 для ведения личного подсобного <text:s/>хозяйства, площадью 1288 кв.м.</text:p>
      <text:p text:style-name="P5">2. Российская Федерация, Республика Марий Эл, Килемарский район Ардинское сельское поселение, п. Дубовский, ул. <text:span text:style-name="T5">Центральная</text:span> участок <text:span text:style-name="T1">16а,</text:span> для ведения личного подсобного хозяйства, площадью <text:span text:style-name="T1">768</text:span> кв.м.</text:p>
      <text:p text:style-name="P5">3. Российская Федерация, Республика Марий Эл, Килемарский район Ардинское <text:s/>сельское поселение, п. Дубовский, ул. <text:span text:style-name="T5">Центральная</text:span>, участок <text:span text:style-name="T1">16</text:span>, для ведения личного подсобного хозяйства, площадью <text:span text:style-name="T1">1270</text:span> кв.м.</text:p>
      <text:p text:style-name="P5"><text:span text:style-name="T1">4</text:span> Российская Федерация, Республика Марий Эл, Килемарский район Ардинское <text:s/>сельское поселение, <text:span text:style-name="T5">д. Озерки</text:span>, ул. <text:span text:style-name="T5">Озерная</text:span>, участок <text:span text:style-name="T1">1</text:span><text:span text:style-name="T5">9/1</text:span>, для ведения личного подсобного хозяйства, площадью <text:span text:style-name="T5">2222</text:span>кв.м.</text:p>
      <text:p text:style-name="P5"><text:span text:style-name="T5">5</text:span> Российская Федерация, Республика Марий Эл, Килемарский район Ардинское <text:s/>сельское поселение, п. Дубовский, ул. <text:span text:style-name="T5">Леспромхозовская</text:span>, участок <text:span text:style-name="T1">4</text:span> для ведения личного подсобного хозяйства, площадью <text:span text:style-name="T5">1843</text:span> кв.м.</text:p>
      <text:p text:style-name="P5"><text:span text:style-name="T5">6 Российская Федерация, Республика Марий Эл, Килемарский район Ардинское <text:s/>сельское поселение, п. Дубовский, ул. Леспромхозовская, участок </text:span><text:span text:style-name="T1">1</text:span><text:span text:style-name="T5">8 для ведения личного подсобного хозяйства, площадью 856 кв.м.</text:span></text:p>
      <text:p text:style-name="P5"><text:span text:style-name="T5">7 Российская Федерация, Республика Марий Эл, Килемарский район Ардинское <text:s/>сельское поселение, п. Дубовский, ул. Леспромхозовская, участок </text:span><text:span text:style-name="T1">1</text:span><text:span text:style-name="T5">6 для ведения личного подсобного хозяйства, площадью 1013 кв.м.</text:span></text:p>
      <text:p text:style-name="P6">8 Российская Федерация, Республика Марий Эл, Килемарский район Ардинское <text:s/>сельское поселение, д. Малая Арда, ул. Больничная, участок 15 для ведения личного подсобного хозяйства, площадью 2411 кв.м.</text:p>
      <text:p text:style-name="P6">9 Р Российская Федерация, Республика Марий Эл, Килемарский район Ардинское <text:s/>сельское поселение, п. Дубовский, ул. Леспромхозовская, участок 36 для ведения личного подсобного хозяйства, площадью 1200 кв.м</text:p>
      <text:p text:style-name="P6">10 Российская Федерация, Республика Марий Эл, Килемарский район Ардинское <text:s/>сельское поселение, п. Дубовский, ул. Леспромхозовская, участок 40 для ведения личного подсобного хозяйства, площадью 916 кв.м.</text:p>
      <text:p text:style-name="P5"><text:span text:style-name="T5">11 Российская Федерация, Республика Марий Эл, Килемарский район Ардинское <text:s/>сельское поселение, п. Дубовский, ул. Леспромхозовская, участок </text:span><text:span text:style-name="T1">1</text:span><text:span text:style-name="T5">1 для ведения личного подсобного хозяйства, площадью 1287 кв.м.</text:span></text:p>
      <text:p text:style-name="P5"><text:span text:style-name="T5">12 Российская Федерация, Республика Марий Эл, Килемарский район Ардинское <text:s/>сельское поселение, п. Дубовский, ул. Леспромхозовская, участок </text:span><text:span text:style-name="T1">1</text:span><text:span text:style-name="T5">8а для ведения личного подсобного хозяйства, площадью 935 кв.м.</text:span></text:p>
      <text:p text:style-name="P6">13 Российская Федерация, Республика Марий Эл, Килемарский район Ардинское <text:s/>сельское поселение, с. Арда, ул. Школьная участок 2/23 для ведения личного подсобного хозяйства, площадью 714 кв.м.</text:p>
      <text:p text:style-name="P6">14 Российская Федерация, Республика Марий Эл, Килемарский район Ардинское <text:s/>сельское поселение, п. Дубовский, ул. Леспромхозовская, участок 38 для ведения личного подсобного хозяйства, площадью 1200 кв.м.</text:p>
      <text:p text:style-name="P5"><text:span text:style-name="T5">15 Российская Федерация, Республика Марий Эл, Килемарский район Ардинское <text:s/></text:span><text:soft-page-break/><text:span text:style-name="T5">сельское поселение, п. Дубовский, ул. Леспромхозовская, участок 13 для ведения личного подсобного хозяйства, площадью 1295 кв.м.</text:span></text:p>
      <text:p text:style-name="P7"><text:span text:style-name="T5"><text:tab/></text:span>Для ознакомления со схемами расположения земельных участков на кадастровом плане территории граждане могут обратиться по адресу: Республика Марий Эл, Килемарский район, Ардинское сельское поселение, с. Арда, ул. Киреева д. 2, корп. «а» (здание администрации Ардинского сельского поселения) с 09.00 до 17.00, обеденный перерыв с 12.00. до 13.00. </text:p>
      <text:p text:style-name="P3">Схема расположения изготовлена на бумажном носителе, в <text:span text:style-name="T1">PDF</text:span> формате прикреплена в приложении к настоящему извеще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9M10S</meta:editing-duration>
    <meta:editing-cycles>40</meta:editing-cycles>
    <meta:generator>OpenOffice/4.1.0$Win32 OpenOffice.org_project/410m18$Build-9764</meta:generator>
    <dc:date>2016-07-20T17:37:18.71</dc:date>
    <dc:creator>1 1</dc:creator>
    <meta:document-statistic meta:table-count="0" meta:image-count="0" meta:object-count="0" meta:page-count="3" meta:paragraph-count="36" meta:word-count="957" meta:character-count="7723"/>
    <meta:user-defined meta:name="Info 1"/>
    <meta:user-defined meta:name="Info 2"/>
    <meta:user-defined meta:name="Info 3"/>
    <meta:user-defined meta:name="Info 4"/>
  </office:meta>
</office:document-meta>
</file>