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4.571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5.927cm"/>
    </style:style>
    <style:style style:name="Таблица1.C" style:family="table-column">
      <style:table-column-properties style:column-width="3.817cm"/>
    </style:style>
    <style:style style:name="Таблица1.D" style:family="table-column">
      <style:table-column-properties style:column-width="2.164cm"/>
    </style:style>
    <style:style style:name="Таблица1.E" style:family="table-column">
      <style:table-column-properties style:column-width="3.755cm"/>
    </style:style>
    <style:style style:name="Таблица1.F" style:family="table-column">
      <style:table-column-properties style:column-width="2.54cm"/>
    </style:style>
    <style:style style:name="Таблица1.G" style:family="table-column">
      <style:table-column-properties style:column-width="2.639cm"/>
    </style:style>
    <style:style style:name="Таблица1.H" style:family="table-column">
      <style:table-column-properties style:column-width="2.459cm"/>
    </style:style>
    <style:style style:name="Таблица1.1" style:family="table-row">
      <style:table-row-properties style:min-row-height="1.67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F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ff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9.313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 fo:break-before="pag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 style:master-page-name="Standard">
      <style:paragraph-properties fo:margin-left="9.313cm" fo:margin-right="0cm" fo:text-align="center" style:justify-single-word="false" fo:text-indent="0cm" style:auto-text-indent="false" style:page-number="auto"/>
    </style:style>
    <style:style style:name="P26" style:family="paragraph" style:parent-style-name="Standard" style:master-page-name="Преобразование_20_1">
      <style:paragraph-properties fo:margin-left="0cm" fo:margin-right="0cm" fo:text-align="center" style:justify-single-word="false" fo:text-indent="1.249cm" style:auto-text-indent="false" style:page-number="auto"/>
      <style:text-properties fo:font-size="11pt" style:font-size-asian="11pt" style:font-size-complex="11pt"/>
    </style:style>
    <style:style style:name="P27" style:family="paragraph" style:parent-style-name="Standard" style:master-page-name="Преобразование_20_2">
      <style:paragraph-properties fo:margin-left="0cm" fo:margin-right="0cm" fo:text-align="justify" style:justify-single-word="false" fo:text-indent="1.249cm" style:auto-text-indent="false" style:page-number="auto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0000" fo:font-size="11pt" fo:font-weight="bold" style:font-size-asian="11pt" style:font-weight-asian="bold" style:font-size-complex="11pt"/>
    </style:style>
    <style:style style:name="T4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0000" fo:font-size="11pt" style:font-size-asian="11pt" style:font-size-complex="11pt"/>
    </style:style>
    <style:style style:name="T6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9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иложение № 1</text:p>
      <text:p text:style-name="P9">к постановлению администрации Ардинской сельской администрации </text:p>
      <text:p text:style-name="P9">от 09.01.2017 года №3</text:p>
      <text:p text:style-name="P1"/>
      <text:p text:style-name="P1"/>
      <text:p text:style-name="P1">ИНФОРМАЦИОННОЕ СООБЩЕНИЕ </text:p>
      <text:p text:style-name="P1">О ПРОВЕДЕНИИ АУКЦИОНА</text:p>
      <text:p text:style-name="P2"/>
      <text:p text:style-name="P2"/>
      <text:p text:style-name="P4"><text:span text:style-name="T9">Администрация Ардинского сельского поселения сообщает о проведении аукциона по продаже земельного участка. Основание проведения </text:span>аукциона<text:span text:style-name="T9"> постановление администрации Ардинского сельского поселения от 09.01.2017 №3 «Об организации и проведении аукциона по продаже земельных участков», решение о проведении аукциона в соответствии со статьей 39.18 Земельного кодекса РФ (постановление Ардинской сельской администрации №312 от 09.11.2016).</text:span></text:p>
      <text:p text:style-name="P10"><text:span text:style-name="T1">Форма проведения аукциона – </text:span><text:span text:style-name="T2">аукцион, закрытый по составу участников (участниками аукциона могут являться только граждане в соответствии с п. 7 ст. 39.18 ЗК РФ), открытому по форме подачи заявок. Дата проведения Аукциона </text:span><text:span text:style-name="T4">16 февраля 2017 года</text:span><text:span text:style-name="T6"> </text:span><text:span text:style-name="T1">в 14 часов 30 м</text:span><text:span text:style-name="T2">инут</text:span><text:span text:style-name="T5"> </text:span><text:span text:style-name="T2">по московскому времени по адресу: Республика Марий Эл, Килемарский район, пгт Килемары, ул. Садовая, д. 55, каб. № 17 (здание администрации Килемарского муниципального района).</text:span></text:p>
      <text:p text:style-name="P10"><text:span text:style-name="T2">Время и место приема заявок – понедельник, вторник, среда, четверг, пятница (рабочие дни) с 8 часов до 17 часов, обеденный перерыв с 12.00 до 13.00 по адресу: </text:span><text:span text:style-name="T1">Республика Марий Эл, Килемарский район, с. Арда, ул. Школьная, д. 5 (здание Центрального сельского дома культуры) (глава администрации Алатайкина Надежда Ивановна), либо по адресу: Республика Марий Эл, Килемарский район, пгт Килемары, ул. Садовая, д. 55, кабинет №17 (ведущий специалист Чевелева Татьяна Петровна секретарь комиссии (по согласованию), тел. 8/83643/2-13-67) </text:span></text:p>
      <text:p text:style-name="P10"><text:span text:style-name="T2">Дата начала приема заявок на участие в аукционе – <text:s/></text:span><text:span text:style-name="T4">11 января 2017 года.</text:span></text:p>
      <text:p text:style-name="P10"><text:span text:style-name="T2">Дата и время окончания приема заявок на участие в аукционе –</text:span><text:span text:style-name="T3"> 09 февраля 2017 <text:s/>года</text:span><text:span text:style-name="T1"> </text:span><text:span text:style-name="T3">17.00 часов 00 минут по московскому времени.</text:span></text:p>
      <text:p text:style-name="P10"><text:span text:style-name="T3">Рассмотрение заявок 14 февраля 2017 года в 08.00 по адресу: </text:span><text:span text:style-name="T1">Республика Марий Эл, Килемарский район, пгт Килемары, ул. Садовая, д. 55, кабинет №17.</text:span></text:p>
      <text:p text:style-name="P10"><text:span text:style-name="T2">Осмотр земельного участка на местности проводится </text:span><text:span text:style-name="T1">по предварительной заявке по телефону организатора торгов.</text:span></text:p>
      <text:p text:style-name="P4"><text:span text:style-name="T2"><text:tab/>Дата, время и место регистрации участников аукциона </text:span><text:span text:style-name="T4">16 февраля 2017 года </text:span><text:span text:style-name="T3">в 14.00</text:span><text:span text:style-name="T2"> по адресу: Республика Марий Эл, Килемарский район, пгт Килемары, ул. Садовая, д. 55, каб. 17.</text:span></text:p>
      <text:p text:style-name="P4"><text:span text:style-name="T2"><text:tab/>Дата, время и место подведения итогов аукциона – </text:span><text:span text:style-name="T3">16 февраля 2017 года</text:span><text:span text:style-name="T5"> </text:span><text:span text:style-name="T3">в 16.00</text:span><text:span text:style-name="T2"> по московскому времени после завершения аукциона по адресу: Республика Марий Эл, Килемарский район, пгт Килемары, ул. Садовая, д. 55, каб. № 17.</text:span></text:p>
      <text:p text:style-name="P19">Результаты аукциона оформляются протоколом, который составляет организатор аукциона. Протокол о результатах аукциона составляется в двух экземплярах, один из которых передается победителю аукциона, а второй остается у организатора аукциона. </text:p>
      <text:p text:style-name="P20"><text:span text:style-name="T7">Протокол о результатах аукциона размещается на официальном сайте Российской Федерации в течение </text:span><text:span text:style-name="T8">одного рабочего дня со дня подписания данного протокола.</text:span></text:p>
      <text:p text:style-name="P19">Победителем аукциона признается участник аукциона, предложивший более высокую цену за земельный участок.</text:p>
      <text:p text:style-name="P19">В течение трех рабочих дней со дня подписания протокола о результатах аукциона организатор аукциона обязан возвратить задатки лицам, участвовавшим в аукционе, но не победившим в нем.</text:p>
      <text:p text:style-name="P19">В случае, если в аукционе участвовал только один участник или при проведении аукциона не присутствовал ни один из участников аукциона, либо в случае, если после троекратного объявления предложения о начальной цене предмета аукциона не поступило ни одного предложения о цене предмета аукциона, которое предусматривало бы более высокую цену предмета аукциона, аукцион признается несостоявшимся.</text:p>
      <text:p text:style-name="P20"><text:bookmark text:name="Par1013"/><text:span text:style-name="T7">Администрация <text:s/>направляет победителю аукциона или единственному принявшему участие в аукционе его участнику три экземпляра подписанного проекта договора купли – продажи земельного </text:span><text:soft-page-break/><text:span text:style-name="T7">участка </text:span><text:span text:style-name="T8">в десятидневный срок со дня составления протокола о результатах аукциона. </text:span><text:span text:style-name="T7">Не допускается заключение указанных договоров </text:span><text:span text:style-name="T8">ранее чем через десять дней со дня размещения </text:span><text:span text:style-name="T8">информации о результатах аукциона на официальном сайте. </text:span></text:p>
      <text:p text:style-name="P19">Задаток, внесенный лицом, признанным победителем аукциона, задаток, внесенный иным лицом, с которым договор купли - продажи земельного участка заключается в соответствии с пунктом 13,14 или 20 статьи 39.12 Земельного кодекса РФ, засчитываются в счет оплаты по договору купли – продажи земельного участка. Задатки, внесенные этими лицами, не заключившими в установленном настоящей статьей порядке договора купли - продажи земельного участка вследствие уклонения от заключения указанных договоров, не возвращаются.</text:p>
      <text:p text:style-name="P19">Не допускается требовать от победителя аукциона, иного лица, с которым договор купли – продажи <text:s/>земельного участка заключается в соответствии с пунктом 13,14 или 20 статьи 39.12 Земельного кодекса РФ, возмещение расходов, связанных с выполнением кадастровых работ в отношении земельного участка, являющегося предметом указанных договоров, а также расходов, связанных с организацией и проведением аукциона.</text:p>
      <text:p text:style-name="P19">Организатор аукциона вправе объявить о проведении повторного аукциона в случае, если аукцион был признан несостоявшимся и лицо, подавшее единственную заявку на участие в аукционе, заявитель, признанный единственным участником аукциона, или единственный принявший участие в аукционе его участник в течение тридцати дней со дня направления им проекта договора купли - продажи земельного участка не подписали и не представили в уполномоченный орган указанные договоры (при наличии указанных лиц). При этом условия повторного аукциона могут быть изменены.</text:p>
      <text:p text:style-name="P19"><text:bookmark text:name="Par1020"/><text:bookmark text:name="Par1017"/>Сведения о победителях аукционов, уклонившихся от заключения договора купли - продажи земельного участка, являющегося предметом аукциона, и об иных лицах, с которыми указанные договоры заключаются и которые уклонились от их заключения, включаются в реестр недобросовестных участников аукциона.</text:p>
      <text:p text:style-name="P16">Аукцион признается не состоявшимся в случае, если:</text:p>
      <text:p text:style-name="P18">а) только один заявитель признан участником аукциона;</text:p>
      <text:p text:style-name="P18">б) если подана единственная заявка на участие в аукционе;</text:p>
      <text:p text:style-name="P18">в) не подано ни одной заявки;</text:p>
      <text:p text:style-name="P18">г) в аукционе участвовал один участник;</text:p>
      <text:p text:style-name="P18">д) после троекратного объявления предложения о начальной цене предмета аукциона, которое предусматривало бы более высокую цену предмета аукциона.</text:p>
      <text:p text:style-name="P17">Задаток на участие в аукционе включается в оплату по договору купли – продажи земельного участка. Оплата (цена) по договору купли - продажи определяется по результатам аукциона.</text:p>
      <text:p text:style-name="P3"/>
      <text:p text:style-name="P26">Сведения о земельном участке</text:p>
      <text:p text:style-name="P11"/>
      <text:p text:style-name="P12">Категория земель – «Земли населенных пунктов», неразграниченная собственность.</text:p>
      <text:p text:style-name="P12">Обременения земельных участков (ограничения их использования) – нет.</text:p>
      <text:p text:style-name="P12">Границы земельных участков соответствуют материалам межевания.</text:p>
      <text:p text:style-name="P12">Параметры разрешенного строительства в соответствии с Градостроительными планами земельных участков</text:p>
      <text:p text:style-name="P12">Шаг аукциона равен 3%, задаток на участие в аукционе 50%.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 лота</text:p>
          </table:table-cell>
          <table:table-cell table:style-name="Таблица1.A1" office:value-type="string">
            <text:p text:style-name="P2">Местоположение земельного участка</text:p>
          </table:table-cell>
          <table:table-cell table:style-name="Таблица1.A1" office:value-type="string">
            <text:p text:style-name="P2">Кадастровый номер</text:p>
          </table:table-cell>
          <table:table-cell table:style-name="Таблица1.A1" office:value-type="string">
            <text:p text:style-name="P2">Площадь, кв. м.</text:p>
          </table:table-cell>
          <table:table-cell table:style-name="Таблица1.A1" office:value-type="string">
            <text:p text:style-name="P2">Цель использования </text:p>
          </table:table-cell>
          <table:table-cell table:style-name="Таблица1.A1" office:value-type="string">
            <text:p text:style-name="P2">Начальная цена предмета аукциона, руб.</text:p>
          </table:table-cell>
          <table:table-cell table:style-name="Таблица1.A1" office:value-type="string">
            <text:p text:style-name="P2">Шаг аукциона, руб. <text:s/></text:p>
          </table:table-cell>
          <table:table-cell table:style-name="Таблица1.H1" office:value-type="string">
            <text:p text:style-name="P2">Размер задатка, руб.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6">Российская Федерация, Республика Марий Эл, Килемарский район, Ардинское сельское поселение, п. Дубовский, ул. Железнодорожная, д. 5</text:p>
            <text:p text:style-name="P21"/>
          </table:table-cell>
          <table:table-cell table:style-name="Таблица1.A1" office:value-type="string">
            <text:p text:style-name="P5">12:03:2701001:205</text:p>
          </table:table-cell>
          <table:table-cell table:style-name="Таблица1.A1" office:value-type="string">
            <text:p text:style-name="P5">1100</text:p>
          </table:table-cell>
          <table:table-cell table:style-name="Таблица1.A1" office:value-type="string">
            <text:p text:style-name="P5">Для ведения личного подсобного хозяйства </text:p>
          </table:table-cell>
          <table:table-cell table:style-name="Таблица1.F2" office:value-type="float" office:value="105400">
            <text:p text:style-name="P5">105400</text:p>
          </table:table-cell>
          <table:table-cell table:style-name="Таблица1.F2" office:value-type="float" office:value="3162">
            <text:p text:style-name="P5">3162</text:p>
          </table:table-cell>
          <table:table-cell table:style-name="Таблица1.H2" office:value-type="float" office:value="52700">
            <text:p text:style-name="P5">52700</text:p>
          </table:table-cell>
        </table:table-row>
        <table:table-row table:style-name="Таблица1.2">
          <table:table-cell table:style-name="Таблица1.A3" office:value-type="float" office:value="2">
            <text:p text:style-name="P2">2</text:p>
          </table:table-cell>
          <table:table-cell table:style-name="Таблица1.B3" office:value-type="string">
            <text:p text:style-name="P6">Российская Федерация, Республика Марий Эл, Килемарский район, Ардинское сельское поселение, п. Дубовский, ул. Железнодорожная, д. 7</text:p>
            <text:p text:style-name="P21"/>
          </table:table-cell>
          <table:table-cell table:style-name="Таблица1.B3" office:value-type="string">
            <text:p text:style-name="P5">12:03:2701001:213</text:p>
          </table:table-cell>
          <table:table-cell table:style-name="Таблица1.A3" office:value-type="float" office:value="1150">
            <text:p text:style-name="P5">1150</text:p>
          </table:table-cell>
          <table:table-cell table:style-name="Таблица1.B3" office:value-type="string">
            <text:p text:style-name="P5">Для ведения личного подсобного хозяйства </text:p>
          </table:table-cell>
          <table:table-cell table:style-name="Таблица1.A3" office:value-type="float" office:value="110200">
            <text:p text:style-name="P5">110200</text:p>
          </table:table-cell>
          <table:table-cell table:style-name="Таблица1.A3" office:value-type="float" office:value="3306">
            <text:p text:style-name="P5">3306</text:p>
          </table:table-cell>
          <table:table-cell table:style-name="Таблица1.H3" office:value-type="float" office:value="55100">
            <text:p text:style-name="P5">55100</text:p>
          </table:table-cell>
        </table:table-row>
      </table:table>
      <text:p text:style-name="P12"/>
      <text:p text:style-name="P12"/>
      <text:p text:style-name="P27"/>
      <text:p text:style-name="Standard"/>
      <text:p text:style-name="P14">Условия участия в аукционе.</text:p>
      <text:p text:style-name="P14"/>
      <text:p text:style-name="P3"><text:tab/>Участниками аукциона в соответствии с пунктом 7 статьи 39.18 Земельного кодекса РФ могут являться только граждане, своевременно подавшие заявку, представившие надлежащим образом оформленные документы и своевременно внесшие задаток для участия в аукционе.</text:p>
      <text:p text:style-name="P12">Задаток вносится единым платежом по следующим реквизитам:</text:p>
      <text:p text:style-name="P7">УФК по Республике Марий Эл (Ардинская сельская администрация л/с 05083А03862 ИНН 1204002914 КПП 120401001 расчетный счет 40302810700003000165 ОТДЕЛЕНИЕ-НБ РЕСПУБЛИКА МАРИЙ ЭЛ Г ЙОШКАР - ОЛА, БИК 048860001, ОКТМО 88616403). </text:p>
      <text:p text:style-name="P4"><text:span text:style-name="T3"><text:tab/></text:span><text:span text:style-name="T2">Задаток должен поступить на указанный счет до момента окончания приема документов на участие в аукционе.</text:span></text:p>
      <text:p text:style-name="P3"><text:tab/>Представление документов, подтверждающих внесение задатка, признается заключением соглашения о задатке.</text:p>
      <text:p text:style-name="P12">Задаток возвращается претенденту в течение трех рабочих дней в случаях, предусмотренных ст. ст. 39.12 Земельного кодекса РФ. Для участия в аукционе заявители представляют в установленный в извещении срок следующие документы:</text:p>
      <text:p text:style-name="P12">-заявка на участие в аукционе по установленной форме (в письменной форме поданное лично, либо через представителя, либо почтовым отправлением) с указанием банковских реквизитов счета для возврата задатка;</text:p>
      <text:p text:style-name="P12">- копии документов, удостоверяющих личность заявителя (для граждан);</text:p>
      <text:p text:style-name="P3"><text:tab/>- документы, подтверждающие внесение задатка;</text:p>
      <text:p text:style-name="P3"><text:tab/>- в случае подачи документов представителем претендента – доверенность, оформленная в соответствии с требованиями, установленными гражданским законодательством.</text:p>
      <text:p text:style-name="P10"><text:span text:style-name="T2">Организатор аукциона принимает решение об отказе в проведении аукциона в случае выявления обстоятельств, предусмотренных пунктом 8 статьи 39.11 Земельного кодекса РФ. Извещение об отказе в проведении аукциона публикуется на сайте Российской Федерации для размещения информации о проведении торгов </text:span><text:a xlink:type="simple" xlink:href="http://www.torgi.gov.ru/" text:style-name="Internet_20_link"><text:span text:style-name="Internet_20_link"><text:span text:style-name="T1">www.torgi.gov.ru</text:span></text:span></text:a><text:span text:style-name="T2"> в течение трех дней с даты принятия решения об отказе в проведении аукциона.</text:span></text:p>
      <text:p text:style-name="P3"><text:tab/>Более подробную информацию можно получить у Организатора аукциона. Телефоны для справок Ардинская сельская администрация 8(83643) 2-38-91 Контактное лицо Алатайкина Надежда Ивановна, 8/83643/2-12-15 Контактное лицо, Куприянова Надежда Леонидовна, 8/83643/2-13-67 Чевелева Татьяна Петровна.</text:p>
      <text:p text:style-name="P4"><text:span text:style-name="T2"><text:tab/>Информация о проведении аукциона размещена на официальном сайте Российской Федерации для размещения информации о проведении торгов </text:span><text:a xlink:type="simple" xlink:href="http://www.torgi.gov.ru/" text:style-name="Internet_20_link"><text:span text:style-name="Internet_20_link"><text:span text:style-name="T1">www.torgi.gov.ru</text:span></text:span></text:a><text:span text:style-name="T2"> и доступна для ознакомления всем заинтересованным лицам без взимания платы.</text:span></text:p>
      <text:p text:style-name="P13"/>
      <text:p text:style-name="P15">Приложение №1 </text:p>
      <text:p text:style-name="P13">к извещению о проведении торгов</text:p>
      <text:p text:style-name="P13"/>
      <text:p text:style-name="P23">Организатору аукциона</text:p>
      <text:p text:style-name="P23"/>
      <text:p text:style-name="P23">Администрация </text:p>
      <text:p text:style-name="P23">муниципального образования </text:p>
      <text:p text:style-name="P23">«Ардинское сельское поселение»</text:p>
      <text:p text:style-name="P24"/>
      <text:p text:style-name="P2">Заявка на участие в аукционе по продаже </text:p>
      <text:p text:style-name="P2">земельного участка, объявленного на 16 февраля 2017 г. </text:p>
      <text:p text:style-name="P3">______________________________________________________________________________________________________________________________________________________________</text:p>
      <text:p text:style-name="P2">(фамилия, имя, отчество физического лица, подавшего заявку)</text:p>
      <text:p text:style-name="P2"/>
      <text:p text:style-name="P3">именуемый далее Претендент, в лице _______________________________________________________________________________</text:p>
      <text:p text:style-name="P2">(фамилия, имя, отчество представителя, в случае если от имени физического лица выступает доверенное лицо, либо представитель)</text:p>
      <text:p text:style-name="P3"/>
      <text:p text:style-name="P3">действующий (ая) на основании____________________________________________________</text:p>
      <text:p text:style-name="P3"/>
      <text:p text:style-name="P3">принимая решение на участие в аукционе по продаже земельного участка, расположенного по адресу:_______________________________________________________________________</text:p>
      <text:p text:style-name="P3">_______________________________________________________________________________</text:p>
      <text:p text:style-name="P3"/>
      <text:p text:style-name="P3">Лот № ____________, кадастровый номер _____:________:_____________:_______</text:p>
      <text:p text:style-name="P3"/>
      <text:p text:style-name="P3">общей площадью ____________ кв. м., предназначенного для __________________________</text:p>
      <text:p text:style-name="P3"/>
      <text:p text:style-name="P22">Обязуюсь:</text:p>
      <text:list xml:id="list34198723" text:style-name="WW8Num1">
        <text:list-item>
          <text:p text:style-name="P29">соблюдать условия аукциона по продаже земельного участка, содержащиеся в информационном сообщении о проведении аукциона, а также порядок проведения аукциона, установленный Земельным кодексом РФ от 25.10.2001 года № 136-ФЗ;</text:p>
        </text:list-item>
        <text:list-item>
          <text:p text:style-name="P29">в случае признания победителем аукциона подписать протокол о результатах торгов в день проведения аукциона, на основании указанного протокола заключить договор купли – продажи земельного участка в соответствии с действующим законодательством.</text:p>
        </text:list-item>
      </text:list>
      <text:p text:style-name="P22">В случае, если победителем аукциона станет иной участник данного аукциона, задаток прошу перечислить на следующий расчетный счет _____________________________</text:p>
      <text:p text:style-name="P22">________________________________________________________________________________________________________________________________________________________</text:p>
      <text:p text:style-name="P22">К заявке прилагаются документы в соответствии с перечнем, указанным в информационном сообщении.</text:p>
      <text:p text:style-name="P22">Адрес претендента (место регистрации, место пребывания, (в том числе почтовый для высылки уведомлений), электронный адрес телефон претендента____________________</text:p>
      <text:p text:style-name="P22">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«______»_____________2017 год <text:tab/><text:tab/><text:tab/><text:tab/>Подпись Претендента</text:p>
      <text:p text:style-name="P8"/>
      <text:p text:style-name="P8">Заявка принята организатором аукциона:</text:p>
      <text:p text:style-name="P8"/>
      <text:p text:style-name="P8">Час. _____мин.____ «______»_______________2017 год</text:p>
      <text:p text:style-name="P8"/>
      <text:p text:style-name="P8">Подпись уполномоченного лица Организатора аукциона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2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 1</meta:initial-creator>
    <meta:creation-date>2017-01-09T17:07:47.31</meta:creation-date>
    <dc:date>2017-01-10T14:29:01.67</dc:date>
    <meta:editing-duration>PT00H32M17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5" meta:paragraph-count="104" meta:word-count="1487" meta:character-count="12202"/>
  </office:meta>
</office:document-meta>
</file>