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justify"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TableContents" style:family="paragraph">
      <style:paragraph-properties fo:text-align="justify"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TableContents" style:family="paragraph">
      <style:paragraph-properties fo:text-align="justify" fo:margin-bottom="0.1965in"/>
    </style:style>
    <style:style style:name="T4" style:parent-style-name="StrongEmphasis" style:family="text">
      <style:text-properties fo:font-size="14pt" style:font-size-asian="14pt" style:font-size-complex="14pt" fo:language="ru" fo:country="RU"/>
    </style:style>
    <style:style style:name="T5" style:parent-style-name="StrongEmphasis" style:family="text">
      <style:text-properties fo:font-size="14pt" style:font-size-asian="14pt" style:font-size-complex="14pt" fo:language="ru" fo:country="RU"/>
    </style:style>
    <style:style style:name="T6" style:parent-style-name="StrongEmphasis" style:family="text">
      <style:text-properties fo:font-size="14pt" style:font-size-asian="14pt" style:font-size-complex="14pt" fo:language="ru" fo:country="RU"/>
    </style:style>
    <style:style style:name="T7" style:parent-style-name="StrongEmphasis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Номер телефона, по которому можно получить информацию по вопросу замещения вакантных должностей в администрации муниципального образования «Кумьинское сельское поселение» и информацию справочного характера <text:s/>— 8 836 43 <text:s/>2-31-30</text:p>
      <text:p text:style-name="P3"><text:span text:style-name="T4">На 01.01.2017 года<text:s/></text:span><text:span text:style-name="T5"><text:s/>в администрации муниципального образования «Ку</text:span><text:span text:style-name="T6">мьинское сельское поселение» имеется вакантная должность главы администрации муниципального образования «Кумьинское сельское поселение»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7-03-02T07:22:00Z</meta:creation-date>
    <dc:date>2017-03-02T07:2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30" meta:row-count="3" meta:non-whitespace-character-count="367"/>
  </office:meta>
</office:document-meta>
</file>