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_5f_1">
      <style:paragraph-properties fo:margin-top="0cm" fo:margin-bottom="0cm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7.938cm" fo:margin-right="0cm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1pt" fo:letter-spacing="-0.004cm" style:font-size-asian="11pt" style:font-size-complex="11pt"/>
    </style:style>
    <style:style style:name="P14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fo:color="#000000" fo:font-size="11pt" fo:letter-spacing="-0.004cm" style:font-size-asian="11pt" style:font-size-complex="11pt"/>
    </style:style>
    <style:style style:name="P15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16" style:family="paragraph" style:parent-style-name="Standard" style:master-page-name="">
      <style:paragraph-properties fo:margin-left="8.943cm" fo:margin-right="0cm" fo:text-align="center" style:justify-single-word="false" fo:text-indent="0cm" style:auto-text-indent="false" style:page-number="auto"/>
    </style:style>
    <style:style style:name="P17" style:family="paragraph" style:parent-style-name="Standard" style:master-page-name="">
      <style:paragraph-properties fo:margin-left="5.106cm" fo:margin-right="0cm" fo:text-align="center" style:justify-single-word="false" fo:text-indent="0cm" style:auto-text-indent="false" style:page-number="auto"/>
    </style:style>
    <style:style style:name="P18" style:family="paragraph" style:parent-style-name="s_5f_1" style:master-page-name="">
      <style:paragraph-properties fo:margin-left="0cm" fo:margin-right="0cm" fo:margin-top="0cm" fo:margin-bottom="0cm" fo:text-align="justify" style:justify-single-word="false" fo:text-indent="1.508cm" style:auto-text-indent="false" style:page-number="auto"/>
    </style:style>
    <style:style style:name="P19" style:family="paragraph" style:parent-style-name="s_5f_1" style:master-page-name="">
      <style:paragraph-properties fo:margin-left="0cm" fo:margin-right="0cm" fo:margin-top="0.494cm" fo:margin-bottom="0.494cm" fo:text-align="justify" style:justify-single-word="false" fo:text-indent="1.508cm" style:auto-text-indent="false" style:page-number="auto"/>
      <style:text-properties fo:font-size="11pt" style:font-size-asian="11pt" style:font-size-complex="11pt"/>
    </style:style>
    <style:style style:name="P20" style:family="paragraph" style:parent-style-name="Standard" style:master-page-name="">
      <style:paragraph-properties fo:margin-left="8.334cm" fo:margin-right="0cm" fo:text-align="start" style:justify-single-word="false" fo:text-indent="0cm" style:auto-text-indent="false" style:page-number="auto"/>
    </style:style>
    <style:style style:name="P21" style:family="paragraph" style:parent-style-name="Standard" style:master-page-name="Преобразование_20_1">
      <style:paragraph-properties fo:margin-left="7.938cm" fo:margin-right="0cm" fo:text-align="center" style:justify-single-word="false" fo:text-indent="0cm" style:auto-text-indent="false" style:page-number="auto" fo:break-before="pag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8.752cm" fo:margin-right="0cm" fo:text-align="center" style:justify-single-word="false" fo:text-indent="0cm" style:auto-text-indent="false"/>
      <style:text-properties style:font-size-complex="12pt"/>
    </style:style>
    <style:style style:name="P23" style:family="paragraph" style:parent-style-name="Standard">
      <style:paragraph-properties fo:margin-left="10.081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font-size-complex="12pt" fo:hyphenate="true" fo:hyphenation-remain-char-count="2" fo:hyphenation-push-char-count="2"/>
    </style:style>
    <style:style style:name="P24" style:family="paragraph" style:parent-style-name="Standard" style:master-page-name="Standard">
      <style:paragraph-properties fo:margin-left="10.081cm" fo:margin-right="0cm" fo:text-align="center" style:justify-single-word="false" fo:orphans="2" fo:widows="2" fo:hyphenation-ladder-count="no-limit" fo:text-indent="0cm" style:auto-text-indent="false" style:page-number="auto" fo:break-before="page" style:writing-mode="lr-tb"/>
      <style:text-properties style:font-size-complex="12pt" fo:hyphenate="true" fo:hyphenation-remain-char-count="2" fo:hyphenation-push-char-count="2"/>
    </style:style>
    <style:style style:name="P25" style:family="paragraph" style:parent-style-name="Heading_20_1">
      <style:paragraph-properties fo:margin-left="0cm" fo:margin-right="0cm" fo:text-align="justify" style:justify-single-word="false" fo:text-indent="1.27cm" style:auto-text-indent="false"/>
      <style:text-properties fo:font-size="11pt" style:font-size-asian="11pt" style:font-size-complex="11pt"/>
    </style:style>
    <style:style style:name="P26" style:family="paragraph" style:parent-style-name="Heading_20_1">
      <style:paragraph-properties fo:margin-left="0cm" fo:margin-right="0cm" fo:text-align="justify" style:justify-single-word="false" fo:text-indent="1.27cm" style:auto-text-indent="false"/>
    </style:style>
    <style:style style:name="T1" style:family="text">
      <style:text-properties fo:font-size="11pt" fo:font-weight="normal" style:font-size-asian="11pt" style:font-weight-asian="normal" style:font-size-complex="11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fo:font-weight="normal" style:font-size-asian="11pt" style:font-weight-asian="normal" style:font-size-complex="12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fo:font-size="11pt" fo:letter-spacing="-0.004cm" style:font-size-asian="11pt" style:font-size-complex="11pt"/>
    </style:style>
    <style:style style:name="T9" style:family="text">
      <style:text-properties fo:color="#000000" fo:font-size="11pt" fo:letter-spacing="-0.004cm" style:text-underline-style="solid" style:text-underline-width="auto" style:text-underline-color="font-color" style:font-size-asian="11pt" style:font-size-complex="11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use-window-font-color="true" fo:font-size="9pt" fo:background-color="transparen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Главе администрации МО</text:p>
      <text:p text:style-name="P23">_______________________________</text:p>
      <text:p text:style-name="P23"><text:span text:style-name="T11">наименование поселения</text:span></text:p>
      <text:p text:style-name="P22"><text:span text:style-name="Strong_20_Emphasis"><text:span text:style-name="T3"/></text:span></text:p>
      <text:p text:style-name="P9"/>
      <text:p text:style-name="P2"/>
      <text:p text:style-name="P2">Заявление о намерении участвовать в аукционе по продаже земельного участка или аукционе на право заключения договора аренды земельного участка.</text:p>
      <text:p text:style-name="P2"/>
      <text:p text:style-name="P3">______________________________________________________________________________________________________________________________________________________________________________</text:p>
      <text:p text:style-name="P6">(Фамилия, имя, отчество физического лица, подавшего заявление)</text:p>
      <text:p text:style-name="P6"/>
      <text:p text:style-name="P3">именуемый далее Претендент, в лице _______________________________________________________</text:p>
      <text:p text:style-name="P7"><text:span text:style-name="T4"><text:tab/><text:tab/><text:tab/><text:tab/><text:tab/><text:tab/><text:tab/></text:span><text:span text:style-name="T7">(фамилия, имя, отчество, должность)</text:span></text:p>
      <text:p text:style-name="P3">действующий (ая) на основании____________________________________________________________</text:p>
      <text:p text:style-name="P3">_______________________________________________________________________________________</text:p>
      <text:p text:style-name="P4"/>
      <text:p text:style-name="P7"><text:span text:style-name="T5">Для физических лиц</text:span><text:span text:style-name="T4"> </text:span></text:p>
      <text:p text:style-name="P3">паспортные данные______________________________________________________________________</text:p>
      <text:p text:style-name="P3">_______________________________________________________________________________________</text:p>
      <text:p text:style-name="P3"/>
      <text:p text:style-name="P3">Адрес регистрации ______________________________________________________________________</text:p>
      <text:p text:style-name="P3">_______________________________________________________________________________________</text:p>
      <text:p text:style-name="P3"/>
      <text:p text:style-name="P3">Адрес проживания ______________________________________________________________________</text:p>
      <text:p text:style-name="P3">_______________________________________________________________________________________</text:p>
      <text:p text:style-name="P3"/>
      <text:p text:style-name="P3">Контактный телефон ________________________________________________________________</text:p>
      <text:p text:style-name="P3"/>
      <text:p text:style-name="P3"/>
      <text:p text:style-name="P7"><text:span text:style-name="T4">Выражает(ю) намерение участвовать в аукционе </text:span>по продаже земельного участка или аукционе на право заключения договора аренды земельного участка <text:span text:style-name="T4">(нужное подчеркнуть), расположенного по адресу (местоположение)_______________________________________________________________</text:span></text:p>
      <text:p text:style-name="P3">______________________________________________________________________________________________________________________________________________________________________________</text:p>
      <text:p text:style-name="P3">общей площадью _______________ кв. м., предназначенного для _______________________________</text:p>
      <text:p text:style-name="P3">_______________________________________________________________________________________</text:p>
      <text:p text:style-name="P10"/>
      <text:p text:style-name="P10">К заявлению прилагаются документы в соответствии с перечнем, указанным в извещении о предоставлении земельного участка.</text:p>
      <text:p text:style-name="P10"/>
      <text:p text:style-name="P10">«______»_____________2015 год <text:tab/><text:tab/><text:tab/><text:tab/>Подпись Претендента</text:p>
      <text:p text:style-name="P10"/>
      <text:p text:style-name="P10"/>
      <text:p text:style-name="P10"/>
      <text:p text:style-name="P10">Заявление принято:</text:p>
      <text:p text:style-name="P10"/>
      <text:p text:style-name="P10">Час. _____мин.____ «______»_______________2015 год</text:p>
      <text:p text:style-name="P10"/>
      <text:p text:style-name="P10">Подпись уполномоченного лица Организатора аукциона________________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1">1. Администрация Килемарского муниципального района</text:p>
      <text:p text:style-name="P20"><text:span text:style-name="T2">2.</text:span><text:span text:style-name="Strong_20_Emphasis"><text:span text:style-name="T2">__________________________________________</text:span></text:span></text:p>
      <text:p text:style-name="P16"><text:span text:style-name="Strong_20_Emphasis"><text:span text:style-name="T2">наименование поселения</text:span></text:span></text:p>
      <text:p text:style-name="P8">_________________________________________________</text:p>
      <text:p text:style-name="P17">(Ф.И.О.)</text:p>
      <text:p text:style-name="P8">зарегистрированного по адресу:</text:p>
      <text:p text:style-name="P8">_________________________________________________</text:p>
      <text:p text:style-name="P8">_________________________________________________</text:p>
      <text:p text:style-name="P8">паспорт серия ___________ № ______________________</text:p>
      <text:p text:style-name="P8">выдан ___________________________________________</text:p>
      <text:p text:style-name="P8">_________________________________________________</text:p>
      <text:p text:style-name="P8">(дата выдачи и наименование органа, выдавшего документ)</text:p>
      <text:p text:style-name="P8"/>
      <text:p text:style-name="P8"/>
      <text:p text:style-name="P5">СОГЛАСИЕ</text:p>
      <text:p text:style-name="P5">на обработку персональных данных</text:p>
      <text:p text:style-name="P10">Я,______________________________________________________________________________</text:p>
      <text:p text:style-name="P11">(Ф.И.О. полностью)</text:p>
      <text:p text:style-name="P10">В соответствии со статьей 9 федерального закона от 27 июля 2006 года №152-ФЗ <text:s text:c="27"/>«О персональных данных»</text:p>
      <text:h text:style-name="P25" text:outline-level="1">Даю согласие</text:h>
      <text:h text:style-name="P26" text:outline-level="1"><text:span text:style-name="T1">Специалистам Отдела по управлению муниципальным имуществом и земельными ресурсами администрации муниципального образования «Килемарский муниципальный район» <text:s text:c="18"/></text:span><text:span text:style-name="T6">Аксаматовой Е.Р., Ореховой Т.И., Чевелевой Т.П.</text:span><text:span text:style-name="T1"> <text:s/>расположенному по адресу: Республика Марий Эл, Килемарский район, пгт Килемары, ул. Садовая, д. 55, на автоматизированную, а также без использования средств автоматизации обработку моих персональных данных: фамилии, имени, отчества, даты рождения, адреса регистрации по месту жительства, адреса места жительства (почтовый адрес), номера телефона (домашнего, мобильного), номера пенсионного страхового свидетельства, регистрационного номера постановки на учет в налоговом органе (физического лица, индивидуального предпринимателя), данных, содержащихся в документах удостоверяющих личность гражданина, для совершения действий, предусмотренных пунктом 3 части первой статьи 3 Федерального закона от 27 июля 2006 года №152-ФЗ «О персональных данных».</text:span></text:h>
      <text:p text:style-name="P1">Цель обработки <text:span text:style-name="T10">(поставить галочку напротив): </text:span></text:p>
      <text:p text:style-name="P18"><text:span text:style-name="T4">Обработка персональных данных необходима для исполнения полномочий органов местного самоуправления, участвующих в предоставлении муниципальных услуг, предусмотренных </text:span><text:a xlink:type="simple" xlink:href="http://base.garant.ru/12177515/" text:style-name="Internet_20_link" text:visited-style-name="Visited_20_Internet_20_Link"><text:span text:style-name="Internet_20_link"><text:span text:style-name="T4">Федеральным законом</text:span></text:span></text:a><text:span text:style-name="T4"> от 27 июля 2010 года №210-ФЗ «Об организации предоставления государственных и муниципальных услуг», включая регистрацию субъекта персональных данных на едином портале государственных и муниципальных услуг и (или) региональных порталах государственных и муниципальных услуг;</text:span></text:p>
      <text:p text:style-name="P19">Обработка персональных данных необходима для исполнения договора, стороной которого либо выгодоприобретателем или поручителем по которому является субъект персональных данных, в том числе в случае реализации оператором своего права на уступку прав (требований) по такому договору, а также для заключения договора по инициативе субъекта персональных данных или договора, по которому субъект персональных данных будет являться выгодоприобретателем или поручителем, в том числе при участии в торгах.</text:p>
      <text:p text:style-name="P12"><text:span text:style-name="T8">Настоящее соглашение действует со дня его подписания </text:span><text:span text:style-name="T9">бессрочно.</text:span></text:p>
      <text:p text:style-name="P13">____________________<text:tab/><text:tab/><text:tab/>________________________________</text:p>
      <text:p text:style-name="P14"><text:s text:c="5"/>(расшифровка подписи)<text:tab/><text:tab/></text:p>
      <text:p text:style-name="P14">_______________________</text:p>
      <text:p text:style-name="P15"><text:span text:style-name="Strong_20_Emphasis"><text:span text:style-name="T8"><text:s text:c="101"/></text:span></text:span><text:span text:style-name="Strong_20_Emphasis"><text:span text:style-name="T4"><text:s text:c="2"/>(дата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s_5f_1" style:display-name="s_1" style:family="paragraph" style:parent-style-name="Standard">
      <style:paragraph-properties fo:margin-top="0.494cm" fo:margin-bottom="0.494cm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589cm" fo:margin-left="2.11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 1</meta:initial-creator>
    <meta:creation-date>2015-07-14T16:12:42.12</meta:creation-date>
    <dc:date>2015-08-11T15:37:51.07</dc:date>
    <dc:creator>1 1</dc:creator>
    <meta:editing-duration>PT12M43S</meta:editing-duration>
    <meta:editing-cycles>5</meta:editing-cycles>
    <meta:generator>OpenOffice/4.1.0$Win32 OpenOffice.org_project/410m18$Build-9764</meta:generator>
    <meta:printed-by>1 1</meta:printed-by>
    <meta:print-date>2015-08-10T13:24:12.71</meta:print-date>
    <meta:document-statistic meta:table-count="0" meta:image-count="0" meta:object-count="0" meta:page-count="3" meta:paragraph-count="54" meta:word-count="429" meta:character-count="5345"/>
  </office:meta>
</office:document-meta>
</file>