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>
        <style:tab-stops>
          <style:tab-stop style:position="112.20pt"/>
          <style:tab-stop style:position="477.75pt"/>
        </style:tab-stops>
      </style:paragraph-properties>
    </style:style>
    <style:style style:name="P2" style:family="paragraph">
      <style:paragraph-properties fo:line-height="100.00%" fo:text-align="left" fo:margin-left="-0.75pt" fo:text-indent="0.00pt">
        <style:tab-stops>
          <style:tab-stop style:position="228.00pt"/>
          <style:tab-stop style:position="3290.40pt" style:type="center"/>
          <style:tab-stop style:position="421122.40pt" style:type="righ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112.2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12.20pt"/>
        </style:tab-stops>
      </style:paragraph-properties>
    </style:style>
    <style:style style:name="P5" style:family="paragraph">
      <style:paragraph-properties fo:line-height="100.00%" fo:text-align="center">
        <style:tab-stops>
          <style:tab-stop style:position="112.20pt"/>
        </style:tab-stops>
      </style:paragraph-properties>
    </style:style>
    <style:style style:name="P6" style:family="paragraph">
      <style:paragraph-properties fo:line-height="100.00%" fo:text-align="left" fo:margin-left="-0.75pt" fo:text-indent="0.00pt">
        <style:tab-stops>
          <style:tab-stop style:position="228.00pt"/>
          <style:tab-stop style:position="3290.40pt" style:type="center"/>
          <style:tab-stop style:position="421122.40pt" style:type="right"/>
        </style:tab-stops>
      </style:paragraph-properties>
    </style:style>
    <style:style style:name="P7" style:family="paragraph">
      <style:paragraph-properties fo:line-height="100.00%" fo:text-align="left" fo:margin-left="-0.75pt" fo:text-indent="0.00pt">
        <style:tab-stops>
          <style:tab-stop style:position="228.00pt"/>
          <style:tab-stop style:position="3290.40pt" style:type="center"/>
          <style:tab-stop style:position="421122.40pt" style:type="right"/>
        </style:tab-stops>
      </style:paragraph-properties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center" fo:margin-left="-18.00pt" fo:text-indent="18.00pt">
        <style:tab-stops>
          <style:tab-stop style:position="0.00pt"/>
          <style:tab-stop style:position="112.2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112.20pt"/>
        </style:tab-stops>
      </style:paragraph-properties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center" fo:margin-left="-18.00pt" fo:text-indent="18.00pt">
        <style:tab-stops>
          <style:tab-stop style:position="0.00pt"/>
          <style:tab-stop style:position="112.20pt"/>
        </style:tab-stops>
      </style:paragraph-properties>
    </style:style>
    <style:style style:name="P11" style:family="paragraph">
      <style:paragraph-properties fo:line-height="100.00%" fo:text-align="left" fo:margin-left="-0.75pt" fo:text-indent="0.00pt">
        <style:tab-stops>
          <style:tab-stop style:position="228.00pt"/>
          <style:tab-stop style:position="3290.40pt" style:type="center"/>
          <style:tab-stop style:position="421122.40pt" style:type="right"/>
        </style:tab-stops>
      </style:paragraph-properties>
    </style:style>
    <style:style style:name="P12" style:family="paragraph">
      <style:paragraph-properties fo:line-height="100.00%" fo:text-align="center">
        <style:tab-stops>
          <style:tab-stop style:position="112.20pt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112.20pt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112.20pt"/>
        </style:tab-stops>
      </style:paragraph-properties>
    </style:style>
    <style:style style:name="P15" style:family="paragraph">
      <style:paragraph-properties fo:line-height="100.00%" fo:text-align="justify">
        <style:tab-stops>
          <style:tab-stop style:position="112.20pt"/>
        </style:tab-stops>
      </style:paragraph-properties>
    </style:style>
    <style:style style:name="P16" style:family="paragraph">
      <style:paragraph-properties fo:line-height="100.00%" fo:text-align="justify" fo:margin-left="0.00pt" fo:text-indent="37.4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35.45pt">
        <style:tab-stops>
          <style:tab-stop style:position="112.20pt"/>
        </style:tab-stops>
      </style:paragraph-properties>
    </style:style>
    <style:style style:name="P19" style:family="paragraph">
      <style:paragraph-properties fo:line-height="100.00%" fo:text-align="justify" fo:margin-left="0.00pt" fo:text-indent="35.45pt"/>
    </style:style>
    <style:style style:name="P20" style:family="paragraph">
      <style:paragraph-properties fo:line-height="100.00%" fo:text-align="justify" fo:margin-left="0.00pt" fo:text-indent="34.50pt">
        <style:tab-stops>
          <style:tab-stop style:position="0.00pt"/>
        </style:tab-stops>
      </style:paragraph-properties>
    </style:style>
    <style:style style:name="P21" style:family="paragraph">
      <style:paragraph-properties fo:line-height="100.00%" fo:text-align="justify" fo:margin-left="0.00pt" fo:text-indent="35.45pt"/>
    </style:style>
    <style:style style:name="P22" style:family="paragraph">
      <style:paragraph-properties fo:line-height="100.00%" fo:text-align="justify" fo:margin-left="0.00pt" fo:text-indent="36.00pt">
        <style:tab-stops>
          <style:tab-stop style:position="37.40pt"/>
          <style:tab-stop style:position="838815.80pt"/>
        </style:tab-stops>
      </style:paragraph-properties>
    </style:style>
    <style:style style:name="P23" style:family="paragraph">
      <style:paragraph-properties fo:line-height="100.00%" fo:text-align="justify" fo:margin-left="0.00pt" fo:text-indent="42.55pt">
        <style:tab-stops>
          <style:tab-stop style:position="112.20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69.60pt"/>
          <style:tab-stop style:position="3284.25pt" style:type="center"/>
        </style:tab-stops>
      </style:paragraph-properties>
    </style:style>
    <style:style style:name="P25" style:family="paragraph">
      <style:paragraph-properties fo:line-height="100.00%" fo:text-align="center">
        <style:tab-stops>
          <style:tab-stop style:position="112.20pt"/>
          <style:tab-stop style:position="233.85pt" style:type="center"/>
          <style:tab-stop style:position="467.75pt" style:type="righ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112.20pt"/>
        </style:tab-stops>
      </style:paragraph-properties>
    </style:style>
    <style:style style:name="P27" style:family="paragraph">
      <style:paragraph-properties fo:line-height="100.00%" fo:text-align="center">
        <style:tab-stops>
          <style:tab-stop style:position="0.00pt"/>
          <style:tab-stop style:position="112.2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69.60pt"/>
          <style:tab-stop style:position="3284.25pt" style:type="center"/>
        </style:tab-stops>
      </style:paragraph-properties>
    </style:style>
    <style:style style:name="P30" style:family="paragraph">
      <style:paragraph-properties fo:line-height="100.00%" fo:text-align="justify" fo:margin-left="0.00pt" fo:text-indent="35.45pt">
        <style:tab-stops>
          <style:tab-stop style:position="112.20pt"/>
        </style:tab-stops>
      </style:paragraph-properties>
    </style:style>
    <style:style style:name="TableColumn0100" style:family="table-column">
      <style:table-column-properties style:column-width="3.156250in"/>
    </style:style>
    <style:style style:name="TableColumn0101" style:family="table-column">
      <style:table-column-properties style:column-width="0.177083in"/>
    </style:style>
    <style:style style:name="TableColumn0102" style:family="table-column">
      <style:table-column-properties style:column-width="3.052083in"/>
    </style:style>
    <style:style style:name="Table01" style:family="table">
      <style:table-properties style:width="6.385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2.430556in"/>
    </style:style>
    <style:style style:name="TableColumn0201" style:family="table-column">
      <style:table-column-properties style:column-width="3.902778in"/>
    </style:style>
    <style:style style:name="Table02" style:family="table">
      <style:table-properties style:width="6.33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8.79mm" svg:height="24.34mm" style:rel-width="scale" style:rel-height="scale"><draw:object-ole xlink:href="OleObj1"/><draw:image xlink:href="ObjectReplacements/OleObj1"/></draw:frame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2">КИЛЕМАР</text:span></text:p>
            <text:p text:style-name="P3"><text:span text:style-name="T3"><text:s/></text:span><text:span text:style-name="T4">МУНИЦИПАЛЬНЫЙ РАЙОНЫН</text:span></text:p>
            <text:p text:style-name="P3"><text:span text:style-name="T5"><text:s/></text:span><text:span text:style-name="T6">АДМИНИСТРАЦИЙ </text:span></text:p>
            <text:p text:style-name="P4"><text:span text:style-name="T7"/></text:p>
          </table:table-cell>
          <table:table-cell table:style-name="TableCell010001">
            <text:p text:style-name="P4"><text:span text:style-name="T7"/></text:p>
          </table:table-cell>
          <table:table-cell table:style-name="TableCell010002">
            <text:p text:style-name="P5"><text:span text:style-name="T8">АДМИНИСТРАЦИЯ</text:span></text:p>
            <text:p text:style-name="P5"><text:span text:style-name="T8">КИЛЕМАРСКОГО МУНИЦИПАЛЬНОГО РАЙОНА</text:span></text:p>
            <text:p text:style-name="P5"><text:span text:style-name="T9"/></text:p>
          </table:table-cell>
        </table:table-row>
        <table:table-row table:style-name="TableRow0101">
          <table:table-cell table:style-name="TableCell010100">
            <text:list text:style-name="L8">
              <text:list-item>
                <text:p text:style-name="P8"><text:span text:style-name="T10">ПУНЧАЛ</text:span><text:span text:style-name="T11"/></text:p>
              </text:list-item>
            </text:list>
          </table:table-cell>
          <table:table-cell table:style-name="TableCell010101">
            <text:p text:style-name="P9"><text:span text:style-name="T11"/></text:p>
          </table:table-cell>
          <table:table-cell table:style-name="TableCell010102">
            <text:list text:style-name="L10">
              <text:list-item>
                <text:p text:style-name="P10"><text:span text:style-name="T12">ПОСТАНОВЛЕНИЕ</text:span><text:span text:style-name="T13"/></text:p>
              </text:list-item>
            </text:list>
          </table:table-cell>
        </table:table-row>
      </table:table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4">от 28 июля 2015 года № 374</text:span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4"><text:span text:style-name="T16">О предоставлении земельного участка </text:span></text:p>
      <text:p text:style-name="P14"><text:span text:style-name="T16">Гавриловой М. С. в собственность бесплатно</text:span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6"><text:span text:style-name="T18">В соответствии со статьей 39.19 Земельного кодекса Российской Федерации, Законом Республики Марий Эл от 27 февраля 2015 года № 3-З<text:s/></text:span><text:span text:style-name="T19">«</text:span><text:span text:style-name="T20">О регулировании земельных отношений в Республике Марий Эл</text:span><text:span text:style-name="T21">»,<text:s/></text:span><text:span text:style-name="T22">постановлением администрации Килемарского муниципального района, рассмотрев представленные документы и заявление Гавриловой М.С., администрация Килемарского муниципального района</text:span></text:p>
      <text:p text:style-name="P17"><text:span text:style-name="T22">п о с т а н о в л я е т: </text:span></text:p>
      <text:p text:style-name="P18"><text:span text:style-name="T23">1.<text:s/></text:span><text:span text:style-name="T24">Предоставить Гавриловой Марии Сергеевне, 11.07.1987 года<text:s text:c="18"/>рождения, место рождения: п. Килемары, Килемарского района Марийской АССР, пол женский, паспорт гражданина Российской Федерации<text:s text:c="25"/>88 10<text:s text:c="2"/>053586, выдан ТП УФМС России по Республике Марий Эл<text:s text:c="25"/>в Килемарском районе 04.08.2011 года, код подразделения 120-007,<text:s text:c="23"/>зарегистрированной по адресу: Республика Марий Эл, Килемарский район, пгт Килемары, ул. Юбилейная, д. 7, из земель населенных пунктов<text:s text:c="24"/>в собственность бесплатно из целевого земельного фонда, находящийся в<text:s text:c="9"/>ведении Килемарского муниципального района земельный участок,<text:s text:c="24"/>с кадастровым номером 12:03:3101002:121, площадью 1500 кв.м.,<text:s text:c="23"/>местоположение: Республика Марий Эл, Килемарский район, Городское<text:s text:c="10"/>поселение Килемары, пгт Килемары, ул. Дружбы, д. 12, вид разрешенного использования: по кадастровому паспорту - для индивидуального<text:s text:c="22"/>жилищного строительства, в соответствии с Приказом Минэкономразвития России от 01.09.2014 №540 - Малоэтажная жилая застройка<text:s text:c="34"/>(индивидуальное жилищное строительство; размещение дачных домов и<text:s text:c="10"/>садовых домов), в границах, соответствующих описанию в сведениях<text:s text:c="16"/>государственного кадастра недвижимости (далее - Участок).2. Исключить Участок из целевого земельного фонда земельных участков для<text:s text:c="23"/>предоставления в собственность гражданам для ведения личного подсобного хозяйства с возведением жилого дома и индивидуального жилищного<text:s text:c="2"/>строительства бесплатно.</text:span></text:p>
      <text:p text:style-name="P19"><text:span text:style-name="T24">Признать утратившим силу постановление №329 от 30.06.2014 года о включении в ЦЗФ по части данного земельного участка.</text:span></text:p>
      <text:p text:style-name="P19"><text:span text:style-name="T25">3.<text:s/></text:span><text:span text:style-name="T26">Отделу по управлению муниципальным имуществом и земельными ресурсами администрации Килемарского муниципального района:</text:span></text:p>
      <text:p text:style-name="P20"><text:span text:style-name="T26">подготовить в соответствии с утвержденной типовой формой, обеспечить подписание акта приема-передачи земельного участка в собственность, а также государственную регистрацию права на Участок </text:span></text:p>
      <text:p text:style-name="P21"><text:span text:style-name="T26">разместить информацию об исключении Участка из целевого<text:s text:c="19"/>земельного фонда на сайте администрации Килемарского муниципального района в структуре официального Интернет - портала Республики Марий Эл в течение 10 дней с даты издания настоящего постановления.</text:span></text:p>
      <text:p text:style-name="P22"><text:span text:style-name="T27">4.<text:s/></text:span><text:span text:style-name="T28">Контроль за исполнением настоящего постановления возложить на руководителя отдела по управлению муниципальным имуществом и земельными ресурсами администрации Килемарского муниципального района Куприянову Н.Л.</text:span></text:p>
      <text:p text:style-name="P23"><text:span text:style-name="T29"/></text:p>
      <text:p text:style-name="P23"><text:span text:style-name="T29"/></text:p>
      <text:p text:style-name="P23"><text:span text:style-name="T2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5"><text:span text:style-name="T30">Глава администрации<text:s text:c="58"/>Килемарского муниципального района</text:span><text:span text:style-name="T31"/></text:p>
          </table:table-cell>
          <table:table-cell table:style-name="TableCell020001">
            <text:p text:style-name="P26"><text:span text:style-name="T31"/></text:p>
            <text:p text:style-name="P26"><text:span text:style-name="T31"/></text:p>
            <text:p text:style-name="P27"><text:span text:style-name="T32"><text:s text:c="53"/></text:span><text:span text:style-name="T33">Л. Толмачева</text:span></text:p>
            <text:p text:style-name="P28"><text:span text:style-name="T34"/></text:p>
          </table:table-cell>
        </table:table-row>
      </table:table>
      <text:p text:style-name="P30"><text:span text:style-name="T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