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219cm" fo:margin-left="-0.026cm" table:align="left" style:writing-mode="lr-tb"/>
    </style:style>
    <style:style style:name="Таблица1.A" style:family="table-column">
      <style:table-column-properties style:column-width="8.017cm"/>
    </style:style>
    <style:style style:name="Таблица1.B" style:family="table-column">
      <style:table-column-properties style:column-width="0.45cm"/>
    </style:style>
    <style:style style:name="Таблица1.C" style:family="table-column">
      <style:table-column-properties style:column-width="7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087cm" table:align="left" style:writing-mode="lr-tb"/>
    </style:style>
    <style:style style:name="Таблица3.A" style:family="table-column">
      <style:table-column-properties style:column-width="6.174cm"/>
    </style:style>
    <style:style style:name="Таблица3.B" style:family="table-column">
      <style:table-column-properties style:column-width="9.91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3.958cm"/>
        </style:tab-stops>
      </style:paragraph-properties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style:snap-to-layout-grid="false">
        <style:tab-stops>
          <style:tab-stop style:position="3.958cm"/>
        </style:tab-stops>
      </style:paragraph-properties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58cm"/>
        </style:tab-stops>
      </style:paragraph-properties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>
        <style:tab-stops>
          <style:tab-stop style:position="3.958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3.958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95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95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3.95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958cm"/>
        </style:tab-stops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>
        <style:tab-stops>
          <style:tab-stop style:position="3.958cm"/>
        </style:tab-stops>
      </style:paragraph-properties>
      <style:text-properties fo:font-size="13pt" fo:letter-spacing="-0.011cm" fo:font-weight="bold" style:font-size-asian="13pt" style:font-weight-asian="bold"/>
    </style:style>
    <style:style style:name="P11" style:family="paragraph" style:parent-style-name="Text_20_body">
      <style:paragraph-properties fo:margin-top="0cm" fo:margin-bottom="0cm" fo:text-align="center" style:justify-single-word="false" style:snap-to-layout-grid="false">
        <style:tab-stops>
          <style:tab-stop style:position="3.958cm"/>
        </style:tab-stops>
      </style:paragraph-properties>
      <style:text-properties fo:font-size="13pt" fo:letter-spacing="-0.011cm" fo:font-weight="bold" style:font-size-asian="13pt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3.95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3.958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16" style:family="paragraph" style:parent-style-name="Основной_20_текст_20_с_20_отступом_20_21">
      <style:paragraph-properties>
        <style:tab-stops>
          <style:tab-stop style:position="3.958cm"/>
        </style:tab-stops>
      </style:paragraph-properties>
      <style:text-properties style:font-size-complex="14pt"/>
    </style:style>
    <style:style style:name="P17" style:family="paragraph" style:parent-style-name="Header">
      <style:paragraph-properties fo:text-align="center" style:justify-single-word="false" style:snap-to-layout-grid="false">
        <style:tab-stops>
          <style:tab-stop style:position="3.958cm"/>
        </style:tab-stops>
      </style:paragraph-properties>
      <style:text-properties fo:font-size="13pt" fo:language="zxx" fo:country="none" fo:font-weight="bold" style:font-size-asian="13pt" style:font-weight-asian="bold"/>
    </style:style>
    <style:style style:name="P18" style:family="paragraph" style:parent-style-name="Header">
      <style:paragraph-properties fo:text-align="center" style:justify-single-word="false" style:snap-to-layout-grid="false">
        <style:tab-stops>
          <style:tab-stop style:position="3.958cm"/>
        </style:tab-stops>
      </style:paragraph-properties>
      <style:text-properties fo:font-size="13pt" fo:font-weight="bold" style:font-size-asian="13pt" style:font-weight-asian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3.958cm"/>
        </style:tab-stops>
      </style:paragraph-properties>
    </style:style>
    <style:style style:name="P20" style:family="paragraph" style:parent-style-name="Header">
      <style:paragraph-properties fo:text-align="center" style:justify-single-word="false" style:snap-to-layout-grid="false">
        <style:tab-stops>
          <style:tab-stop style:position="3.958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1.588cm"/>
          <style:tab-stop style:position="1.31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95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6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958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958cm"/>
          <style:tab-stop style:position="16.854cm"/>
        </style:tab-stops>
      </style:paragraph-properties>
    </style:style>
    <style:style style:name="P29" style:family="paragraph" style:parent-style-name="Heading_20_3" style:list-style-name="WW8Num2">
      <style:paragraph-properties fo:orphans="2" fo:widows="2" style:snap-to-layout-grid="false">
        <style:tab-stops>
          <style:tab-stop style:position="0cm"/>
          <style:tab-stop style:position="3.958cm"/>
        </style:tab-stops>
      </style:paragraph-properties>
    </style:style>
    <style:style style:name="P30" style:family="paragraph" style:parent-style-name="Heading_20_1" style:list-style-name="WW8Num2">
      <style:paragraph-properties fo:orphans="2" fo:widows="2" fo:hyphenation-ladder-count="no-limit" style:snap-to-layout-grid="false">
        <style:tab-stops>
          <style:tab-stop style:position="0cm"/>
          <style:tab-stop style:position="3.958cm"/>
        </style:tab-stops>
      </style:paragraph-properties>
      <style:text-properties fo:font-size="14pt" style:font-size-asian="14pt" fo:hyphenate="true" fo:hyphenation-remain-char-count="2" fo:hyphenation-push-char-count="2"/>
    </style:style>
    <style:style style:name="P31" style:family="paragraph" style:parent-style-name="Heading_20_7">
      <style:paragraph-properties>
        <style:tab-stops>
          <style:tab-stop style:position="3.958cm"/>
        </style:tab-stops>
      </style:paragraph-properties>
    </style:style>
    <style:style style:name="P32" style:family="paragraph" style:parent-style-name="Heading_20_2">
      <style:paragraph-properties fo:text-align="center" style:justify-single-word="false">
        <style:tab-stops>
          <style:tab-stop style:position="0cm"/>
          <style:tab-stop style:position="3.958cm"/>
        </style:tab-stops>
      </style:paragraph-properties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2.248cm" draw:visible-area-height="28.3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Объект1" text:anchor-type="as-char" svg:width="1.887cm" svg:height="2.431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КИЛЕМАР</text:p>
            <text:p text:style-name="P18"><text:s/>МУНИЦИПАЛЬНЫЙ РАЙОНЫН</text:p>
            <text:p text:style-name="P19"><text:span text:style-name="T1"><text:s/></text:span><text:span text:style-name="T2">АДМИНИСТРАЦИЙ </text:span>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АДМИНИСТРАЦИЯ</text:p>
            <text:p text:style-name="P10">КИЛЕМАРСКОГО МУНИЦИПАЛЬНОГО РАЙОНА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3919703261349513805" text:style-name="WW8Num2">
              <text:list-item>
                <text:h text:style-name="P29" text:outline-level="3">ПУНЧАЛ</text:h>
              </text:list-item>
            </text:list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6602815" text:continue-numbering="true" text:style-name="WW8Num2">
              <text:list-item>
                <text:h text:style-name="P30" text:outline-level="1">ПОСТАНОВЛЕНИЕ</text:h>
              </text:list-item>
            </text:list>
          </table:table-cell>
        </table:table-row>
      </table:table>
      <text:h text:style-name="P31" text:outline-level="7" text:is-list-header="true"/>
      <text:p text:style-name="P6"/>
      <text:p text:style-name="P6"/>
      <text:p text:style-name="P9"/>
      <text:h text:style-name="P31" text:outline-level="7">от 28 июля 2015 года № 374</text:h>
      <text:p text:style-name="P4"/>
      <text:p text:style-name="P4"/>
      <text:p text:style-name="P8"/>
      <text:p text:style-name="P12">О предоставлении земельного участка </text:p>
      <text:p text:style-name="P12">Гавриловой М. С. в собственность бесплатно</text:p>
      <text:p text:style-name="P14"/>
      <text:p text:style-name="P14"/>
      <text:p text:style-name="P14"/>
      <text:p text:style-name="P15">В соответствии со статьей 39.19 Земельного кодекса Российской Федерации, Законом Республики Марий Эл от 27 февраля 2015 года № 3-З «О регулировании земельных отношений в Республике Марий Эл», постановлением администрации Килемарского муниципального района, рассмотрев представленные документы и заявление Гавриловой М.С., администрация Килемарского муниципального района</text:p>
      <text:p text:style-name="P13">п о с т а н о в л я е т: </text:p>
      <text:p text:style-name="P24">1. Предоставить Гавриловой Марии Сергеевне, 11.07.1987 года <text:s text:c="17"/>рождения, место рождения: п. Килемары, Килемарского района Марийской АССР, пол женский, паспорт гражданина Российской Федерации <text:s text:c="24"/>88 10 <text:s/>053586, выдан ТП УФМС России по Республике Марий Эл <text:s text:c="24"/>в Килемарском районе 04.08.2011 года, код подразделения 120-007, <text:s text:c="22"/>зарегистрированной по адресу: Республика Марий Эл, Килемарский район, пгт Килемары, ул. Юбилейная, д. 7, из земель населенных пунктов <text:s text:c="23"/>в собственность бесплатно из целевого земельного фонда, находящийся в <text:s text:c="8"/>ведении Килемарского муниципального района земельный участок, <text:s text:c="23"/>с кадастровым номером 12:03:3101002:121, площадью 1500 кв.м., <text:s text:c="22"/>местоположение: Республика Марий Эл, Килемарский район, Городское <text:s text:c="9"/>поселение Килемары, пгт Килемары, ул. Дружбы, д. 12, вид разрешенного использования: по кадастровому паспорту - для индивидуального <text:s text:c="21"/>жилищного строительства, в соответствии с Приказом Минэкономразвития России от 01.09.2014 №540 - Малоэтажная жилая застройка <text:s text:c="33"/>(индивидуальное жилищное строительство; размещение дачных домов и <text:s text:c="9"/>садовых домов), в границах, соответствующих описанию в сведениях <text:s text:c="15"/><text:soft-page-break/>государственного кадастра недвижимости (далее - Участок).2. Исключить Участок из целевого земельного фонда земельных участков для <text:s text:c="22"/>предоставления в собственность гражданам для ведения личного подсобного хозяйства с возведением жилого дома и индивидуального жилищного <text:s/>строительства бесплатно.</text:p>
      <text:p text:style-name="P25">Признать утратившим силу постановление №329 от 30.06.2014 года о включении в ЦЗФ по части данного земельного участка.</text:p>
      <text:p text:style-name="P23">3. Отделу по управлению муниципальным имуществом и земельными ресурсами администрации Килемарского муниципального района:</text:p>
      <text:p text:style-name="P21">подготовить в соответствии с утвержденной типовой формой, обеспечить подписание акта приема-передачи земельного участка в собственность, а также государственную регистрацию права на Участок </text:p>
      <text:p text:style-name="P26"><text:span text:style-name="T3">разместить информацию об исключении Участка из целевого <text:s text:c="18"/>земельного фонда на сайте администрации Килемарского муниципального района в структуре официального Интернет - портала Республики Марий Эл в течение </text:span><text:span text:style-name="T4">10</text:span><text:span text:style-name="T3"> дней с даты издания настоящего постановления.</text:span></text:p>
      <text:p text:style-name="P22">4. Контроль за исполнением настоящего постановления возложить на руководителя отдела по управлению муниципальным имуществом и земельными ресурсами администрации Килемарского муниципального района Куприянову Н.Л.</text:p>
      <text:p text:style-name="P16"/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Глава администрации <text:s text:c="57"/>Килемарского муниципального района</text:p>
          </table:table-cell>
          <table:table-cell table:style-name="Таблица3.A1" office:value-type="string">
            <text:p text:style-name="P7"/>
            <text:p text:style-name="P6"/>
            <text:h text:style-name="P32" text:outline-level="2"><text:s text:c="53"/>Л. Толмачева</text:h>
            <text:p text:style-name="P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422cm" fo:margin-left="2.72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5-01-23T14:01:59.68</meta:creation-date>
    <meta:printed-by>1 1</meta:printed-by>
    <meta:print-date>2015-07-30T16:06:31.92</meta:print-date>
    <dc:date>2015-07-30T16:11:53.54</dc:date>
    <dc:creator>1 1</dc:creator>
    <meta:editing-duration>PT1H28M12S</meta:editing-duration>
    <meta:editing-cycles>12</meta:editing-cycles>
    <meta:generator>OpenOffice/4.1.0$Win32 OpenOffice.org_project/410m18$Build-9764</meta:generator>
    <meta:document-statistic meta:table-count="2" meta:image-count="0" meta:object-count="1" meta:page-count="2" meta:paragraph-count="21" meta:word-count="366" meta:character-count="3353"/>
  </office:meta>
</office:document-meta>
</file>