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0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8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>
        <style:tab-stops>
          <style:tab-stop style:position="56.80pt"/>
          <style:tab-stop style:position="426.00pt"/>
          <style:tab-stop style:position="759.7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22.9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9" style:family="paragraph">
      <style:paragraph-properties fo:line-height="100.00%" fo:text-align="left" fo:margin-left="5.65pt" fo:text-indent="0.00pt" fo:margin-right="5.65pt"/>
    </style:style>
    <style:style style:name="P1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22.9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righ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8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9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righ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righ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righ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3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3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righ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righ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righ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righ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righ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righ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6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righ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7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righ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righ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righ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righ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righ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0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righ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righ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righ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righ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righ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right"/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3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righ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4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righ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right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5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righ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5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righ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right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right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right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righ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8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righ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9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right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right"/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right"/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right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1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righ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2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right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2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right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right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right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right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right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right"/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right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5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right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6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right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right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right"/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7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right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right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right"/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right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9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right"/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9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right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righ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right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0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right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1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right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righ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right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right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righ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3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righ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right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right"/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4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right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5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right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righ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right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6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right"/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7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right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right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right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right"/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8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right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righ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right"/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0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right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0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right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right"/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right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right"/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right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right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right"/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right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right"/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right"/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right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right"/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right"/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6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right"/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right"/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73" style:family="paragraph">
      <style:paragraph-properties fo:line-height="100.00%" fo:text-align="left"/>
    </style:style>
    <style:style style:name="P574" style:family="paragraph">
      <style:paragraph-properties fo:line-height="100.00%" fo:text-align="right"/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right"/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right"/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8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right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right"/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right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right"/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0.0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09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10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0.0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1" style:family="paragraph">
      <style:paragraph-properties fo:line-height="100.00%" fo:text-align="left" fo:margin-left="0.00pt" fo:text-indent="-5.40pt">
        <style:tab-stops>
          <style:tab-stop style:position="765.70pt"/>
        </style:tab-stops>
      </style:paragraph-properties>
    </style:style>
    <style:style style:name="P612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13" style:family="paragraph">
      <style:paragraph-properties fo:line-height="100.00%" fo:text-align="left" fo:margin-left="0.00pt" fo:text-indent="-5.40pt">
        <style:tab-stops>
          <style:tab-stop style:position="765.70pt"/>
        </style:tab-stops>
      </style:paragraph-properties>
    </style:style>
    <style:style style:name="P614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25.6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5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16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25.6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0.0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1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2" style:family="paragraph">
      <style:paragraph-properties fo:line-height="100.00%" fo:text-align="justify" fo:margin-left="0.00pt" fo:text-indent="35.45pt"/>
    </style:style>
    <style:style style:name="P623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4" style:family="paragraph">
      <style:paragraph-properties fo:line-height="100.00%" fo:text-align="center" fo:margin-left="0.00pt" fo:text-indent="35.45pt"/>
    </style:style>
    <style:style style:name="P625" style:family="paragraph">
      <style:paragraph-properties fo:line-height="100.00%" fo:text-align="center" fo:margin-left="35.45pt" fo:text-indent="0.00pt"/>
    </style:style>
    <style:style style:name="P626" style:family="paragraph">
      <style:paragraph-properties fo:line-height="100.00%" fo:text-align="left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7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0.0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8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29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0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31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2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3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4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5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6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7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8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9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0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41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2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43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4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5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6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7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8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9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0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1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2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53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4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55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6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7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8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9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0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61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2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63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4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5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6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7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8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TableColumn0100" style:family="table-column">
      <style:table-column-properties style:column-width="0.926389in"/>
    </style:style>
    <style:style style:name="TableColumn0101" style:family="table-column">
      <style:table-column-properties style:column-width="0.547917in"/>
    </style:style>
    <style:style style:name="TableColumn0102" style:family="table-column">
      <style:table-column-properties style:column-width="1.306250in"/>
    </style:style>
    <style:style style:name="TableColumn0103" style:family="table-column">
      <style:table-column-properties style:column-width="0.957639in"/>
    </style:style>
    <style:style style:name="TableColumn0104" style:family="table-column">
      <style:table-column-properties style:column-width="0.895833in"/>
    </style:style>
    <style:style style:name="TableColumn0105" style:family="table-column">
      <style:table-column-properties style:column-width="0.679167in"/>
    </style:style>
    <style:style style:name="TableColumn0106" style:family="table-column">
      <style:table-column-properties style:column-width="1.175000in"/>
    </style:style>
    <style:style style:name="TableColumn0107" style:family="table-column">
      <style:table-column-properties style:column-width="0.288889in"/>
    </style:style>
    <style:style style:name="TableColumn0108" style:family="table-column">
      <style:table-column-properties style:column-width="0.885417in"/>
    </style:style>
    <style:style style:name="TableColumn0109" style:family="table-column">
      <style:table-column-properties style:column-width="1.378472in"/>
    </style:style>
    <style:style style:name="TableColumn0110" style:family="table-column">
      <style:table-column-properties style:column-width="1.154861in"/>
    </style:style>
    <style:style style:name="TableColumn0111" style:family="table-column">
      <style:table-column-properties style:column-width="0.927083in"/>
    </style:style>
    <style:style style:name="Table01" style:family="table">
      <style:table-properties style:width="11.122917in" fo:margin-left="0.000000in" style:writing-mode="lr" table:align="left" style:may-break-between-rows="true"/>
    </style:style>
    <style:style style:name="TableRow0100" style:family="table-row">
      <style:table-row-properties style:min-row-height="2.265278in"/>
    </style:style>
    <style:style style:name="TableCell0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58333in"/>
    </style:style>
    <style:style style:name="TableCell010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2" style:family="table-row">
      <style:table-row-properties style:min-row-height="0.447917in"/>
    </style:style>
    <style:style style:name="TableCell010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3" style:family="table-row">
      <style:table-row-properties style:min-row-height="0.677778in"/>
    </style:style>
    <style:style style:name="TableCell010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4" style:family="table-row">
      <style:table-row-properties style:min-row-height="0.510417in"/>
    </style:style>
    <style:style style:name="TableCell010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5" style:family="table-row">
      <style:table-row-properties style:min-row-height="0.458333in"/>
    </style:style>
    <style:style style:name="TableCell010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6" style:family="table-row">
      <style:table-row-properties style:min-row-height="0.437500in"/>
    </style:style>
    <style:style style:name="TableCell010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7" style:family="table-row">
      <style:table-row-properties style:min-row-height="0.447917in"/>
    </style:style>
    <style:style style:name="TableCell010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8" style:family="table-row">
      <style:table-row-properties style:min-row-height="0.447917in"/>
    </style:style>
    <style:style style:name="TableCell010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9" style:family="table-row">
      <style:table-row-properties style:min-row-height="0.437500in"/>
    </style:style>
    <style:style style:name="TableCell010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" style:family="table-row">
      <style:table-row-properties style:min-row-height="0.437500in"/>
    </style:style>
    <style:style style:name="TableCell011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" style:family="table-row">
      <style:table-row-properties style:min-row-height="0.447917in"/>
    </style:style>
    <style:style style:name="TableCell011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" style:family="table-row">
      <style:table-row-properties style:min-row-height="0.458333in"/>
    </style:style>
    <style:style style:name="TableCell011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3" style:family="table-row">
      <style:table-row-properties style:min-row-height="0.437500in"/>
    </style:style>
    <style:style style:name="TableCell011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4" style:family="table-row">
      <style:table-row-properties style:min-row-height="0.618056in"/>
    </style:style>
    <style:style style:name="TableCell011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5" style:family="table-row">
      <style:table-row-properties style:min-row-height="0.437500in"/>
    </style:style>
    <style:style style:name="TableCell011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6" style:family="table-row">
      <style:table-row-properties style:min-row-height="0.437500in"/>
    </style:style>
    <style:style style:name="TableCell011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7" style:family="table-row">
      <style:table-row-properties style:min-row-height="0.437500in"/>
    </style:style>
    <style:style style:name="TableCell011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8" style:family="table-row">
      <style:table-row-properties style:min-row-height="0.437500in"/>
    </style:style>
    <style:style style:name="TableCell011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9" style:family="table-row">
      <style:table-row-properties style:min-row-height="0.447917in"/>
    </style:style>
    <style:style style:name="TableCell011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0" style:family="table-row">
      <style:table-row-properties style:min-row-height="0.447917in"/>
    </style:style>
    <style:style style:name="TableCell012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1" style:family="table-row">
      <style:table-row-properties style:min-row-height="0.447917in"/>
    </style:style>
    <style:style style:name="TableCell012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2" style:family="table-row">
      <style:table-row-properties style:min-row-height="0.447917in"/>
    </style:style>
    <style:style style:name="TableCell012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3" style:family="table-row">
      <style:table-row-properties style:min-row-height="0.447917in"/>
    </style:style>
    <style:style style:name="TableCell012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4" style:family="table-row">
      <style:table-row-properties style:min-row-height="0.447917in"/>
    </style:style>
    <style:style style:name="TableCell012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5" style:family="table-row">
      <style:table-row-properties style:min-row-height="0.447917in"/>
    </style:style>
    <style:style style:name="TableCell012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6" style:family="table-row">
      <style:table-row-properties style:min-row-height="0.447917in"/>
    </style:style>
    <style:style style:name="TableCell012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7" style:family="table-row">
      <style:table-row-properties style:min-row-height="0.447917in"/>
    </style:style>
    <style:style style:name="TableCell012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8" style:family="table-row">
      <style:table-row-properties style:min-row-height="0.447917in"/>
    </style:style>
    <style:style style:name="TableCell012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9" style:family="table-row">
      <style:table-row-properties style:min-row-height="0.447917in"/>
    </style:style>
    <style:style style:name="TableCell012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0" style:family="table-row">
      <style:table-row-properties style:min-row-height="0.447917in"/>
    </style:style>
    <style:style style:name="TableCell013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1" style:family="table-row">
      <style:table-row-properties style:min-row-height="0.447917in"/>
    </style:style>
    <style:style style:name="TableCell013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2" style:family="table-row">
      <style:table-row-properties style:min-row-height="0.447917in"/>
    </style:style>
    <style:style style:name="TableCell013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3" style:family="table-row">
      <style:table-row-properties style:min-row-height="0.447917in"/>
    </style:style>
    <style:style style:name="TableCell013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4" style:family="table-row">
      <style:table-row-properties style:min-row-height="0.447917in"/>
    </style:style>
    <style:style style:name="TableCell013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5" style:family="table-row">
      <style:table-row-properties style:min-row-height="0.447917in"/>
    </style:style>
    <style:style style:name="TableCell013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6" style:family="table-row">
      <style:table-row-properties style:min-row-height="0.447917in"/>
    </style:style>
    <style:style style:name="TableCell013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7" style:family="table-row">
      <style:table-row-properties style:min-row-height="0.447917in"/>
    </style:style>
    <style:style style:name="TableCell013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8" style:family="table-row">
      <style:table-row-properties style:min-row-height="0.447917in"/>
    </style:style>
    <style:style style:name="TableCell013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9" style:family="table-row">
      <style:table-row-properties style:min-row-height="0.447917in"/>
    </style:style>
    <style:style style:name="TableCell013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0" style:family="table-row">
      <style:table-row-properties style:min-row-height="0.447917in"/>
    </style:style>
    <style:style style:name="TableCell014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1" style:family="table-row">
      <style:table-row-properties style:min-row-height="0.447917in"/>
    </style:style>
    <style:style style:name="TableCell014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2" style:family="table-row">
      <style:table-row-properties style:min-row-height="0.447917in"/>
    </style:style>
    <style:style style:name="TableCell014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3" style:family="table-row">
      <style:table-row-properties style:min-row-height="0.447917in"/>
    </style:style>
    <style:style style:name="TableCell014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4" style:family="table-row">
      <style:table-row-properties style:min-row-height="0.447917in"/>
    </style:style>
    <style:style style:name="TableCell014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5" style:family="table-row">
      <style:table-row-properties style:min-row-height="0.447917in"/>
    </style:style>
    <style:style style:name="TableCell014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6" style:family="table-row">
      <style:table-row-properties style:min-row-height="0.447917in"/>
    </style:style>
    <style:style style:name="TableCell014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7" style:family="table-row">
      <style:table-row-properties style:min-row-height="0.447917in"/>
    </style:style>
    <style:style style:name="TableCell014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8" style:family="table-row">
      <style:table-row-properties style:min-row-height="0.447917in"/>
    </style:style>
    <style:style style:name="TableCell014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9" style:family="table-row">
      <style:table-row-properties style:min-row-height="0.447917in"/>
    </style:style>
    <style:style style:name="TableCell014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0" style:family="table-row">
      <style:table-row-properties style:min-row-height="0.447917in"/>
    </style:style>
    <style:style style:name="TableCell015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1" style:family="table-row">
      <style:table-row-properties style:min-row-height="0.447917in"/>
    </style:style>
    <style:style style:name="TableCell015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2" style:family="table-row">
      <style:table-row-properties style:min-row-height="0.447917in"/>
    </style:style>
    <style:style style:name="TableCell015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3" style:family="table-row">
      <style:table-row-properties style:min-row-height="0.447917in"/>
    </style:style>
    <style:style style:name="TableCell015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4" style:family="table-row">
      <style:table-row-properties style:min-row-height="0.447917in"/>
    </style:style>
    <style:style style:name="TableCell015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5" style:family="table-row">
      <style:table-row-properties style:min-row-height="0.447917in"/>
    </style:style>
    <style:style style:name="TableCell015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6" style:family="table-row">
      <style:table-row-properties style:min-row-height="0.447917in"/>
    </style:style>
    <style:style style:name="TableCell015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3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7" style:family="table-row">
      <style:table-row-properties style:min-row-height="0.447917in"/>
    </style:style>
    <style:style style:name="TableCell015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8" style:family="table-row">
      <style:table-row-properties style:min-row-height="0.447917in"/>
    </style:style>
    <style:style style:name="TableCell015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9" style:family="table-row">
      <style:table-row-properties style:min-row-height="0.447917in"/>
    </style:style>
    <style:style style:name="TableCell015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0" style:family="table-row">
      <style:table-row-properties style:min-row-height="0.447917in"/>
    </style:style>
    <style:style style:name="TableCell016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1" style:family="table-row">
      <style:table-row-properties style:min-row-height="0.447917in"/>
    </style:style>
    <style:style style:name="TableCell016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2" style:family="table-row">
      <style:table-row-properties style:min-row-height="0.458333in"/>
    </style:style>
    <style:style style:name="TableCell016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3" style:family="table-row">
      <style:table-row-properties style:min-row-height="0.458333in"/>
    </style:style>
    <style:style style:name="TableCell016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4" style:family="table-row">
      <style:table-row-properties style:min-row-height="0.279167in"/>
    </style:style>
    <style:style style:name="TableCell016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5" style:family="table-row">
      <style:table-row-properties style:min-row-height="0.458333in"/>
    </style:style>
    <style:style style:name="TableCell016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6" style:family="table-row">
      <style:table-row-properties style:min-row-height="0.458333in"/>
    </style:style>
    <style:style style:name="TableCell016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7" style:family="table-row">
      <style:table-row-properties style:min-row-height="0.458333in"/>
    </style:style>
    <style:style style:name="TableCell016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8" style:family="table-row">
      <style:table-row-properties style:min-row-height="0.458333in"/>
    </style:style>
    <style:style style:name="TableCell016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9" style:family="table-row">
      <style:table-row-properties style:min-row-height="0.458333in"/>
    </style:style>
    <style:style style:name="TableCell016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0" style:family="table-row">
      <style:table-row-properties style:min-row-height="0.458333in"/>
    </style:style>
    <style:style style:name="TableCell017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1" style:family="table-row">
      <style:table-row-properties style:min-row-height="0.458333in"/>
    </style:style>
    <style:style style:name="TableCell017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2" style:family="table-row">
      <style:table-row-properties style:min-row-height="0.458333in"/>
    </style:style>
    <style:style style:name="TableCell017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3" style:family="table-row">
      <style:table-row-properties style:min-row-height="0.458333in"/>
    </style:style>
    <style:style style:name="TableCell017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4" style:family="table-row">
      <style:table-row-properties style:min-row-height="0.458333in"/>
    </style:style>
    <style:style style:name="TableCell017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5" style:family="table-row">
      <style:table-row-properties style:min-row-height="0.458333in"/>
    </style:style>
    <style:style style:name="TableCell017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6" style:family="table-row">
      <style:table-row-properties style:min-row-height="0.458333in"/>
    </style:style>
    <style:style style:name="TableCell017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7" style:family="table-row">
      <style:table-row-properties style:min-row-height="0.458333in"/>
    </style:style>
    <style:style style:name="TableCell017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8" style:family="table-row">
      <style:table-row-properties style:min-row-height="0.458333in"/>
    </style:style>
    <style:style style:name="TableCell017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9" style:family="table-row">
      <style:table-row-properties style:min-row-height="0.458333in"/>
    </style:style>
    <style:style style:name="TableCell017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0" style:family="table-row">
      <style:table-row-properties style:min-row-height="0.458333in"/>
    </style:style>
    <style:style style:name="TableCell018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1" style:family="table-row">
      <style:table-row-properties style:min-row-height="0.458333in"/>
    </style:style>
    <style:style style:name="TableCell018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2" style:family="table-row">
      <style:table-row-properties style:min-row-height="0.458333in"/>
    </style:style>
    <style:style style:name="TableCell018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3" style:family="table-row">
      <style:table-row-properties style:min-row-height="0.458333in"/>
    </style:style>
    <style:style style:name="TableCell018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4" style:family="table-row">
      <style:table-row-properties style:min-row-height="0.458333in"/>
    </style:style>
    <style:style style:name="TableCell018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5" style:family="table-row">
      <style:table-row-properties style:min-row-height="0.458333in"/>
    </style:style>
    <style:style style:name="TableCell018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6" style:family="table-row">
      <style:table-row-properties style:min-row-height="0.458333in"/>
    </style:style>
    <style:style style:name="TableCell018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7" style:family="table-row">
      <style:table-row-properties style:min-row-height="0.458333in"/>
    </style:style>
    <style:style style:name="TableCell018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8" style:family="table-row">
      <style:table-row-properties style:min-row-height="0.458333in"/>
    </style:style>
    <style:style style:name="TableCell018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9" style:family="table-row">
      <style:table-row-properties style:min-row-height="0.458333in"/>
    </style:style>
    <style:style style:name="TableCell018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0" style:family="table-row">
      <style:table-row-properties style:min-row-height="0.458333in"/>
    </style:style>
    <style:style style:name="TableCell019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1" style:family="table-row">
      <style:table-row-properties style:min-row-height="0.458333in"/>
    </style:style>
    <style:style style:name="TableCell019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2" style:family="table-row">
      <style:table-row-properties style:min-row-height="0.458333in"/>
    </style:style>
    <style:style style:name="TableCell019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3" style:family="table-row">
      <style:table-row-properties style:min-row-height="0.458333in"/>
    </style:style>
    <style:style style:name="TableCell019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4" style:family="table-row">
      <style:table-row-properties style:min-row-height="0.458333in"/>
    </style:style>
    <style:style style:name="TableCell019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5" style:family="table-row">
      <style:table-row-properties style:min-row-height="0.458333in"/>
    </style:style>
    <style:style style:name="TableCell019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6" style:family="table-row">
      <style:table-row-properties style:min-row-height="0.458333in"/>
    </style:style>
    <style:style style:name="TableCell019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7" style:family="table-row">
      <style:table-row-properties style:min-row-height="0.458333in"/>
    </style:style>
    <style:style style:name="TableCell019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8" style:family="table-row">
      <style:table-row-properties style:min-row-height="0.458333in"/>
    </style:style>
    <style:style style:name="TableCell019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9" style:family="table-row">
      <style:table-row-properties style:min-row-height="0.458333in"/>
    </style:style>
    <style:style style:name="TableCell019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0" style:family="table-row">
      <style:table-row-properties style:min-row-height="0.458333in"/>
    </style:style>
    <style:style style:name="TableCell01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1" style:family="table-row">
      <style:table-row-properties style:min-row-height="0.458333in"/>
    </style:style>
    <style:style style:name="TableCell0110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2" style:family="table-row">
      <style:table-row-properties style:min-row-height="0.458333in"/>
    </style:style>
    <style:style style:name="TableCell0110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3" style:family="table-row">
      <style:table-row-properties style:min-row-height="0.458333in"/>
    </style:style>
    <style:style style:name="TableCell0110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4" style:family="table-row">
      <style:table-row-properties style:min-row-height="0.458333in"/>
    </style:style>
    <style:style style:name="TableCell0110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5" style:family="table-row">
      <style:table-row-properties style:min-row-height="0.458333in"/>
    </style:style>
    <style:style style:name="TableCell0110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6" style:family="table-row">
      <style:table-row-properties style:min-row-height="0.458333in"/>
    </style:style>
    <style:style style:name="TableCell0110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7" style:family="table-row">
      <style:table-row-properties style:min-row-height="0.458333in"/>
    </style:style>
    <style:style style:name="TableCell0110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8" style:family="table-row">
      <style:table-row-properties style:min-row-height="0.458333in"/>
    </style:style>
    <style:style style:name="TableCell0110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9" style:family="table-row">
      <style:table-row-properties style:min-row-height="0.458333in"/>
    </style:style>
    <style:style style:name="TableCell0110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0" style:family="table-row">
      <style:table-row-properties style:min-row-height="0.458333in"/>
    </style:style>
    <style:style style:name="TableCell0111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1" style:family="table-row">
      <style:table-row-properties style:min-row-height="0.458333in"/>
    </style:style>
    <style:style style:name="TableCell0111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2" style:family="table-row">
      <style:table-row-properties style:min-row-height="0.458333in"/>
    </style:style>
    <style:style style:name="TableCell0111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3" style:family="table-row">
      <style:table-row-properties style:min-row-height="0.458333in"/>
    </style:style>
    <style:style style:name="TableCell0111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4" style:family="table-row">
      <style:table-row-properties style:min-row-height="0.458333in"/>
    </style:style>
    <style:style style:name="TableCell0111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5" style:family="table-row">
      <style:table-row-properties style:min-row-height="0.458333in"/>
    </style:style>
    <style:style style:name="TableCell0111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6" style:family="table-row">
      <style:table-row-properties style:min-row-height="0.458333in"/>
    </style:style>
    <style:style style:name="TableCell0111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7" style:family="table-row">
      <style:table-row-properties style:min-row-height="0.458333in"/>
    </style:style>
    <style:style style:name="TableCell0111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8" style:family="table-row">
      <style:table-row-properties style:min-row-height="0.458333in"/>
    </style:style>
    <style:style style:name="TableCell0111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7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9" style:family="table-row">
      <style:table-row-properties style:min-row-height="0.458333in"/>
    </style:style>
    <style:style style:name="TableCell0111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0" style:family="table-row">
      <style:table-row-properties style:min-row-height="0.458333in"/>
    </style:style>
    <style:style style:name="TableCell0112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1" style:family="table-row">
      <style:table-row-properties style:min-row-height="0.458333in"/>
    </style:style>
    <style:style style:name="TableCell0112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2" style:family="table-row">
      <style:table-row-properties style:min-row-height="0.458333in"/>
    </style:style>
    <style:style style:name="TableCell0112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3" style:family="table-row">
      <style:table-row-properties style:min-row-height="0.458333in"/>
    </style:style>
    <style:style style:name="TableCell0112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4" style:family="table-row">
      <style:table-row-properties style:min-row-height="0.458333in"/>
    </style:style>
    <style:style style:name="TableCell0112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5" style:family="table-row">
      <style:table-row-properties style:min-row-height="0.458333in"/>
    </style:style>
    <style:style style:name="TableCell0112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6" style:family="table-row">
      <style:table-row-properties style:min-row-height="0.458333in"/>
    </style:style>
    <style:style style:name="TableCell0112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7" style:family="table-row">
      <style:table-row-properties style:min-row-height="0.552083in"/>
    </style:style>
    <style:style style:name="TableCell0112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763194in"/>
    </style:style>
    <style:style style:name="TableColumn0201" style:family="table-column">
      <style:table-column-properties style:column-width="0.984722in"/>
    </style:style>
    <style:style style:name="TableColumn0202" style:family="table-column">
      <style:table-column-properties style:column-width="0.981944in"/>
    </style:style>
    <style:style style:name="TableColumn0203" style:family="table-column">
      <style:table-column-properties style:column-width="0.814583in"/>
    </style:style>
    <style:style style:name="TableColumn0204" style:family="table-column">
      <style:table-column-properties style:column-width="0.886111in"/>
    </style:style>
    <style:style style:name="TableColumn0205" style:family="table-column">
      <style:table-column-properties style:column-width="0.886806in"/>
    </style:style>
    <style:style style:name="TableColumn0206" style:family="table-column">
      <style:table-column-properties style:column-width="0.886111in"/>
    </style:style>
    <style:style style:name="TableColumn0207" style:family="table-column">
      <style:table-column-properties style:column-width="0.882639in"/>
    </style:style>
    <style:style style:name="TableColumn0208" style:family="table-column">
      <style:table-column-properties style:column-width="1.058333in"/>
    </style:style>
    <style:style style:name="TableColumn0209" style:family="table-column">
      <style:table-column-properties style:column-width="0.590278in"/>
    </style:style>
    <style:style style:name="TableColumn0210" style:family="table-column">
      <style:table-column-properties style:column-width="0.883333in"/>
    </style:style>
    <style:style style:name="TableColumn0211" style:family="table-column">
      <style:table-column-properties style:column-width="1.016667in"/>
    </style:style>
    <style:style style:name="Table02" style:family="table">
      <style:table-properties style:width="10.634722in" fo:margin-left="0.000000in" style:writing-mode="lr" table:align="left" style:may-break-between-rows="true"/>
    </style:style>
    <style:style style:name="TableRow0200" style:family="table-row">
      <style:table-row-properties style:min-row-height="2.6187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2.043056in"/>
    </style:style>
    <style:style style:name="TableColumn0301" style:family="table-column">
      <style:table-column-properties style:column-width="1.270139in"/>
    </style:style>
    <style:style style:name="TableColumn0302" style:family="table-column">
      <style:table-column-properties style:column-width="1.377778in"/>
    </style:style>
    <style:style style:name="TableColumn0303" style:family="table-column">
      <style:table-column-properties style:column-width="1.279861in"/>
    </style:style>
    <style:style style:name="TableColumn0304" style:family="table-column">
      <style:table-column-properties style:column-width="0.611111in"/>
    </style:style>
    <style:style style:name="TableColumn0305" style:family="table-column">
      <style:table-column-properties style:column-width="1.316667in"/>
    </style:style>
    <style:style style:name="TableColumn0306" style:family="table-column">
      <style:table-column-properties style:column-width="1.316667in"/>
    </style:style>
    <style:style style:name="TableColumn0307" style:family="table-column">
      <style:table-column-properties style:column-width="1.316667in"/>
    </style:style>
    <style:style style:name="Table03" style:family="table">
      <style:table-properties style:width="10.531944in" fo:margin-left="0.000000in" style:writing-mode="lr" table:align="left" style:may-break-between-rows="true"/>
    </style:style>
    <style:style style:name="TableRow0300" style:family="table-row">
      <style:table-row-properties style:min-row-height="2.136806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76"/></text:span></text:p>
      <text:p text:style-name="P2"><text:span text:style-name="T2"/></text:p>
      <text:p text:style-name="P2"><text:span text:style-name="T3"><text:s text:c="87"/></text:span><text:span text:style-name="T4">Утвержден Решением Собрания депутатов муниципального</text:span></text:p>
      <text:p text:style-name="P2"><text:span text:style-name="T5"><text:s text:c="96"/></text:span><text:span text:style-name="T6">образования<text:s/></text:span><text:span text:style-name="T7">«</text:span><text:span text:style-name="T8">Марьинское сельское поселение</text:span><text:span text:style-name="T9">»<text:s/></text:span><text:span text:style-name="T10">№</text:span><text:span text:style-name="T11"><text:s/>212<text:s/></text:span><text:span text:style-name="T12">от<text:s/></text:span><text:span text:style-name="T13">«27»_</text:span><text:span text:style-name="T14">декабря_2018г</text:span></text:p>
      <text:p text:style-name="P3"><text:span text:style-name="T15"><text:s text:c="95"/></text:span></text:p>
      <text:p text:style-name="P3"><text:span text:style-name="T16"/></text:p>
      <text:p text:style-name="P4"><text:span text:style-name="T17">Реестр муниципального имущества муниципального образования</text:span></text:p>
      <text:p text:style-name="P4"><text:span text:style-name="T18">«</text:span><text:span text:style-name="T19">Марьинское сельское поселение</text:span><text:span text:style-name="T20">»<text:s/></text:span><text:span text:style-name="T21">Юринского муниципального района Республики Марий Эл</text:span></text:p>
      <text:p text:style-name="P5"><text:span text:style-name="T22"><text:s text:c="74"/></text:span><text:span text:style-name="T23">по состоянию на 01 января 2019 года</text:span></text:p>
      <text:p text:style-name="P6"><text:span text:style-name="T24"/></text:p>
      <text:p text:style-name="P7"><text:span text:style-name="T25"><text:s/></text:span><text:span text:style-name="T26">Раздел 1. Реестр муниципального недвижимого имущества</text:span></text:p>
      <text:p text:style-name="P7"><text:span text:style-name="T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9"><text:span text:style-name="T28">Реестровый номер</text:span><text:span text:style-name="T29"/></text:p>
          </table:table-cell>
          <table:table-cell table:style-name="TableCell010001">
            <text:p text:style-name="P9"><text:span text:style-name="T30">Наименование недвижимого имущества</text:span><text:span text:style-name="T31"/></text:p>
          </table:table-cell>
          <table:table-cell table:style-name="TableCell010002">
            <text:p text:style-name="P9"><text:span text:style-name="T32">Адрес (местоположение) недвижимого имущества</text:span><text:span text:style-name="T33"/></text:p>
          </table:table-cell>
          <table:table-cell table:style-name="TableCell010003">
            <text:p text:style-name="P9"><text:span text:style-name="T34">Кадастровый номер муниципального недвижимого имущества</text:span><text:span text:style-name="T35"/></text:p>
          </table:table-cell>
          <table:table-cell table:style-name="TableCell010004">
            <text:p text:style-name="P9"><text:span text:style-name="T36">Площадь, протяженность и (или) иные параметры, характеризующие физические свойства недвижимого имущества</text:span><text:span text:style-name="T37"/></text:p>
          </table:table-cell>
          <table:table-cell table:style-name="TableCell010005">
            <text:p text:style-name="P9"><text:span text:style-name="T38">Балансовая стоимость, руб.</text:span><text:span text:style-name="T39"/></text:p>
          </table:table-cell>
          <table:table-cell table:style-name="TableCell010006">
            <text:p text:style-name="P9"><text:span text:style-name="T40">Начисленная амортизация (износ), рублей</text:span><text:span text:style-name="T41"/></text:p>
          </table:table-cell>
          <table:table-cell table:style-name="TableCell010007">
            <text:p text:style-name="P9"><text:span text:style-name="T42">Кадастровая стоимость недвижимого имущества</text:span><text:span text:style-name="T43"/></text:p>
          </table:table-cell>
          <table:table-cell table:style-name="TableCell010008">
            <text:p text:style-name="P9"><text:span text:style-name="T44">Даты возникновения<text:s text:c="2"/>и прекращения права муниципальной собственности на недвижимое имущество</text:span><text:span text:style-name="T45"/></text:p>
          </table:table-cell>
          <table:table-cell table:style-name="TableCell010009">
            <text:p text:style-name="P9"><text:span text:style-name="T46"> </text:span><text:span text:style-name="T47">Реквизиты документов-оснований<text:s text:c="2"/>возникновения (прекращения) права муниципальной собственности на недвижимое имущество</text:span><text:span text:style-name="T48"/></text:p>
          </table:table-cell>
          <table:table-cell table:style-name="TableCell010010">
            <text:p text:style-name="P9"><text:span text:style-name="T49">Сведения о<text:s text:c="2"/>правообладателе муниципального недвижимого имущества</text:span><text:span text:style-name="T50"/></text:p>
          </table:table-cell>
          <table:table-cell table:style-name="TableCell010011">
            <text:p text:style-name="P9"><text:span text:style-name="T51">примечание</text:span><text:span text:style-name="T52"/></text:p>
          </table:table-cell>
        </table:table-row>
        <table:table-row table:style-name="TableRow0101">
          <table:table-cell table:style-name="TableCell010100">
            <text:p text:style-name="P12"><text:span text:style-name="T53">01-01</text:span><text:span text:style-name="T54"/></text:p>
          </table:table-cell>
          <table:table-cell table:style-name="TableCell010101">
            <text:p text:style-name="P12"><text:span text:style-name="T55">Квартира</text:span><text:span text:style-name="T56"/></text:p>
          </table:table-cell>
          <table:table-cell table:style-name="TableCell010102">
            <text:p text:style-name="P12"><text:span text:style-name="T57">Республика Марий Эл,<text:s text:c="2"/>Юринский район,<text:s text:c="2"/></text:span></text:p>
            <text:p text:style-name="P12"><text:span text:style-name="T57">п. Ленинский, </text:span></text:p>
            <text:p text:style-name="P12"><text:span text:style-name="T57">ул. Заводская,<text:s text:c="2"/>3-2</text:span><text:span text:style-name="T58"/></text:p>
          </table:table-cell>
          <table:table-cell table:style-name="TableCell010103">
            <text:p text:style-name="P12"><text:span text:style-name="T58"/></text:p>
          </table:table-cell>
          <table:table-cell table:style-name="TableCell010104">
            <text:p text:style-name="P12"><text:span text:style-name="T59"><text:s text:c="9"/>40.0</text:span><text:span text:style-name="T60"/></text:p>
          </table:table-cell>
          <table:table-cell table:style-name="TableCell010105">
            <text:p text:style-name="P12"><text:span text:style-name="T61"><text:s/>37351-00</text:span><text:span text:style-name="T62"/></text:p>
          </table:table-cell>
          <table:table-cell table:style-name="TableCell010106">
            <text:p text:style-name="P13"><text:span text:style-name="T63">37351-00</text:span><text:span text:style-name="T64"/></text:p>
          </table:table-cell>
          <table:table-cell table:style-name="TableCell010107">
            <text:p text:style-name="P14"><text:span text:style-name="T64"/></text:p>
          </table:table-cell>
          <table:table-cell table:style-name="TableCell010108">
            <text:p text:style-name="P14"><text:span text:style-name="T65">13.04.2009</text:span><text:span text:style-name="T66"/></text:p>
          </table:table-cell>
          <table:table-cell table:style-name="TableCell010109">
            <text:p text:style-name="P14"><text:span text:style-name="T67"> </text:span><text:span text:style-name="T68">Акт передачи от 13.04.2009г,</text:span></text:p>
            <text:p text:style-name="P14"><text:span text:style-name="T68">Решение<text:s/></text:span><text:span text:style-name="T69">№</text:span><text:span text:style-name="T70"><text:s/>161<text:s/></text:span><text:span text:style-name="T71">от 19.05.2009</text:span><text:span text:style-name="T72"/></text:p>
          </table:table-cell>
          <table:table-cell table:style-name="TableCell010110">
            <text:p text:style-name="P14"><text:span text:style-name="T73"> </text:span><text:span text:style-name="T74">МО<text:s/></text:span><text:span text:style-name="T75">«</text:span><text:span text:style-name="T76">Марьинское сельское поселение</text:span><text:span text:style-name="T77">»</text:span><text:span text:style-name="T78"/></text:p>
          </table:table-cell>
          <table:table-cell table:style-name="TableCell010111">
            <text:p text:style-name="P14"><text:span text:style-name="T79">используется<text:s text:c="2"/>по договору социального найма</text:span><text:span text:style-name="T80"/></text:p>
          </table:table-cell>
        </table:table-row>
        <table:table-row table:style-name="TableRow0102">
          <table:table-cell table:style-name="TableCell010200">
            <text:p text:style-name="P17"><text:span text:style-name="T81">01-02</text:span><text:span text:style-name="T82"/></text:p>
          </table:table-cell>
          <table:table-cell table:style-name="TableCell010201">
            <text:p text:style-name="P17"><text:span text:style-name="T83">Квартира</text:span><text:span text:style-name="T84"/></text:p>
          </table:table-cell>
          <table:table-cell table:style-name="TableCell010202">
            <text:p text:style-name="P17"><text:span text:style-name="T85">Республика Марий Эл, Юринский район, </text:span></text:p>
            <text:p text:style-name="P17"><text:span text:style-name="T85">п. Ленинский, </text:span></text:p>
            <text:p text:style-name="P17"><text:span text:style-name="T85">ул. Заводская,<text:s text:c="2"/>5</text:span><text:span text:style-name="T86"/></text:p>
          </table:table-cell>
          <table:table-cell table:style-name="TableCell010203">
            <text:p text:style-name="P17"><text:span text:style-name="T86"/></text:p>
          </table:table-cell>
          <table:table-cell table:style-name="TableCell010204">
            <text:p text:style-name="P17"><text:span text:style-name="T87"><text:s text:c="9"/>25.0</text:span><text:span text:style-name="T88"/></text:p>
          </table:table-cell>
          <table:table-cell table:style-name="TableCell010205">
            <text:p text:style-name="P17"><text:span text:style-name="T89">23040-00</text:span><text:span text:style-name="T90"/></text:p>
          </table:table-cell>
          <table:table-cell table:style-name="TableCell010206">
            <text:p text:style-name="P18"><text:span text:style-name="T91">23040-00</text:span><text:span text:style-name="T92"/></text:p>
          </table:table-cell>
          <table:table-cell table:style-name="TableCell010207">
            <text:p text:style-name="P19"><text:span text:style-name="T92"/></text:p>
          </table:table-cell>
          <table:table-cell table:style-name="TableCell010208">
            <text:p text:style-name="P19"><text:span text:style-name="T93">13.04.2009/</text:span></text:p>
            <text:p text:style-name="P19"><text:span text:style-name="T93">29.03.2016</text:span><text:span text:style-name="T94"/></text:p>
          </table:table-cell>
          <table:table-cell table:style-name="TableCell010209">
            <text:p text:style-name="P19"><text:span text:style-name="T95"> </text:span><text:span text:style-name="T96">Акт передачи от 13.04.2009г,</text:span></text:p>
            <text:p text:style-name="P19"><text:span text:style-name="T96">Решение<text:s/></text:span><text:span text:style-name="T97">№</text:span><text:span text:style-name="T98"><text:s/>161<text:s/></text:span><text:span text:style-name="T99">от 19.05.2009 / Решение<text:s/></text:span><text:span text:style-name="T100">№</text:span><text:span text:style-name="T101"><text:s/>77<text:s/></text:span><text:span text:style-name="T102">от 29.03.2016</text:span><text:span text:style-name="T103"/></text:p>
          </table:table-cell>
          <table:table-cell table:style-name="TableCell010210">
            <text:p text:style-name="P19"><text:span text:style-name="T104">  </text:span><text:span text:style-name="T105">МО<text:s/></text:span><text:span text:style-name="T106">«</text:span><text:span text:style-name="T107">Марьинское сельское поселение</text:span><text:span text:style-name="T108">»</text:span><text:span text:style-name="T109"/></text:p>
          </table:table-cell>
          <table:table-cell table:style-name="TableCell010211">
            <text:p text:style-name="P19"><text:span text:style-name="T109"/></text:p>
          </table:table-cell>
        </table:table-row>
        <table:table-row table:style-name="TableRow0103">
          <table:table-cell table:style-name="TableCell010300">
            <text:p text:style-name="P22"><text:span text:style-name="T110">01-03</text:span><text:span text:style-name="T111"/></text:p>
          </table:table-cell>
          <table:table-cell table:style-name="TableCell010301">
            <text:p text:style-name="P22"><text:span text:style-name="T112">Квартира</text:span><text:span text:style-name="T113"/></text:p>
          </table:table-cell>
          <table:table-cell table:style-name="TableCell010302">
            <text:p text:style-name="P22"><text:span text:style-name="T114">Республика Марий Эл, Юринский район,</text:span></text:p>
            <text:p text:style-name="P22"><text:span text:style-name="T114">п. Ленинский,</text:span></text:p>
            <text:p text:style-name="P22"><text:span text:style-name="T114">ул. Заводская, 6-1</text:span><text:span text:style-name="T115"/></text:p>
          </table:table-cell>
          <table:table-cell table:style-name="TableCell010303">
            <text:p text:style-name="P23"><text:span text:style-name="T115"/></text:p>
          </table:table-cell>
          <table:table-cell table:style-name="TableCell010304">
            <text:p text:style-name="P24"><text:span text:style-name="T116"><text:s text:c="10"/></text:span><text:span text:style-name="T117">30,3</text:span><text:span text:style-name="T118"/></text:p>
          </table:table-cell>
          <table:table-cell table:style-name="TableCell010305">
            <text:p text:style-name="P24"><text:span text:style-name="T119">21838-00</text:span><text:span text:style-name="T120"/></text:p>
          </table:table-cell>
          <table:table-cell table:style-name="TableCell010306">
            <text:p text:style-name="P25"><text:span text:style-name="T121">21838-00</text:span></text:p>
            <text:p text:style-name="P25"><text:span text:style-name="T122"/></text:p>
            <text:p text:style-name="P26"><text:span text:style-name="T122"/></text:p>
          </table:table-cell>
          <table:table-cell table:style-name="TableCell010307">
            <text:p text:style-name="P27"><text:span text:style-name="T122"/></text:p>
          </table:table-cell>
          <table:table-cell table:style-name="TableCell010308">
            <text:p text:style-name="P28"><text:span text:style-name="T123">13.04.2009/</text:span></text:p>
            <text:p text:style-name="P29"><text:span text:style-name="T123">25.12.2015</text:span><text:span text:style-name="T124"/></text:p>
          </table:table-cell>
          <table:table-cell table:style-name="TableCell010309">
            <text:p text:style-name="P30"><text:span text:style-name="T125">Акт передачи от 13.04.2009г,</text:span></text:p>
            <text:p text:style-name="P30"><text:span text:style-name="T125">Решение<text:s/></text:span><text:span text:style-name="T126">№</text:span><text:span text:style-name="T127"><text:s/>161<text:s/></text:span><text:span text:style-name="T128">от 19.05.2009 / Решение<text:s/></text:span><text:span text:style-name="T129">№</text:span><text:span text:style-name="T130"><text:s/>65<text:s/></text:span><text:span text:style-name="T131">от 25.12.2015</text:span><text:span text:style-name="T132"/></text:p>
          </table:table-cell>
          <table:table-cell table:style-name="TableCell010310">
            <text:p text:style-name="P30"><text:span text:style-name="T133">МО<text:s/></text:span><text:span text:style-name="T134">«</text:span><text:span text:style-name="T135">Марьинское сельское поселение</text:span><text:span text:style-name="T136">»</text:span><text:span text:style-name="T137"/></text:p>
          </table:table-cell>
          <table:table-cell table:style-name="TableCell010311">
            <text:p text:style-name="P31"><text:span text:style-name="T137"/></text:p>
            <text:p text:style-name="P31"><text:span text:style-name="T137"/></text:p>
          </table:table-cell>
        </table:table-row>
        <table:table-row table:style-name="TableRow0104">
          <table:table-cell table:style-name="TableCell010400">
            <text:p text:style-name="P34"><text:span text:style-name="T138">01-04</text:span><text:span text:style-name="T139"/></text:p>
          </table:table-cell>
          <table:table-cell table:style-name="TableCell010401">
            <text:p text:style-name="P34"><text:span text:style-name="T140">Квартира</text:span><text:span text:style-name="T141"/></text:p>
          </table:table-cell>
          <table:table-cell table:style-name="TableCell010402">
            <text:p text:style-name="P34"><text:span text:style-name="T142">Республика Марий Эл, Юринский район,</text:span></text:p>
            <text:p text:style-name="P34"><text:span text:style-name="T142">п. Ленинский, </text:span></text:p>
            <text:p text:style-name="P34"><text:span text:style-name="T142">ул. Заводская, 8</text:span><text:span text:style-name="T143"/></text:p>
          </table:table-cell>
          <table:table-cell table:style-name="TableCell010403">
            <text:p text:style-name="P35"><text:span text:style-name="T143"/></text:p>
          </table:table-cell>
          <table:table-cell table:style-name="TableCell010404">
            <text:p text:style-name="P35"><text:span text:style-name="T144">53,7</text:span><text:span text:style-name="T145"/></text:p>
          </table:table-cell>
          <table:table-cell table:style-name="TableCell010405">
            <text:p text:style-name="P36"><text:span text:style-name="T146">47974-00</text:span><text:span text:style-name="T147"/></text:p>
          </table:table-cell>
          <table:table-cell table:style-name="TableCell010406">
            <text:p text:style-name="P37"><text:span text:style-name="T148">47974-00</text:span><text:span text:style-name="T149"/></text:p>
          </table:table-cell>
          <table:table-cell table:style-name="TableCell010407">
            <text:p text:style-name="P38"><text:span text:style-name="T149"/></text:p>
          </table:table-cell>
          <table:table-cell table:style-name="TableCell010408">
            <text:p text:style-name="P38"><text:span text:style-name="T150">13.04.2009/</text:span><text:span text:style-name="T151"/></text:p>
          </table:table-cell>
          <table:table-cell table:style-name="TableCell010409">
            <text:p text:style-name="P38"><text:span text:style-name="T152"> </text:span><text:span text:style-name="T153">Акт передачи от 13.04.2009г,</text:span></text:p>
            <text:p text:style-name="P38"><text:span text:style-name="T153">Решение<text:s/></text:span><text:span text:style-name="T154">№</text:span><text:span text:style-name="T155"><text:s/>161<text:s/></text:span><text:span text:style-name="T156">от 19.05.2009/</text:span><text:span text:style-name="T157"/></text:p>
          </table:table-cell>
          <table:table-cell table:style-name="TableCell010410">
            <text:p text:style-name="P38"><text:span text:style-name="T158">  </text:span><text:span text:style-name="T159">МО<text:s/></text:span><text:span text:style-name="T160">«</text:span><text:span text:style-name="T161">Марьинское сельское поселение</text:span><text:span text:style-name="T162">»</text:span><text:span text:style-name="T163"/></text:p>
          </table:table-cell>
          <table:table-cell table:style-name="TableCell010411">
            <text:p text:style-name="P38"><text:span text:style-name="T164">используется<text:s text:c="2"/>по договору социального найма</text:span><text:span text:style-name="T165"/></text:p>
          </table:table-cell>
        </table:table-row>
        <table:table-row table:style-name="TableRow0105">
          <table:table-cell table:style-name="TableCell010500">
            <text:p text:style-name="P41"><text:span text:style-name="T166">01-05</text:span><text:span text:style-name="T167"/></text:p>
          </table:table-cell>
          <table:table-cell table:style-name="TableCell010501">
            <text:p text:style-name="P41"><text:span text:style-name="T168">Квартира<text:s/></text:span><text:span text:style-name="T169"/></text:p>
          </table:table-cell>
          <table:table-cell table:style-name="TableCell010502">
            <text:p text:style-name="P41"><text:span text:style-name="T170">Республика Марий Эл, Юринский район,<text:s text:c="10"/>п. Ленинский,<text:s text:c="18"/>ул. Заводская, 10-1</text:span><text:span text:style-name="T171"/></text:p>
          </table:table-cell>
          <table:table-cell table:style-name="TableCell010503">
            <text:p text:style-name="P42"><text:span text:style-name="T171"/></text:p>
          </table:table-cell>
          <table:table-cell table:style-name="TableCell010504">
            <text:p text:style-name="P42"><text:span text:style-name="T172">28,6</text:span><text:span text:style-name="T173"/></text:p>
          </table:table-cell>
          <table:table-cell table:style-name="TableCell010505">
            <text:p text:style-name="P43"><text:span text:style-name="T174">19685-00</text:span><text:span text:style-name="T175"/></text:p>
          </table:table-cell>
          <table:table-cell table:style-name="TableCell010506">
            <text:p text:style-name="P44"><text:span text:style-name="T176">19685-00</text:span><text:span text:style-name="T177"/></text:p>
          </table:table-cell>
          <table:table-cell table:style-name="TableCell010507">
            <text:p text:style-name="P45"><text:span text:style-name="T177"/></text:p>
          </table:table-cell>
          <table:table-cell table:style-name="TableCell010508">
            <text:p text:style-name="P45"><text:span text:style-name="T178">13.04.2009/</text:span><text:span text:style-name="T179"/></text:p>
          </table:table-cell>
          <table:table-cell table:style-name="TableCell010509">
            <text:p text:style-name="P45"><text:span text:style-name="T180">  </text:span><text:span text:style-name="T181">Акт передачи</text:span></text:p>
            <text:p text:style-name="P45"><text:span text:style-name="T182">13.04.2009</text:span><text:span text:style-name="T183">г,</text:span></text:p>
            <text:p text:style-name="P45"><text:span text:style-name="T183">Решение</text:span><text:span text:style-name="T184">№</text:span><text:span text:style-name="T185">161<text:s/></text:span><text:span text:style-name="T186">от 19.05.2009г/</text:span><text:span text:style-name="T187"/></text:p>
          </table:table-cell>
          <table:table-cell table:style-name="TableCell010510">
            <text:p text:style-name="P45"><text:span text:style-name="T188">  </text:span><text:span text:style-name="T189">МО<text:s/></text:span><text:span text:style-name="T190">«</text:span><text:span text:style-name="T191">Марьинское сельское поселение</text:span><text:span text:style-name="T192">»</text:span><text:span text:style-name="T193"/></text:p>
          </table:table-cell>
          <table:table-cell table:style-name="TableCell010511">
            <text:p text:style-name="P45"><text:span text:style-name="T194">используется<text:s text:c="2"/>по договору социального найма</text:span><text:span text:style-name="T195"/></text:p>
          </table:table-cell>
        </table:table-row>
        <table:table-row table:style-name="TableRow0106">
          <table:table-cell table:style-name="TableCell010600">
            <text:p text:style-name="P48"><text:span text:style-name="T196">01-06</text:span><text:span text:style-name="T197"/></text:p>
          </table:table-cell>
          <table:table-cell table:style-name="TableCell010601">
            <text:p text:style-name="P48"><text:span text:style-name="T198">Квартира<text:s/></text:span><text:span text:style-name="T199"/></text:p>
          </table:table-cell>
          <table:table-cell table:style-name="TableCell010602">
            <text:p text:style-name="P48"><text:span text:style-name="T200">Республика Марий Эл, Юринский район ,<text:s text:c="12"/>п. Ленинский,<text:s text:c="18"/>ул. Заводская,<text:s text:c="2"/>10-2</text:span><text:span text:style-name="T201"/></text:p>
          </table:table-cell>
          <table:table-cell table:style-name="TableCell010603">
            <text:p text:style-name="P49"><text:span text:style-name="T201"/></text:p>
          </table:table-cell>
          <table:table-cell table:style-name="TableCell010604">
            <text:p text:style-name="P49"><text:span text:style-name="T202">24,7</text:span><text:span text:style-name="T203"/></text:p>
          </table:table-cell>
          <table:table-cell table:style-name="TableCell010605">
            <text:p text:style-name="P50"><text:span text:style-name="T204">17000-00</text:span><text:span text:style-name="T205"/></text:p>
          </table:table-cell>
          <table:table-cell table:style-name="TableCell010606">
            <text:p text:style-name="P51"><text:span text:style-name="T206">17000-00</text:span><text:span text:style-name="T207"/></text:p>
          </table:table-cell>
          <table:table-cell table:style-name="TableCell010607">
            <text:p text:style-name="P52"><text:span text:style-name="T207"/></text:p>
          </table:table-cell>
          <table:table-cell table:style-name="TableCell010608">
            <text:p text:style-name="P52"><text:span text:style-name="T208">13.04.2009/</text:span><text:span text:style-name="T209"/></text:p>
          </table:table-cell>
          <table:table-cell table:style-name="TableCell010609">
            <text:p text:style-name="P52"><text:span text:style-name="T210">  </text:span><text:span text:style-name="T211">Акт передачи</text:span></text:p>
            <text:p text:style-name="P52"><text:span text:style-name="T212">13.04.2009</text:span><text:span text:style-name="T213">г,</text:span></text:p>
            <text:p text:style-name="P52"><text:span text:style-name="T213">Решение.</text:span><text:span text:style-name="T214">№</text:span><text:span text:style-name="T215">161<text:s/></text:span><text:span text:style-name="T216">от 19.05.2009г/</text:span><text:span text:style-name="T217"/></text:p>
          </table:table-cell>
          <table:table-cell table:style-name="TableCell010610">
            <text:p text:style-name="P52"><text:span text:style-name="T218">  </text:span><text:span text:style-name="T219">МО<text:s/></text:span><text:span text:style-name="T220">«</text:span><text:span text:style-name="T221">Марьинское сельское поселение</text:span><text:span text:style-name="T222">»</text:span><text:span text:style-name="T223"/></text:p>
          </table:table-cell>
          <table:table-cell table:style-name="TableCell010611">
            <text:p text:style-name="P52"><text:span text:style-name="T224">используется<text:s text:c="2"/>по договору социального найма</text:span><text:span text:style-name="T225"/></text:p>
          </table:table-cell>
        </table:table-row>
        <table:table-row table:style-name="TableRow0107">
          <table:table-cell table:style-name="TableCell010700">
            <text:p text:style-name="P55"><text:span text:style-name="T226">01-07</text:span><text:span text:style-name="T227"/></text:p>
          </table:table-cell>
          <table:table-cell table:style-name="TableCell010701">
            <text:p text:style-name="P55"><text:span text:style-name="T228">Жилой дом</text:span><text:span text:style-name="T229"/></text:p>
          </table:table-cell>
          <table:table-cell table:style-name="TableCell010702">
            <text:p text:style-name="P55"><text:span text:style-name="T230">Республика Марий Эл, Юринский район,<text:s text:c="14"/>п. Ленинский,<text:s text:c="18"/>ул. Заводская, 11</text:span><text:span text:style-name="T231"/></text:p>
          </table:table-cell>
          <table:table-cell table:style-name="TableCell010703">
            <text:p text:style-name="P55"><text:span text:style-name="T231"/></text:p>
          </table:table-cell>
          <table:table-cell table:style-name="TableCell010704">
            <text:p text:style-name="P55"><text:span text:style-name="T232"><text:s text:c="11"/>27.0</text:span><text:span text:style-name="T233"/></text:p>
          </table:table-cell>
          <table:table-cell table:style-name="TableCell010705">
            <text:p text:style-name="P55"><text:span text:style-name="T234">28841-00</text:span><text:span text:style-name="T235"/></text:p>
          </table:table-cell>
          <table:table-cell table:style-name="TableCell010706">
            <text:p text:style-name="P55"><text:span text:style-name="T236"> 28841-00</text:span><text:span text:style-name="T237"/></text:p>
          </table:table-cell>
          <table:table-cell table:style-name="TableCell010707">
            <text:p text:style-name="P55"><text:span text:style-name="T237"/></text:p>
          </table:table-cell>
          <table:table-cell table:style-name="TableCell010708">
            <text:p text:style-name="P55"><text:span text:style-name="T238">13.04.2009/</text:span><text:span text:style-name="T239"/></text:p>
          </table:table-cell>
          <table:table-cell table:style-name="TableCell010709">
            <text:p text:style-name="P55"><text:span text:style-name="T240">  </text:span><text:span text:style-name="T241">Акт передачи</text:span></text:p>
            <text:p text:style-name="P55"><text:span text:style-name="T242">13.04.2009</text:span><text:span text:style-name="T243">г,</text:span></text:p>
            <text:p text:style-name="P55"><text:span text:style-name="T243">Решение.</text:span><text:span text:style-name="T244">№</text:span><text:span text:style-name="T245">161<text:s/></text:span><text:span text:style-name="T246">от 19.05.2009г/</text:span><text:span text:style-name="T247"/></text:p>
          </table:table-cell>
          <table:table-cell table:style-name="TableCell010710">
            <text:p text:style-name="P55"><text:span text:style-name="T248">  </text:span><text:span text:style-name="T249">МО<text:s/></text:span><text:span text:style-name="T250">«</text:span><text:span text:style-name="T251">Марьинское сельское поселение</text:span><text:span text:style-name="T252">»</text:span><text:span text:style-name="T253"/></text:p>
          </table:table-cell>
          <table:table-cell table:style-name="TableCell010711">
            <text:p text:style-name="P55"><text:span text:style-name="T254">не используется</text:span><text:span text:style-name="T255"/></text:p>
          </table:table-cell>
        </table:table-row>
        <table:table-row table:style-name="TableRow0108">
          <table:table-cell table:style-name="TableCell010800">
            <text:p text:style-name="P57"><text:span text:style-name="T256">01-08</text:span><text:span text:style-name="T257"/></text:p>
          </table:table-cell>
          <table:table-cell table:style-name="TableCell010801">
            <text:p text:style-name="P57"><text:span text:style-name="T258">Квартира<text:s/></text:span><text:span text:style-name="T259"/></text:p>
          </table:table-cell>
          <table:table-cell table:style-name="TableCell010802">
            <text:p text:style-name="P57"><text:span text:style-name="T260">Республика Марий Эл, Юринский район,<text:s text:c="9"/>п. Ленинский,<text:s text:c="14"/>ул.<text:s text:c="2"/>Заводская,<text:s text:c="2"/>13-1</text:span><text:span text:style-name="T261"/></text:p>
          </table:table-cell>
          <table:table-cell table:style-name="TableCell010803">
            <text:p text:style-name="P57"><text:span text:style-name="T261"/></text:p>
          </table:table-cell>
          <table:table-cell table:style-name="TableCell010804">
            <text:p text:style-name="P57"><text:span text:style-name="T262"><text:s text:c="11"/>39.5</text:span><text:span text:style-name="T263"/></text:p>
          </table:table-cell>
          <table:table-cell table:style-name="TableCell010805">
            <text:p text:style-name="P57"><text:span text:style-name="T264">23659-00</text:span><text:span text:style-name="T265"/></text:p>
          </table:table-cell>
          <table:table-cell table:style-name="TableCell010806">
            <text:p text:style-name="P58"><text:span text:style-name="T266">23659-00</text:span><text:span text:style-name="T267"/></text:p>
          </table:table-cell>
          <table:table-cell table:style-name="TableCell010807">
            <text:p text:style-name="P59"><text:span text:style-name="T267"/></text:p>
          </table:table-cell>
          <table:table-cell table:style-name="TableCell010808">
            <text:p text:style-name="P59"><text:span text:style-name="T268">13.04.2009/</text:span></text:p>
            <text:p text:style-name="P59"><text:span text:style-name="T268">12.03.2014</text:span><text:span text:style-name="T269"/></text:p>
          </table:table-cell>
          <table:table-cell table:style-name="TableCell010809">
            <text:p text:style-name="P59"><text:span text:style-name="T270">  </text:span><text:span text:style-name="T271">Акт передачи</text:span></text:p>
            <text:p text:style-name="P59"><text:span text:style-name="T272">13.04.2009</text:span><text:span text:style-name="T273">г,</text:span></text:p>
            <text:p text:style-name="P59"><text:span text:style-name="T273">Решение.</text:span><text:span text:style-name="T274">№</text:span><text:span text:style-name="T275">161<text:s/></text:span><text:span text:style-name="T276">от 19.05.2009г/</text:span></text:p>
            <text:p text:style-name="P59"><text:span text:style-name="T276">Решение.<text:s/></text:span><text:span text:style-name="T277">№</text:span><text:span text:style-name="T278">150<text:s/></text:span><text:span text:style-name="T279">от 12.03.2014г</text:span><text:span text:style-name="T280"/></text:p>
          </table:table-cell>
          <table:table-cell table:style-name="TableCell010810">
            <text:p text:style-name="P59"><text:span text:style-name="T281">  </text:span><text:span text:style-name="T282">МО<text:s/></text:span><text:span text:style-name="T283">«</text:span><text:span text:style-name="T284">Марьинское сельское поселение</text:span><text:span text:style-name="T285">»</text:span><text:span text:style-name="T286"/></text:p>
          </table:table-cell>
          <table:table-cell table:style-name="TableCell010811">
            <text:p text:style-name="P59"><text:span text:style-name="T286"/></text:p>
          </table:table-cell>
        </table:table-row>
        <table:table-row table:style-name="TableRow0109">
          <table:table-cell table:style-name="TableCell010900">
            <text:p text:style-name="P62"><text:span text:style-name="T287">01-09</text:span><text:span text:style-name="T288"/></text:p>
          </table:table-cell>
          <table:table-cell table:style-name="TableCell010901">
            <text:p text:style-name="P62"><text:span text:style-name="T289">Квартира<text:s/></text:span><text:span text:style-name="T290"/></text:p>
          </table:table-cell>
          <table:table-cell table:style-name="TableCell010902">
            <text:p text:style-name="P62"><text:span text:style-name="T291">Республика Марий Эл, Юринский район,<text:s text:c="16"/>п. Ленинский,<text:s text:c="18"/>ул. Заводская, 13-2</text:span><text:span text:style-name="T292"/></text:p>
          </table:table-cell>
          <table:table-cell table:style-name="TableCell010903">
            <text:p text:style-name="P62"><text:span text:style-name="T292"/></text:p>
          </table:table-cell>
          <table:table-cell table:style-name="TableCell010904">
            <text:p text:style-name="P62"><text:span text:style-name="T293"><text:s text:c="11"/>25.0</text:span><text:span text:style-name="T294"/></text:p>
          </table:table-cell>
          <table:table-cell table:style-name="TableCell010905">
            <text:p text:style-name="P62"><text:span text:style-name="T295">14974-00</text:span><text:span text:style-name="T296"/></text:p>
          </table:table-cell>
          <table:table-cell table:style-name="TableCell010906">
            <text:p text:style-name="P63"><text:span text:style-name="T297">14974-00</text:span><text:span text:style-name="T298"/></text:p>
          </table:table-cell>
          <table:table-cell table:style-name="TableCell010907">
            <text:p text:style-name="P64"><text:span text:style-name="T298"/></text:p>
          </table:table-cell>
          <table:table-cell table:style-name="TableCell010908">
            <text:p text:style-name="P64"><text:span text:style-name="T299">13.04.2009/</text:span></text:p>
            <text:p text:style-name="P64"><text:span text:style-name="T299">09.11.2017</text:span><text:span text:style-name="T300"/></text:p>
          </table:table-cell>
          <table:table-cell table:style-name="TableCell010909">
            <text:p text:style-name="P64"><text:span text:style-name="T301">  </text:span><text:span text:style-name="T302">Акт передачи</text:span></text:p>
            <text:p text:style-name="P64"><text:span text:style-name="T303">13.04.2009</text:span><text:span text:style-name="T304">г,</text:span></text:p>
            <text:p text:style-name="P64"><text:span text:style-name="T304">Решение.</text:span><text:span text:style-name="T305">№</text:span><text:span text:style-name="T306">161<text:s/></text:span><text:span text:style-name="T307">от 19.05.2009г/</text:span></text:p>
            <text:p text:style-name="P64"><text:span text:style-name="T307">Решение.<text:s/></text:span><text:span text:style-name="T308">№</text:span><text:span text:style-name="T309">152<text:s/></text:span><text:span text:style-name="T310">от 09.11.2017г</text:span><text:span text:style-name="T311"/></text:p>
          </table:table-cell>
          <table:table-cell table:style-name="TableCell010910">
            <text:p text:style-name="P64"><text:span text:style-name="T312">  </text:span><text:span text:style-name="T313">МО<text:s/></text:span><text:span text:style-name="T314">«</text:span><text:span text:style-name="T315">Марьинское сельское поселение</text:span><text:span text:style-name="T316">»</text:span><text:span text:style-name="T317"/></text:p>
          </table:table-cell>
          <table:table-cell table:style-name="TableCell010911">
            <text:p text:style-name="P64"><text:span text:style-name="T317"/></text:p>
          </table:table-cell>
        </table:table-row>
        <table:table-row table:style-name="TableRow0110">
          <table:table-cell table:style-name="TableCell011000">
            <text:p text:style-name="P66"><text:span text:style-name="T318">01-10</text:span><text:span text:style-name="T319"/></text:p>
          </table:table-cell>
          <table:table-cell table:style-name="TableCell011001">
            <text:p text:style-name="P66"><text:span text:style-name="T320">Квартира</text:span><text:span text:style-name="T321"/></text:p>
          </table:table-cell>
          <table:table-cell table:style-name="TableCell011002">
            <text:p text:style-name="P66"><text:span text:style-name="T322">Республика Марий Эл, Юринский район ,<text:s text:c="9"/>,п. Ленинский,<text:s text:c="18"/>ул. Заводская<text:s text:c="2"/>14,кв.1</text:span><text:span text:style-name="T323"/></text:p>
          </table:table-cell>
          <table:table-cell table:style-name="TableCell011003">
            <text:p text:style-name="P66"><text:span text:style-name="T323"/></text:p>
          </table:table-cell>
          <table:table-cell table:style-name="TableCell011004">
            <text:p text:style-name="P66"><text:span text:style-name="T324"><text:s text:c="11"/>49.7</text:span><text:span text:style-name="T325"/></text:p>
          </table:table-cell>
          <table:table-cell table:style-name="TableCell011005">
            <text:p text:style-name="P66"><text:span text:style-name="T326">30774-00</text:span><text:span text:style-name="T327"/></text:p>
          </table:table-cell>
          <table:table-cell table:style-name="TableCell011006">
            <text:p text:style-name="P67"><text:span text:style-name="T328">30774-00</text:span><text:span text:style-name="T329"/></text:p>
          </table:table-cell>
          <table:table-cell table:style-name="TableCell011007">
            <text:p text:style-name="P68"><text:span text:style-name="T329"/></text:p>
          </table:table-cell>
          <table:table-cell table:style-name="TableCell011008">
            <text:p text:style-name="P68"><text:span text:style-name="T330">13.04.2009/</text:span></text:p>
            <text:p text:style-name="P68"><text:span text:style-name="T330">12.03.2014</text:span><text:span text:style-name="T331"/></text:p>
          </table:table-cell>
          <table:table-cell table:style-name="TableCell011009">
            <text:p text:style-name="P68"><text:span text:style-name="T332">  </text:span><text:span text:style-name="T333">Акт передачи</text:span></text:p>
            <text:p text:style-name="P68"><text:span text:style-name="T334">13.04.2009</text:span><text:span text:style-name="T335">г,</text:span></text:p>
            <text:p text:style-name="P68"><text:span text:style-name="T335">Решение.</text:span><text:span text:style-name="T336">№</text:span><text:span text:style-name="T337">161<text:s/></text:span><text:span text:style-name="T338">от 19.05.2009г/</text:span></text:p>
            <text:p text:style-name="P68"><text:span text:style-name="T338">Решение.<text:s/></text:span><text:span text:style-name="T339">№</text:span><text:span text:style-name="T340">150<text:s/></text:span><text:span text:style-name="T341">от 12.03.2014г</text:span><text:span text:style-name="T342"/></text:p>
          </table:table-cell>
          <table:table-cell table:style-name="TableCell011010">
            <text:p text:style-name="P68"><text:span text:style-name="T343">  </text:span><text:span text:style-name="T344">МО<text:s/></text:span><text:span text:style-name="T345">«</text:span><text:span text:style-name="T346">Марьинское сельское поселение</text:span><text:span text:style-name="T347">»</text:span><text:span text:style-name="T348"/></text:p>
          </table:table-cell>
          <table:table-cell table:style-name="TableCell011011">
            <text:p text:style-name="P68"><text:span text:style-name="T348"/></text:p>
          </table:table-cell>
        </table:table-row>
        <table:table-row table:style-name="TableRow0111">
          <table:table-cell table:style-name="TableCell011100">
            <text:p text:style-name="P71"><text:span text:style-name="T349">01-11</text:span><text:span text:style-name="T350"/></text:p>
          </table:table-cell>
          <table:table-cell table:style-name="TableCell011101">
            <text:p text:style-name="P71"><text:span text:style-name="T351">Квартира<text:s/></text:span><text:span text:style-name="T352"/></text:p>
          </table:table-cell>
          <table:table-cell table:style-name="TableCell011102">
            <text:p text:style-name="P71"><text:span text:style-name="T353">Республика Марий Эл, Юринский район,<text:s text:c="10"/>п. Ленинский,<text:s text:c="13"/>ул. Заводская,<text:s text:c="2"/>16-1</text:span><text:span text:style-name="T354"/></text:p>
          </table:table-cell>
          <table:table-cell table:style-name="TableCell011103">
            <text:p text:style-name="P72"><text:span text:style-name="T354"/></text:p>
          </table:table-cell>
          <table:table-cell table:style-name="TableCell011104">
            <text:p text:style-name="P72"><text:span text:style-name="T355">29,2</text:span><text:span text:style-name="T356"/></text:p>
          </table:table-cell>
          <table:table-cell table:style-name="TableCell011105">
            <text:p text:style-name="P73"><text:span text:style-name="T357">30774-00</text:span><text:span text:style-name="T358"/></text:p>
          </table:table-cell>
          <table:table-cell table:style-name="TableCell011106">
            <text:p text:style-name="P74"><text:span text:style-name="T359">30774-00</text:span><text:span text:style-name="T360"/></text:p>
          </table:table-cell>
          <table:table-cell table:style-name="TableCell011107">
            <text:p text:style-name="P75"><text:span text:style-name="T360"/></text:p>
          </table:table-cell>
          <table:table-cell table:style-name="TableCell011108">
            <text:p text:style-name="P75"><text:span text:style-name="T361">13.04.2009/</text:span><text:span text:style-name="T362"/></text:p>
          </table:table-cell>
          <table:table-cell table:style-name="TableCell011109">
            <text:p text:style-name="P75"><text:span text:style-name="T363">  </text:span><text:span text:style-name="T364">Акт передачи 13.04.2009г,</text:span></text:p>
            <text:p text:style-name="P75"><text:span text:style-name="T364">Решение.</text:span><text:span text:style-name="T365">№</text:span><text:span text:style-name="T366">161<text:s/></text:span><text:span text:style-name="T367">от 19.05.2009г/</text:span><text:span text:style-name="T368"/></text:p>
          </table:table-cell>
          <table:table-cell table:style-name="TableCell011110">
            <text:p text:style-name="P75"><text:span text:style-name="T369">  </text:span><text:span text:style-name="T370">МО<text:s/></text:span><text:span text:style-name="T371">«</text:span><text:span text:style-name="T372">Марьинское сельское поселение</text:span><text:span text:style-name="T373">»</text:span><text:span text:style-name="T374"/></text:p>
          </table:table-cell>
          <table:table-cell table:style-name="TableCell011111">
            <text:p text:style-name="P75"><text:span text:style-name="T375">используется<text:s text:c="2"/>по договору социального найма</text:span><text:span text:style-name="T376"/></text:p>
          </table:table-cell>
        </table:table-row>
        <table:table-row table:style-name="TableRow0112">
          <table:table-cell table:style-name="TableCell011200">
            <text:p text:style-name="P78"><text:span text:style-name="T377">01-12</text:span><text:span text:style-name="T378"/></text:p>
          </table:table-cell>
          <table:table-cell table:style-name="TableCell011201">
            <text:p text:style-name="P78"><text:span text:style-name="T379">Квартира<text:s/></text:span><text:span text:style-name="T380"/></text:p>
          </table:table-cell>
          <table:table-cell table:style-name="TableCell011202">
            <text:p text:style-name="P78"><text:span text:style-name="T381">Республика Марий Эл, Юринский район,<text:s text:c="15"/>п. Ленинский,<text:s text:c="18"/>ул. Заводская ,16-2</text:span><text:span text:style-name="T382"/></text:p>
          </table:table-cell>
          <table:table-cell table:style-name="TableCell011203">
            <text:p text:style-name="P79"><text:span text:style-name="T382"/></text:p>
          </table:table-cell>
          <table:table-cell table:style-name="TableCell011204">
            <text:p text:style-name="P79"><text:span text:style-name="T383">24,6</text:span><text:span text:style-name="T384"/></text:p>
          </table:table-cell>
          <table:table-cell table:style-name="TableCell011205">
            <text:p text:style-name="P80"><text:span text:style-name="T385">19358-00</text:span><text:span text:style-name="T386"/></text:p>
          </table:table-cell>
          <table:table-cell table:style-name="TableCell011206">
            <text:p text:style-name="P81"><text:span text:style-name="T387">19358-00</text:span><text:span text:style-name="T388"/></text:p>
          </table:table-cell>
          <table:table-cell table:style-name="TableCell011207">
            <text:p text:style-name="P82"><text:span text:style-name="T388"/></text:p>
          </table:table-cell>
          <table:table-cell table:style-name="TableCell011208">
            <text:p text:style-name="P82"><text:span text:style-name="T389">13.04.2009/ 29.06.2018</text:span><text:span text:style-name="T390"/></text:p>
          </table:table-cell>
          <table:table-cell table:style-name="TableCell011209">
            <text:p text:style-name="P82"><text:span text:style-name="T391">  </text:span><text:span text:style-name="T392">Акт передачи 13.04.2009г,</text:span></text:p>
            <text:p text:style-name="P82"><text:span text:style-name="T392">Решение</text:span><text:span text:style-name="T393">№</text:span><text:span text:style-name="T394">161<text:s/></text:span><text:span text:style-name="T395">от 19.05.2009г/ решение<text:s/></text:span><text:span text:style-name="T396">№</text:span><text:span text:style-name="T397"><text:s/>189<text:s/></text:span><text:span text:style-name="T398">от 29.06.2018г</text:span></text:p>
            <text:p text:style-name="P82"><text:span text:style-name="T399"/></text:p>
          </table:table-cell>
          <table:table-cell table:style-name="TableCell011210">
            <text:p text:style-name="P82"><text:span text:style-name="T400">  </text:span><text:span text:style-name="T401">МО<text:s/></text:span><text:span text:style-name="T402">«</text:span><text:span text:style-name="T403">Марьинское сельское поселение</text:span><text:span text:style-name="T404">»</text:span><text:span text:style-name="T405"/></text:p>
          </table:table-cell>
          <table:table-cell table:style-name="TableCell011211">
            <text:p text:style-name="P82"><text:span text:style-name="T405"/></text:p>
          </table:table-cell>
        </table:table-row>
        <table:table-row table:style-name="TableRow0113">
          <table:table-cell table:style-name="TableCell011300">
            <text:p text:style-name="P85"><text:span text:style-name="T406">01-13</text:span><text:span text:style-name="T407"/></text:p>
          </table:table-cell>
          <table:table-cell table:style-name="TableCell011301">
            <text:p text:style-name="P85"><text:span text:style-name="T408">Квартира<text:s/></text:span><text:span text:style-name="T409"/></text:p>
          </table:table-cell>
          <table:table-cell table:style-name="TableCell011302">
            <text:p text:style-name="P85"><text:span text:style-name="T410">Республика Марий Эл, Юринский район,<text:s text:c="19"/>п. Ленинский,<text:s text:c="24"/>ул. Заводская,<text:s text:c="2"/>17-1</text:span><text:span text:style-name="T411"/></text:p>
          </table:table-cell>
          <table:table-cell table:style-name="TableCell011303">
            <text:p text:style-name="P86"><text:span text:style-name="T411"/></text:p>
          </table:table-cell>
          <table:table-cell table:style-name="TableCell011304">
            <text:p text:style-name="P86"><text:span text:style-name="T412">30,3</text:span><text:span text:style-name="T413"/></text:p>
          </table:table-cell>
          <table:table-cell table:style-name="TableCell011305">
            <text:p text:style-name="P87"><text:span text:style-name="T414">25563-00</text:span><text:span text:style-name="T415"/></text:p>
          </table:table-cell>
          <table:table-cell table:style-name="TableCell011306">
            <text:p text:style-name="P88"><text:span text:style-name="T416">25563-00</text:span><text:span text:style-name="T417"/></text:p>
          </table:table-cell>
          <table:table-cell table:style-name="TableCell011307">
            <text:p text:style-name="P89"><text:span text:style-name="T417"/></text:p>
          </table:table-cell>
          <table:table-cell table:style-name="TableCell011308">
            <text:p text:style-name="P89"><text:span text:style-name="T418">13.04.2009/</text:span></text:p>
            <text:p text:style-name="P89"><text:span text:style-name="T418">06.10.2016</text:span><text:span text:style-name="T419"/></text:p>
          </table:table-cell>
          <table:table-cell table:style-name="TableCell011309">
            <text:p text:style-name="P89"><text:span text:style-name="T420">  </text:span><text:span text:style-name="T421">Акт передачи</text:span></text:p>
            <text:p text:style-name="P89"><text:span text:style-name="T422">13.04.2009</text:span><text:span text:style-name="T423">г,</text:span></text:p>
            <text:p text:style-name="P89"><text:span text:style-name="T423">Решение.</text:span><text:span text:style-name="T424">№</text:span><text:span text:style-name="T425">161<text:s/></text:span><text:span text:style-name="T426">от 19.05.2009г /</text:span></text:p>
            <text:p text:style-name="P89"><text:span text:style-name="T426">Решение.<text:s/></text:span><text:span text:style-name="T427">№</text:span><text:span text:style-name="T428">100<text:s/></text:span><text:span text:style-name="T429">от 06.10.2016г</text:span><text:span text:style-name="T430"/></text:p>
          </table:table-cell>
          <table:table-cell table:style-name="TableCell011310">
            <text:p text:style-name="P89"><text:span text:style-name="T431">  </text:span><text:span text:style-name="T432">МО<text:s/></text:span><text:span text:style-name="T433">«</text:span><text:span text:style-name="T434">Марьинское сельское поселение</text:span><text:span text:style-name="T435">»</text:span><text:span text:style-name="T436"/></text:p>
          </table:table-cell>
          <table:table-cell table:style-name="TableCell011311">
            <text:p text:style-name="P89"><text:span text:style-name="T436"/></text:p>
          </table:table-cell>
        </table:table-row>
        <table:table-row table:style-name="TableRow0114">
          <table:table-cell table:style-name="TableCell011400">
            <text:p text:style-name="P92"><text:span text:style-name="T437">01-14</text:span><text:span text:style-name="T438"/></text:p>
          </table:table-cell>
          <table:table-cell table:style-name="TableCell011401">
            <text:p text:style-name="P92"><text:span text:style-name="T439">Квартира</text:span><text:span text:style-name="T440"/></text:p>
          </table:table-cell>
          <table:table-cell table:style-name="TableCell011402">
            <text:p text:style-name="P92"><text:span text:style-name="T441">Республика Марий Эл, Юринский район,<text:s text:c="15"/>п. Ленинский,<text:s text:c="19"/>ул. Заводская,<text:s text:c="2"/>17-2</text:span><text:span text:style-name="T442"/></text:p>
          </table:table-cell>
          <table:table-cell table:style-name="TableCell011403">
            <text:p text:style-name="P93"><text:span text:style-name="T442"/></text:p>
          </table:table-cell>
          <table:table-cell table:style-name="TableCell011404">
            <text:p text:style-name="P94"><text:span text:style-name="T443"><text:s text:c="11"/>30,3</text:span><text:span text:style-name="T444"/></text:p>
          </table:table-cell>
          <table:table-cell table:style-name="TableCell011405">
            <text:p text:style-name="P94"><text:span text:style-name="T445">25563-00</text:span><text:span text:style-name="T446"/></text:p>
          </table:table-cell>
          <table:table-cell table:style-name="TableCell011406">
            <text:p text:style-name="P94"><text:span text:style-name="T447">25563-00</text:span><text:span text:style-name="T448"/></text:p>
          </table:table-cell>
          <table:table-cell table:style-name="TableCell011407">
            <text:p text:style-name="P94"><text:span text:style-name="T448"/></text:p>
          </table:table-cell>
          <table:table-cell table:style-name="TableCell011408">
            <text:p text:style-name="P94"><text:span text:style-name="T449"><text:s text:c="2"/>13.04.2009/</text:span></text:p>
            <text:p text:style-name="P94"><text:span text:style-name="T449"><text:s text:c="3"/>04.09.2014</text:span><text:span text:style-name="T450"/></text:p>
          </table:table-cell>
          <table:table-cell table:style-name="TableCell011409">
            <text:p text:style-name="P94"><text:span text:style-name="T451">  </text:span><text:span text:style-name="T452">Акт передачи</text:span></text:p>
            <text:p text:style-name="P94"><text:span text:style-name="T453">13.04.2009</text:span><text:span text:style-name="T454">г,</text:span></text:p>
            <text:p text:style-name="P94"><text:span text:style-name="T454">Решение</text:span><text:span text:style-name="T455">№</text:span><text:span text:style-name="T456">161<text:s/></text:span><text:span text:style-name="T457">от 19.05.2009г/</text:span></text:p>
            <text:p text:style-name="P94"><text:span text:style-name="T457">Решение.<text:s/></text:span><text:span text:style-name="T458">№</text:span><text:span text:style-name="T459">166<text:s/></text:span><text:span text:style-name="T460">от 04.09.2014г</text:span><text:span text:style-name="T461"/></text:p>
          </table:table-cell>
          <table:table-cell table:style-name="TableCell011410">
            <text:p text:style-name="P94"><text:span text:style-name="T462"> </text:span><text:span text:style-name="T463">МО<text:s/></text:span><text:span text:style-name="T464">«</text:span><text:span text:style-name="T465">Марьинское сельское поселение</text:span><text:span text:style-name="T466">»</text:span><text:span text:style-name="T467"/></text:p>
          </table:table-cell>
          <table:table-cell table:style-name="TableCell011411">
            <text:p text:style-name="P94"><text:span text:style-name="T467"/></text:p>
          </table:table-cell>
        </table:table-row>
        <table:table-row table:style-name="TableRow0115">
          <table:table-cell table:style-name="TableCell011500">
            <text:p text:style-name="P97"><text:span text:style-name="T468">01-15</text:span><text:span text:style-name="T469"/></text:p>
          </table:table-cell>
          <table:table-cell table:style-name="TableCell011501">
            <text:p text:style-name="P97"><text:span text:style-name="T470">Квартира</text:span><text:span text:style-name="T471"/></text:p>
          </table:table-cell>
          <table:table-cell table:style-name="TableCell011502">
            <text:p text:style-name="P97"><text:span text:style-name="T472">Республика Марий Эл, Юринский район, п..Ленинский,<text:s text:c="12"/>ул. Заводская,<text:s text:c="2"/>18-1</text:span><text:span text:style-name="T473"/></text:p>
          </table:table-cell>
          <table:table-cell table:style-name="TableCell011503">
            <text:p text:style-name="P98"><text:span text:style-name="T473"/></text:p>
          </table:table-cell>
          <table:table-cell table:style-name="TableCell011504">
            <text:p text:style-name="P98"><text:span text:style-name="T474">43.6</text:span><text:span text:style-name="T475"/></text:p>
          </table:table-cell>
          <table:table-cell table:style-name="TableCell011505">
            <text:p text:style-name="P99"><text:span text:style-name="T476">27249-00</text:span><text:span text:style-name="T477"/></text:p>
          </table:table-cell>
          <table:table-cell table:style-name="TableCell011506">
            <text:p text:style-name="P100"><text:span text:style-name="T478">27249-00</text:span><text:span text:style-name="T479"/></text:p>
          </table:table-cell>
          <table:table-cell table:style-name="TableCell011507">
            <text:p text:style-name="P101"><text:span text:style-name="T479"/></text:p>
          </table:table-cell>
          <table:table-cell table:style-name="TableCell011508">
            <text:p text:style-name="P101"><text:span text:style-name="T480">13.04.2009/</text:span></text:p>
            <text:p text:style-name="P101"><text:span text:style-name="T480">12.03.2014</text:span><text:span text:style-name="T481"/></text:p>
          </table:table-cell>
          <table:table-cell table:style-name="TableCell011509">
            <text:p text:style-name="P101"><text:span text:style-name="T482">  </text:span><text:span text:style-name="T483">Акт передачи</text:span></text:p>
            <text:p text:style-name="P101"><text:span text:style-name="T484">13.04.2009</text:span><text:span text:style-name="T485">г,</text:span></text:p>
            <text:p text:style-name="P101"><text:span text:style-name="T485">Решение</text:span><text:span text:style-name="T486">№</text:span><text:span text:style-name="T487">161<text:s/></text:span><text:span text:style-name="T488">от 19.05.2009г/</text:span></text:p>
            <text:p text:style-name="P101"><text:span text:style-name="T488">Решение.<text:s/></text:span><text:span text:style-name="T489">№</text:span><text:span text:style-name="T490">150<text:s/></text:span><text:span text:style-name="T491">от 12.03.2014г</text:span><text:span text:style-name="T492"/></text:p>
          </table:table-cell>
          <table:table-cell table:style-name="TableCell011510">
            <text:p text:style-name="P101"><text:span text:style-name="T493">  </text:span><text:span text:style-name="T494">МО<text:s/></text:span><text:span text:style-name="T495">«</text:span><text:span text:style-name="T496">Марьинское сельское поселение</text:span><text:span text:style-name="T497">»</text:span><text:span text:style-name="T498"/></text:p>
          </table:table-cell>
          <table:table-cell table:style-name="TableCell011511">
            <text:p text:style-name="P101"><text:span text:style-name="T498"/></text:p>
          </table:table-cell>
        </table:table-row>
        <table:table-row table:style-name="TableRow0116">
          <table:table-cell table:style-name="TableCell011600">
            <text:p text:style-name="P103"><text:span text:style-name="T499">01-16</text:span><text:span text:style-name="T500"/></text:p>
          </table:table-cell>
          <table:table-cell table:style-name="TableCell011601">
            <text:p text:style-name="P103"><text:span text:style-name="T501">Квартира</text:span><text:span text:style-name="T502"/></text:p>
          </table:table-cell>
          <table:table-cell table:style-name="TableCell011602">
            <text:p text:style-name="P103"><text:span text:style-name="T503">Республика Марий Эл, Юринский район,<text:s text:c="15"/>п. Ленинский,<text:s text:c="12"/>ул. Заводская,<text:s text:c="2"/>18-2</text:span><text:span text:style-name="T504"/></text:p>
          </table:table-cell>
          <table:table-cell table:style-name="TableCell011603">
            <text:p text:style-name="P104"><text:span text:style-name="T504"/></text:p>
          </table:table-cell>
          <table:table-cell table:style-name="TableCell011604">
            <text:p text:style-name="P104"><text:span text:style-name="T505">40.0</text:span><text:span text:style-name="T506"/></text:p>
          </table:table-cell>
          <table:table-cell table:style-name="TableCell011605">
            <text:p text:style-name="P105"><text:span text:style-name="T507">36332-00</text:span><text:span text:style-name="T508"/></text:p>
          </table:table-cell>
          <table:table-cell table:style-name="TableCell011606">
            <text:p text:style-name="P106"><text:span text:style-name="T509">36332-00</text:span><text:span text:style-name="T510"/></text:p>
          </table:table-cell>
          <table:table-cell table:style-name="TableCell011607">
            <text:p text:style-name="P107"><text:span text:style-name="T510"/></text:p>
          </table:table-cell>
          <table:table-cell table:style-name="TableCell011608">
            <text:p text:style-name="P107"><text:span text:style-name="T511">13.04.2009/</text:span></text:p>
            <text:p text:style-name="P107"><text:span text:style-name="T511">12.03.2014</text:span><text:span text:style-name="T512"/></text:p>
          </table:table-cell>
          <table:table-cell table:style-name="TableCell011609">
            <text:p text:style-name="P107"><text:span text:style-name="T513">  </text:span><text:span text:style-name="T514">Акт передачи</text:span></text:p>
            <text:p text:style-name="P107"><text:span text:style-name="T515">13.04.2009</text:span><text:span text:style-name="T516">г,</text:span></text:p>
            <text:p text:style-name="P107"><text:span text:style-name="T516">Решение</text:span><text:span text:style-name="T517">№</text:span><text:span text:style-name="T518">161<text:s/></text:span><text:span text:style-name="T519">от 19.05.2009г/</text:span></text:p>
            <text:p text:style-name="P107"><text:span text:style-name="T519">Решение<text:s/></text:span><text:span text:style-name="T520">№</text:span><text:span text:style-name="T521">150<text:s/></text:span><text:span text:style-name="T522">от 12.03.2014г</text:span><text:span text:style-name="T523"/></text:p>
          </table:table-cell>
          <table:table-cell table:style-name="TableCell011610">
            <text:p text:style-name="P107"><text:span text:style-name="T524">  </text:span><text:span text:style-name="T525">МО<text:s/></text:span><text:span text:style-name="T526">«</text:span><text:span text:style-name="T527">Марьинское сельское поселение</text:span><text:span text:style-name="T528">»</text:span><text:span text:style-name="T529"/></text:p>
          </table:table-cell>
          <table:table-cell table:style-name="TableCell011611">
            <text:p text:style-name="P107"><text:span text:style-name="T529"/></text:p>
          </table:table-cell>
        </table:table-row>
        <table:table-row table:style-name="TableRow0117">
          <table:table-cell table:style-name="TableCell011700">
            <text:p text:style-name="P109"><text:span text:style-name="T530">01-17</text:span><text:span text:style-name="T531"/></text:p>
          </table:table-cell>
          <table:table-cell table:style-name="TableCell011701">
            <text:p text:style-name="P109"><text:span text:style-name="T532">Квартира</text:span><text:span text:style-name="T533"/></text:p>
          </table:table-cell>
          <table:table-cell table:style-name="TableCell011702">
            <text:p text:style-name="P109"><text:span text:style-name="T534">Республика Марий Эл, Юринский район,<text:s text:c="8"/>п. Ленинский,<text:s text:c="19"/>ул. Заводская,<text:s text:c="2"/>19-2</text:span><text:span text:style-name="T535"/></text:p>
          </table:table-cell>
          <table:table-cell table:style-name="TableCell011703">
            <text:p text:style-name="P110"><text:span text:style-name="T535"/></text:p>
          </table:table-cell>
          <table:table-cell table:style-name="TableCell011704">
            <text:p text:style-name="P110"><text:span text:style-name="T536">39.23</text:span><text:span text:style-name="T537"/></text:p>
          </table:table-cell>
          <table:table-cell table:style-name="TableCell011705">
            <text:p text:style-name="P111"><text:span text:style-name="T538">26829-00</text:span><text:span text:style-name="T539"/></text:p>
          </table:table-cell>
          <table:table-cell table:style-name="TableCell011706">
            <text:p text:style-name="P112"><text:span text:style-name="T540">26829-00</text:span><text:span text:style-name="T541"/></text:p>
          </table:table-cell>
          <table:table-cell table:style-name="TableCell011707">
            <text:p text:style-name="P113"><text:span text:style-name="T541"/></text:p>
          </table:table-cell>
          <table:table-cell table:style-name="TableCell011708">
            <text:p text:style-name="P113"><text:span text:style-name="T542">13.04.2009/</text:span></text:p>
            <text:p text:style-name="P113"><text:span text:style-name="T542">12.03.2014</text:span></text:p>
            <text:p text:style-name="P113"><text:span text:style-name="T543"/></text:p>
          </table:table-cell>
          <table:table-cell table:style-name="TableCell011709">
            <text:p text:style-name="P113"><text:span text:style-name="T544">  </text:span><text:span text:style-name="T545">Акт передачи<text:s text:c="2"/>13.04.2009г,</text:span></text:p>
            <text:p text:style-name="P113"><text:span text:style-name="T545">Решение<text:s text:c="2"/></text:span><text:span text:style-name="T546">№</text:span><text:span text:style-name="T547">161<text:s/></text:span><text:span text:style-name="T548">от 19.05.2009г/</text:span></text:p>
            <text:p text:style-name="P113"><text:span text:style-name="T549">Решение<text:s/></text:span><text:span text:style-name="T550">№</text:span><text:span text:style-name="T551">150<text:s/></text:span><text:span text:style-name="T552">от 12.03.2014г</text:span><text:span text:style-name="T553"/></text:p>
          </table:table-cell>
          <table:table-cell table:style-name="TableCell011710">
            <text:p text:style-name="P113"><text:span text:style-name="T554">  </text:span><text:span text:style-name="T555">МО<text:s/></text:span><text:span text:style-name="T556">«</text:span><text:span text:style-name="T557">Марьинское сельское поселение</text:span><text:span text:style-name="T558">»</text:span><text:span text:style-name="T559"/></text:p>
          </table:table-cell>
          <table:table-cell table:style-name="TableCell011711">
            <text:p text:style-name="P113"><text:span text:style-name="T559"/></text:p>
          </table:table-cell>
        </table:table-row>
        <table:table-row table:style-name="TableRow0118">
          <table:table-cell table:style-name="TableCell011800">
            <text:p text:style-name="P115"><text:span text:style-name="T560">01-18</text:span><text:span text:style-name="T561"/></text:p>
          </table:table-cell>
          <table:table-cell table:style-name="TableCell011801">
            <text:p text:style-name="P115"><text:span text:style-name="T562">Квартира</text:span><text:span text:style-name="T563"/></text:p>
          </table:table-cell>
          <table:table-cell table:style-name="TableCell011802">
            <text:p text:style-name="P115"><text:span text:style-name="T564">Республика Марий Эл, Юринский район,<text:s text:c="8"/>п. Ленинский,<text:s text:c="12"/>ул. Заводская,<text:s text:c="2"/>20-1</text:span><text:span text:style-name="T565"/></text:p>
          </table:table-cell>
          <table:table-cell table:style-name="TableCell011803">
            <text:p text:style-name="P116"><text:span text:style-name="T565"/></text:p>
          </table:table-cell>
          <table:table-cell table:style-name="TableCell011804">
            <text:p text:style-name="P116"><text:span text:style-name="T566">32.8</text:span><text:span text:style-name="T567"/></text:p>
          </table:table-cell>
          <table:table-cell table:style-name="TableCell011805">
            <text:p text:style-name="P117"><text:span text:style-name="T568">28851-00</text:span><text:span text:style-name="T569"/></text:p>
          </table:table-cell>
          <table:table-cell table:style-name="TableCell011806">
            <text:p text:style-name="P118"><text:span text:style-name="T570">28851-00</text:span><text:span text:style-name="T571"/></text:p>
          </table:table-cell>
          <table:table-cell table:style-name="TableCell011807">
            <text:p text:style-name="P119"><text:span text:style-name="T571"/></text:p>
          </table:table-cell>
          <table:table-cell table:style-name="TableCell011808">
            <text:p text:style-name="P119"><text:span text:style-name="T572">13.04.2009/</text:span></text:p>
            <text:p text:style-name="P119"><text:span text:style-name="T572">12.03.2014</text:span><text:span text:style-name="T573"/></text:p>
          </table:table-cell>
          <table:table-cell table:style-name="TableCell011809">
            <text:p text:style-name="P119"><text:span text:style-name="T574">  </text:span><text:span text:style-name="T575">Акт передачи<text:s text:c="2"/>13.04.2009г,</text:span></text:p>
            <text:p text:style-name="P119"><text:span text:style-name="T575">Решение<text:s/></text:span><text:span text:style-name="T576">№</text:span><text:span text:style-name="T577">161<text:s/></text:span><text:span text:style-name="T578">от 19.05.2009г/</text:span></text:p>
            <text:p text:style-name="P119"><text:span text:style-name="T578">Решение<text:s/></text:span><text:span text:style-name="T579">№</text:span><text:span text:style-name="T580">150<text:s/></text:span><text:span text:style-name="T581">от 12.03.2014г</text:span><text:span text:style-name="T582"/></text:p>
          </table:table-cell>
          <table:table-cell table:style-name="TableCell011810">
            <text:p text:style-name="P119"><text:span text:style-name="T583">  </text:span><text:span text:style-name="T584">МО<text:s/></text:span><text:span text:style-name="T585">«</text:span><text:span text:style-name="T586">Марьинское сельское поселение</text:span><text:span text:style-name="T587">»</text:span><text:span text:style-name="T588"/></text:p>
          </table:table-cell>
          <table:table-cell table:style-name="TableCell011811">
            <text:p text:style-name="P119"><text:span text:style-name="T588"/></text:p>
          </table:table-cell>
        </table:table-row>
        <table:table-row table:style-name="TableRow0119">
          <table:table-cell table:style-name="TableCell011900">
            <text:p text:style-name="P122"><text:span text:style-name="T589">01-19</text:span><text:span text:style-name="T590"/></text:p>
          </table:table-cell>
          <table:table-cell table:style-name="TableCell011901">
            <text:p text:style-name="P122"><text:span text:style-name="T591">Квартира<text:s/></text:span><text:span text:style-name="T592"/></text:p>
          </table:table-cell>
          <table:table-cell table:style-name="TableCell011902">
            <text:p text:style-name="P122"><text:span text:style-name="T593">Республика Марий Эл, Юринский район,<text:s text:c="8"/>п. Ленинский,<text:s text:c="12"/>ул. Заводская,<text:s text:c="2"/>21-1</text:span><text:span text:style-name="T594"/></text:p>
          </table:table-cell>
          <table:table-cell table:style-name="TableCell011903">
            <text:p text:style-name="P122"><text:span text:style-name="T594"/></text:p>
          </table:table-cell>
          <table:table-cell table:style-name="TableCell011904">
            <text:p text:style-name="P122"><text:span text:style-name="T595"><text:s text:c="11"/>51.0</text:span><text:span text:style-name="T596"/></text:p>
          </table:table-cell>
          <table:table-cell table:style-name="TableCell011905">
            <text:p text:style-name="P122"><text:span text:style-name="T597">38779-00</text:span><text:span text:style-name="T598"/></text:p>
          </table:table-cell>
          <table:table-cell table:style-name="TableCell011906">
            <text:p text:style-name="P123"><text:span text:style-name="T599">38779-00</text:span><text:span text:style-name="T600"/></text:p>
          </table:table-cell>
          <table:table-cell table:style-name="TableCell011907">
            <text:p text:style-name="P124"><text:span text:style-name="T600"/></text:p>
          </table:table-cell>
          <table:table-cell table:style-name="TableCell011908">
            <text:p text:style-name="P124"><text:span text:style-name="T601">13.04.2009/</text:span><text:span text:style-name="T602"/></text:p>
          </table:table-cell>
          <table:table-cell table:style-name="TableCell011909">
            <text:p text:style-name="P124"><text:span text:style-name="T603">  </text:span><text:span text:style-name="T604">Акт передачи 13.04.2009г,</text:span></text:p>
            <text:p text:style-name="P124"><text:span text:style-name="T604">Решение<text:s/></text:span><text:span text:style-name="T605">№</text:span><text:span text:style-name="T606">161<text:s/></text:span><text:span text:style-name="T607">от 19.05.2009г</text:span><text:span text:style-name="T608"/></text:p>
          </table:table-cell>
          <table:table-cell table:style-name="TableCell011910">
            <text:p text:style-name="P124"><text:span text:style-name="T609">  </text:span><text:span text:style-name="T610">МО<text:s/></text:span><text:span text:style-name="T611">«</text:span><text:span text:style-name="T612">Марьинское сельское поселение</text:span><text:span text:style-name="T613">»</text:span><text:span text:style-name="T614"/></text:p>
          </table:table-cell>
          <table:table-cell table:style-name="TableCell011911">
            <text:p text:style-name="P124"><text:span text:style-name="T615">используется<text:s text:c="2"/>по договору социального найма</text:span><text:span text:style-name="T616"/></text:p>
          </table:table-cell>
        </table:table-row>
        <table:table-row table:style-name="TableRow0120">
          <table:table-cell table:style-name="TableCell012000">
            <text:p text:style-name="P126"><text:span text:style-name="T617">01-20</text:span><text:span text:style-name="T618"/></text:p>
          </table:table-cell>
          <table:table-cell table:style-name="TableCell012001">
            <text:p text:style-name="P126"><text:span text:style-name="T619">Квартира</text:span><text:span text:style-name="T620"/></text:p>
          </table:table-cell>
          <table:table-cell table:style-name="TableCell012002">
            <text:p text:style-name="P126"><text:span text:style-name="T621">Республика Марий Эл, Юринский район,<text:s text:c="14"/>п. Ленинский,<text:s text:c="19"/>ул. Заводская,<text:s text:c="2"/>21-2</text:span><text:span text:style-name="T622"/></text:p>
          </table:table-cell>
          <table:table-cell table:style-name="TableCell012003">
            <text:p text:style-name="P126"><text:span text:style-name="T622"/></text:p>
          </table:table-cell>
          <table:table-cell table:style-name="TableCell012004">
            <text:p text:style-name="P126"><text:span text:style-name="T623"><text:s text:c="11"/>49.3</text:span><text:span text:style-name="T624"/></text:p>
          </table:table-cell>
          <table:table-cell table:style-name="TableCell012005">
            <text:p text:style-name="P126"><text:span text:style-name="T625">37468-00</text:span><text:span text:style-name="T626"/></text:p>
          </table:table-cell>
          <table:table-cell table:style-name="TableCell012006">
            <text:p text:style-name="P127"><text:span text:style-name="T627">37468-00</text:span><text:span text:style-name="T628"/></text:p>
          </table:table-cell>
          <table:table-cell table:style-name="TableCell012007">
            <text:p text:style-name="P128"><text:span text:style-name="T628"/></text:p>
          </table:table-cell>
          <table:table-cell table:style-name="TableCell012008">
            <text:p text:style-name="P128"><text:span text:style-name="T629">13.04.2009/</text:span></text:p>
            <text:p text:style-name="P128"><text:span text:style-name="T629">12.03.2014</text:span><text:span text:style-name="T630"/></text:p>
          </table:table-cell>
          <table:table-cell table:style-name="TableCell012009">
            <text:p text:style-name="P128"><text:span text:style-name="T631">  </text:span><text:span text:style-name="T632">Акт передачи 13.04.2009г,</text:span></text:p>
            <text:p text:style-name="P128"><text:span text:style-name="T632">Решение<text:s/></text:span><text:span text:style-name="T633">№</text:span><text:span text:style-name="T634">161<text:s/></text:span><text:span text:style-name="T635">от 19.05.2009г/</text:span></text:p>
            <text:p text:style-name="P128"><text:span text:style-name="T635">Решение<text:s/></text:span><text:span text:style-name="T636">№</text:span><text:span text:style-name="T637">150<text:s/></text:span><text:span text:style-name="T638">от 12.03.2014г</text:span><text:span text:style-name="T639"/></text:p>
          </table:table-cell>
          <table:table-cell table:style-name="TableCell012010">
            <text:p text:style-name="P128"><text:span text:style-name="T640">  </text:span><text:span text:style-name="T641">МО<text:s/></text:span><text:span text:style-name="T642">«</text:span><text:span text:style-name="T643">Марьинское сельское поселение</text:span><text:span text:style-name="T644">»</text:span><text:span text:style-name="T645"/></text:p>
          </table:table-cell>
          <table:table-cell table:style-name="TableCell012011">
            <text:p text:style-name="P128"><text:span text:style-name="T645"/></text:p>
          </table:table-cell>
        </table:table-row>
        <table:table-row table:style-name="TableRow0121">
          <table:table-cell table:style-name="TableCell012100">
            <text:p text:style-name="P131"><text:span text:style-name="T646">01-21</text:span><text:span text:style-name="T647"/></text:p>
          </table:table-cell>
          <table:table-cell table:style-name="TableCell012101">
            <text:p text:style-name="P131"><text:span text:style-name="T648">Квартира</text:span><text:span text:style-name="T649"/></text:p>
          </table:table-cell>
          <table:table-cell table:style-name="TableCell012102">
            <text:p text:style-name="P131"><text:span text:style-name="T650">Республика Марий Эл,</text:span></text:p>
            <text:p text:style-name="P131"><text:span text:style-name="T650">Юринский район,<text:s text:c="14"/>п. Ленинский,<text:s text:c="20"/>ул. Заводская,<text:s text:c="2"/>23-1</text:span><text:span text:style-name="T651"/></text:p>
          </table:table-cell>
          <table:table-cell table:style-name="TableCell012103">
            <text:p text:style-name="P131"><text:span text:style-name="T651"/></text:p>
          </table:table-cell>
          <table:table-cell table:style-name="TableCell012104">
            <text:p text:style-name="P131"><text:span text:style-name="T652"><text:s text:c="11"/>24.0</text:span><text:span text:style-name="T653"/></text:p>
          </table:table-cell>
          <table:table-cell table:style-name="TableCell012105">
            <text:p text:style-name="P131"><text:span text:style-name="T654">18360-00</text:span><text:span text:style-name="T655"/></text:p>
          </table:table-cell>
          <table:table-cell table:style-name="TableCell012106">
            <text:p text:style-name="P132"><text:span text:style-name="T656">18360-00</text:span><text:span text:style-name="T657"/></text:p>
          </table:table-cell>
          <table:table-cell table:style-name="TableCell012107">
            <text:p text:style-name="P133"><text:span text:style-name="T657"/></text:p>
          </table:table-cell>
          <table:table-cell table:style-name="TableCell012108">
            <text:p text:style-name="P133"><text:span text:style-name="T658">13.04.2009/</text:span></text:p>
            <text:p text:style-name="P133"><text:span text:style-name="T658">12.03.2014</text:span><text:span text:style-name="T659"/></text:p>
          </table:table-cell>
          <table:table-cell table:style-name="TableCell012109">
            <text:p text:style-name="P133"><text:span text:style-name="T660">  </text:span><text:span text:style-name="T661">Акт передачи </text:span></text:p>
            <text:p text:style-name="P133"><text:span text:style-name="T662">13.04.2009</text:span><text:span text:style-name="T663">г,</text:span></text:p>
            <text:p text:style-name="P133"><text:span text:style-name="T663">Решение</text:span><text:span text:style-name="T664">№</text:span><text:span text:style-name="T665">161<text:s/></text:span><text:span text:style-name="T666">от 19.05.2009г/ </text:span></text:p>
            <text:p text:style-name="P133"><text:span text:style-name="T666">Решение<text:s/></text:span><text:span text:style-name="T667">№</text:span><text:span text:style-name="T668">150<text:s/></text:span><text:span text:style-name="T669">от 12.03.2014г</text:span><text:span text:style-name="T670"/></text:p>
          </table:table-cell>
          <table:table-cell table:style-name="TableCell012110">
            <text:p text:style-name="P133"><text:span text:style-name="T671">  </text:span><text:span text:style-name="T672">МО<text:s/></text:span><text:span text:style-name="T673">«</text:span><text:span text:style-name="T674">Марьинское сельское поселение</text:span><text:span text:style-name="T675">»</text:span><text:span text:style-name="T676"/></text:p>
          </table:table-cell>
          <table:table-cell table:style-name="TableCell012111">
            <text:p text:style-name="P133"><text:span text:style-name="T676"/></text:p>
          </table:table-cell>
        </table:table-row>
        <table:table-row table:style-name="TableRow0122">
          <table:table-cell table:style-name="TableCell012200">
            <text:p text:style-name="P136"><text:span text:style-name="T677">01-22</text:span><text:span text:style-name="T678"/></text:p>
          </table:table-cell>
          <table:table-cell table:style-name="TableCell012201">
            <text:p text:style-name="P136"><text:span text:style-name="T679">Квартира</text:span><text:span text:style-name="T680"/></text:p>
          </table:table-cell>
          <table:table-cell table:style-name="TableCell012202">
            <text:p text:style-name="P136"><text:span text:style-name="T681">Республика Марий Эл, Юринский район,<text:s text:c="25"/>п. Ленинский,<text:s text:c="15"/>ул. Заводская, 23-2</text:span><text:span text:style-name="T682"/></text:p>
          </table:table-cell>
          <table:table-cell table:style-name="TableCell012203">
            <text:p text:style-name="P136"><text:span text:style-name="T682"/></text:p>
          </table:table-cell>
          <table:table-cell table:style-name="TableCell012204">
            <text:p text:style-name="P136"><text:span text:style-name="T683"><text:s text:c="11"/>24.0</text:span><text:span text:style-name="T684"/></text:p>
          </table:table-cell>
          <table:table-cell table:style-name="TableCell012205">
            <text:p text:style-name="P136"><text:span text:style-name="T685">18351-00</text:span><text:span text:style-name="T686"/></text:p>
          </table:table-cell>
          <table:table-cell table:style-name="TableCell012206">
            <text:p text:style-name="P137"><text:span text:style-name="T687">18351-00</text:span><text:span text:style-name="T688"/></text:p>
          </table:table-cell>
          <table:table-cell table:style-name="TableCell012207">
            <text:p text:style-name="P138"><text:span text:style-name="T688"/></text:p>
          </table:table-cell>
          <table:table-cell table:style-name="TableCell012208">
            <text:p text:style-name="P138"><text:span text:style-name="T689">13.04.2009/</text:span></text:p>
            <text:p text:style-name="P138"><text:span text:style-name="T689">12.03.2014</text:span><text:span text:style-name="T690"/></text:p>
          </table:table-cell>
          <table:table-cell table:style-name="TableCell012209">
            <text:p text:style-name="P138"><text:span text:style-name="T691">  </text:span><text:span text:style-name="T692">Акт передачи</text:span></text:p>
            <text:p text:style-name="P138"><text:span text:style-name="T693">13.04.2009</text:span><text:span text:style-name="T694">г</text:span></text:p>
            <text:p text:style-name="P138"><text:span text:style-name="T694">Решение<text:s/></text:span><text:span text:style-name="T695">№</text:span><text:span text:style-name="T696">161<text:s/></text:span><text:span text:style-name="T697">от 19.05.2009г/</text:span></text:p>
            <text:p text:style-name="P138"><text:span text:style-name="T697">Решение<text:s/></text:span><text:span text:style-name="T698">№</text:span><text:span text:style-name="T699">150<text:s/></text:span><text:span text:style-name="T700">от 12.03.2014г</text:span><text:span text:style-name="T701"/></text:p>
          </table:table-cell>
          <table:table-cell table:style-name="TableCell012210">
            <text:p text:style-name="P138"><text:span text:style-name="T702">  </text:span><text:span text:style-name="T703">МО<text:s/></text:span><text:span text:style-name="T704">«</text:span><text:span text:style-name="T705">Марьинское сельское поселение</text:span><text:span text:style-name="T706">»</text:span><text:span text:style-name="T707"/></text:p>
          </table:table-cell>
          <table:table-cell table:style-name="TableCell012211">
            <text:p text:style-name="P138"><text:span text:style-name="T707"/></text:p>
          </table:table-cell>
        </table:table-row>
        <table:table-row table:style-name="TableRow0123">
          <table:table-cell table:style-name="TableCell012300">
            <text:p text:style-name="P140"><text:span text:style-name="T708">01-23</text:span><text:span text:style-name="T709"/></text:p>
          </table:table-cell>
          <table:table-cell table:style-name="TableCell012301">
            <text:p text:style-name="P140"><text:span text:style-name="T710">Квартира<text:s/></text:span><text:span text:style-name="T711"/></text:p>
          </table:table-cell>
          <table:table-cell table:style-name="TableCell012302">
            <text:p text:style-name="P140"><text:span text:style-name="T712">Республика Марий Эл, Юринский район,<text:s text:c="13"/>п. Ленинский,<text:s text:c="20"/>ул. Заводская,<text:s text:c="2"/>24-1</text:span><text:span text:style-name="T713"/></text:p>
          </table:table-cell>
          <table:table-cell table:style-name="TableCell012303">
            <text:p text:style-name="P141"><text:span text:style-name="T713"/></text:p>
          </table:table-cell>
          <table:table-cell table:style-name="TableCell012304">
            <text:p text:style-name="P141"><text:span text:style-name="T714">48,9</text:span><text:span text:style-name="T715"/></text:p>
          </table:table-cell>
          <table:table-cell table:style-name="TableCell012305">
            <text:p text:style-name="P142"><text:span text:style-name="T716">37981-00</text:span><text:span text:style-name="T717"/></text:p>
          </table:table-cell>
          <table:table-cell table:style-name="TableCell012306">
            <text:p text:style-name="P143"><text:span text:style-name="T718">37981-00</text:span><text:span text:style-name="T719"/></text:p>
          </table:table-cell>
          <table:table-cell table:style-name="TableCell012307">
            <text:p text:style-name="P144"><text:span text:style-name="T719"/></text:p>
          </table:table-cell>
          <table:table-cell table:style-name="TableCell012308">
            <text:p text:style-name="P144"><text:span text:style-name="T720">13.04.2009/</text:span></text:p>
            <text:p text:style-name="P144"><text:span text:style-name="T720">25.12.2015</text:span><text:span text:style-name="T721"/></text:p>
          </table:table-cell>
          <table:table-cell table:style-name="TableCell012309">
            <text:p text:style-name="P144"><text:span text:style-name="T722">  </text:span><text:span text:style-name="T723">Акт передачи</text:span></text:p>
            <text:p text:style-name="P144"><text:span text:style-name="T724">13.04.2009</text:span><text:span text:style-name="T725">г</text:span></text:p>
            <text:p text:style-name="P144"><text:span text:style-name="T725">Решение<text:s/></text:span><text:span text:style-name="T726">№</text:span><text:span text:style-name="T727">161<text:s/></text:span><text:span text:style-name="T728">от 19.05.2009г/</text:span></text:p>
            <text:p text:style-name="P144"><text:span text:style-name="T728">Решение<text:s/></text:span><text:span text:style-name="T729">№</text:span><text:span text:style-name="T730">65<text:s/></text:span><text:span text:style-name="T731">от 25.12.2015 г</text:span><text:span text:style-name="T732"/></text:p>
          </table:table-cell>
          <table:table-cell table:style-name="TableCell012310">
            <text:p text:style-name="P144"><text:span text:style-name="T733">  </text:span><text:span text:style-name="T734">МО<text:s/></text:span><text:span text:style-name="T735">«</text:span><text:span text:style-name="T736">Марьинское сельское поселение</text:span><text:span text:style-name="T737">»</text:span><text:span text:style-name="T738"/></text:p>
          </table:table-cell>
          <table:table-cell table:style-name="TableCell012311">
            <text:p text:style-name="P144"><text:span text:style-name="T738"/></text:p>
          </table:table-cell>
        </table:table-row>
        <table:table-row table:style-name="TableRow0124">
          <table:table-cell table:style-name="TableCell012400">
            <text:p text:style-name="P146"><text:span text:style-name="T739">01-24</text:span><text:span text:style-name="T740"/></text:p>
          </table:table-cell>
          <table:table-cell table:style-name="TableCell012401">
            <text:p text:style-name="P146"><text:span text:style-name="T741">Квартира<text:s/></text:span><text:span text:style-name="T742"/></text:p>
          </table:table-cell>
          <table:table-cell table:style-name="TableCell012402">
            <text:p text:style-name="P146"><text:span text:style-name="T743">Республика Марий Эл, Юринский район,<text:s text:c="15"/>п. Ленинский,<text:s text:c="22"/>ул. Заводская , 24-2</text:span><text:span text:style-name="T744"/></text:p>
          </table:table-cell>
          <table:table-cell table:style-name="TableCell012403">
            <text:p text:style-name="P147"><text:span text:style-name="T744"/></text:p>
          </table:table-cell>
          <table:table-cell table:style-name="TableCell012404">
            <text:p text:style-name="P147"><text:span text:style-name="T745">50,4</text:span><text:span text:style-name="T746"/></text:p>
          </table:table-cell>
          <table:table-cell table:style-name="TableCell012405">
            <text:p text:style-name="P148"><text:span text:style-name="T747">39146-00</text:span><text:span text:style-name="T748"/></text:p>
          </table:table-cell>
          <table:table-cell table:style-name="TableCell012406">
            <text:p text:style-name="P149"><text:span text:style-name="T749">39146-00</text:span><text:span text:style-name="T750"/></text:p>
          </table:table-cell>
          <table:table-cell table:style-name="TableCell012407">
            <text:p text:style-name="P150"><text:span text:style-name="T750"/></text:p>
          </table:table-cell>
          <table:table-cell table:style-name="TableCell012408">
            <text:p text:style-name="P150"><text:span text:style-name="T751">13.04.2009/</text:span></text:p>
            <text:p text:style-name="P150"><text:span text:style-name="T751">29.03.2016</text:span><text:span text:style-name="T752"/></text:p>
          </table:table-cell>
          <table:table-cell table:style-name="TableCell012409">
            <text:p text:style-name="P150"><text:span text:style-name="T753">  </text:span><text:span text:style-name="T754">Акт передачи</text:span></text:p>
            <text:p text:style-name="P150"><text:span text:style-name="T755">13.04.2009</text:span><text:span text:style-name="T756">г</text:span></text:p>
            <text:p text:style-name="P150"><text:span text:style-name="T756">Решение<text:s/></text:span><text:span text:style-name="T757">№</text:span><text:span text:style-name="T758">161<text:s/></text:span><text:span text:style-name="T759">от 19.05.2009г/</text:span></text:p>
            <text:p text:style-name="P150"><text:span text:style-name="T759">Решение<text:s/></text:span><text:span text:style-name="T760">№</text:span><text:span text:style-name="T761">77<text:s/></text:span><text:span text:style-name="T762">от 29.03.2016г</text:span><text:span text:style-name="T763"/></text:p>
          </table:table-cell>
          <table:table-cell table:style-name="TableCell012410">
            <text:p text:style-name="P150"><text:span text:style-name="T764">  </text:span><text:span text:style-name="T765">МО<text:s/></text:span><text:span text:style-name="T766">«</text:span><text:span text:style-name="T767">Марьинское сельское поселение</text:span><text:span text:style-name="T768">»</text:span><text:span text:style-name="T769"/></text:p>
          </table:table-cell>
          <table:table-cell table:style-name="TableCell012411">
            <text:p text:style-name="P150"><text:span text:style-name="T769"/></text:p>
          </table:table-cell>
        </table:table-row>
        <table:table-row table:style-name="TableRow0125">
          <table:table-cell table:style-name="TableCell012500">
            <text:p text:style-name="P152"><text:span text:style-name="T770">01-25</text:span><text:span text:style-name="T771"/></text:p>
          </table:table-cell>
          <table:table-cell table:style-name="TableCell012501">
            <text:p text:style-name="P152"><text:span text:style-name="T771"/></text:p>
            <text:p text:style-name="P152"><text:span text:style-name="T772">Квартира</text:span><text:span text:style-name="T773"/></text:p>
          </table:table-cell>
          <table:table-cell table:style-name="TableCell012502">
            <text:p text:style-name="P152"><text:span text:style-name="T774">Республика Марий Эл, Юринский район,<text:s text:c="11"/>п. Ленинский,<text:s text:c="13"/>ул. Заводская,<text:s text:c="2"/>25-2</text:span><text:span text:style-name="T775"/></text:p>
          </table:table-cell>
          <table:table-cell table:style-name="TableCell012503">
            <text:p text:style-name="P152"><text:span text:style-name="T775"/></text:p>
          </table:table-cell>
          <table:table-cell table:style-name="TableCell012504">
            <text:p text:style-name="P152"><text:span text:style-name="T776"><text:s text:c="11"/>35.3</text:span><text:span text:style-name="T777"/></text:p>
          </table:table-cell>
          <table:table-cell table:style-name="TableCell012505">
            <text:p text:style-name="P152"><text:span text:style-name="T778">21048-00</text:span><text:span text:style-name="T779"/></text:p>
          </table:table-cell>
          <table:table-cell table:style-name="TableCell012506">
            <text:p text:style-name="P153"><text:span text:style-name="T780">21048-00</text:span></text:p>
            <text:p text:style-name="P153"><text:span text:style-name="T781"/></text:p>
            <text:p text:style-name="P153"><text:span text:style-name="T781"/></text:p>
            <text:p text:style-name="P153"><text:span text:style-name="T781"/></text:p>
          </table:table-cell>
          <table:table-cell table:style-name="TableCell012507">
            <text:p text:style-name="P154"><text:span text:style-name="T781"/></text:p>
          </table:table-cell>
          <table:table-cell table:style-name="TableCell012508">
            <text:p text:style-name="P154"><text:span text:style-name="T782">13.04.2009/</text:span></text:p>
            <text:p text:style-name="P154"><text:span text:style-name="T782">27.12.2010</text:span><text:span text:style-name="T783"/></text:p>
          </table:table-cell>
          <table:table-cell table:style-name="TableCell012509">
            <text:p text:style-name="P154"><text:span text:style-name="T784"> </text:span><text:span text:style-name="T785">Акт передачи</text:span></text:p>
            <text:p text:style-name="P154"><text:span text:style-name="T786">13.04.2009</text:span><text:span text:style-name="T787">г</text:span></text:p>
            <text:p text:style-name="P154"><text:span text:style-name="T787">Решение.</text:span><text:span text:style-name="T788">№</text:span><text:span text:style-name="T789">161<text:s/></text:span><text:span text:style-name="T790">от 19.05.2009г/</text:span></text:p>
            <text:p text:style-name="P154"><text:span text:style-name="T790">Решение .</text:span><text:span text:style-name="T791">№</text:span><text:span text:style-name="T792">58<text:s/></text:span><text:span text:style-name="T793">от 27.12.2010г</text:span><text:span text:style-name="T794"/></text:p>
          </table:table-cell>
          <table:table-cell table:style-name="TableCell012510">
            <text:p text:style-name="P154"><text:span text:style-name="T795">  </text:span><text:span text:style-name="T796">МО<text:s/></text:span><text:span text:style-name="T797">«</text:span><text:span text:style-name="T798">Марьинское сельское поселение</text:span><text:span text:style-name="T799">»</text:span><text:span text:style-name="T800"/></text:p>
          </table:table-cell>
          <table:table-cell table:style-name="TableCell012511">
            <text:p text:style-name="P154"><text:span text:style-name="T800"/></text:p>
          </table:table-cell>
        </table:table-row>
        <table:table-row table:style-name="TableRow0126">
          <table:table-cell table:style-name="TableCell012600">
            <text:p text:style-name="P156"><text:span text:style-name="T801">01-26</text:span><text:span text:style-name="T802"/></text:p>
          </table:table-cell>
          <table:table-cell table:style-name="TableCell012601">
            <text:p text:style-name="P156"><text:span text:style-name="T803">Квартира</text:span><text:span text:style-name="T804"/></text:p>
          </table:table-cell>
          <table:table-cell table:style-name="TableCell012602">
            <text:p text:style-name="P156"><text:span text:style-name="T805">Республика Марий Эл, Юринский район,<text:s text:c="16"/>п. Ленинский,<text:s text:c="17"/>ул. Заводская,<text:s text:c="2"/>25-3</text:span><text:span text:style-name="T806"/></text:p>
          </table:table-cell>
          <table:table-cell table:style-name="TableCell012603">
            <text:p text:style-name="P156"><text:span text:style-name="T806"/></text:p>
          </table:table-cell>
          <table:table-cell table:style-name="TableCell012604">
            <text:p text:style-name="P156"><text:span text:style-name="T807"><text:s text:c="11"/>29.1</text:span><text:span text:style-name="T808"/></text:p>
          </table:table-cell>
          <table:table-cell table:style-name="TableCell012605">
            <text:p text:style-name="P156"><text:span text:style-name="T809">17352-00</text:span><text:span text:style-name="T810"/></text:p>
          </table:table-cell>
          <table:table-cell table:style-name="TableCell012606">
            <text:p text:style-name="P157"><text:span text:style-name="T811">17352-00</text:span><text:span text:style-name="T812"/></text:p>
          </table:table-cell>
          <table:table-cell table:style-name="TableCell012607">
            <text:p text:style-name="P158"><text:span text:style-name="T812"/></text:p>
          </table:table-cell>
          <table:table-cell table:style-name="TableCell012608">
            <text:p text:style-name="P158"><text:span text:style-name="T813">13.04.2009/</text:span></text:p>
            <text:p text:style-name="P158"><text:span text:style-name="T813">27.12.2010</text:span><text:span text:style-name="T814"/></text:p>
          </table:table-cell>
          <table:table-cell table:style-name="TableCell012609">
            <text:p text:style-name="P158"><text:span text:style-name="T815">  </text:span><text:span text:style-name="T816">Акт передачи</text:span></text:p>
            <text:p text:style-name="P158"><text:span text:style-name="T817">13.04.2009</text:span><text:span text:style-name="T818">г</text:span></text:p>
            <text:p text:style-name="P158"><text:span text:style-name="T818">Решение</text:span><text:span text:style-name="T819">№</text:span><text:span text:style-name="T820">161<text:s/></text:span><text:span text:style-name="T821">от 19.05.2009г/</text:span></text:p>
            <text:p text:style-name="P158"><text:span text:style-name="T821">Решение .</text:span><text:span text:style-name="T822">№</text:span><text:span text:style-name="T823">58<text:s/></text:span><text:span text:style-name="T824">от 27.12.2010г</text:span><text:span text:style-name="T825"/></text:p>
          </table:table-cell>
          <table:table-cell table:style-name="TableCell012610">
            <text:p text:style-name="P158"><text:span text:style-name="T826">  </text:span><text:span text:style-name="T827">МО<text:s/></text:span><text:span text:style-name="T828">«</text:span><text:span text:style-name="T829">Марьинское сельское поселение</text:span><text:span text:style-name="T830">»</text:span><text:span text:style-name="T831"/></text:p>
          </table:table-cell>
          <table:table-cell table:style-name="TableCell012611">
            <text:p text:style-name="P158"><text:span text:style-name="T831"/></text:p>
          </table:table-cell>
        </table:table-row>
        <table:table-row table:style-name="TableRow0127">
          <table:table-cell table:style-name="TableCell012700">
            <text:p text:style-name="P160"><text:span text:style-name="T832">01-27</text:span><text:span text:style-name="T833"/></text:p>
          </table:table-cell>
          <table:table-cell table:style-name="TableCell012701">
            <text:p text:style-name="P160"><text:span text:style-name="T834">Квартира</text:span><text:span text:style-name="T835"/></text:p>
          </table:table-cell>
          <table:table-cell table:style-name="TableCell012702">
            <text:p text:style-name="P160"><text:span text:style-name="T836">Республика Марий Эл, Юринский район,<text:s text:c="9"/>п. Ленинский,<text:s text:c="16"/>ул. Заводская, 26-1</text:span><text:span text:style-name="T837"/></text:p>
          </table:table-cell>
          <table:table-cell table:style-name="TableCell012703">
            <text:p text:style-name="P160"><text:span text:style-name="T837"/></text:p>
          </table:table-cell>
          <table:table-cell table:style-name="TableCell012704">
            <text:p text:style-name="P160"><text:span text:style-name="T838"><text:s text:c="11"/>34.2</text:span><text:span text:style-name="T839"/></text:p>
          </table:table-cell>
          <table:table-cell table:style-name="TableCell012705">
            <text:p text:style-name="P160"><text:span text:style-name="T840">26394-00</text:span><text:span text:style-name="T841"/></text:p>
          </table:table-cell>
          <table:table-cell table:style-name="TableCell012706">
            <text:p text:style-name="P161"><text:span text:style-name="T842">26394-00</text:span><text:span text:style-name="T843"/></text:p>
          </table:table-cell>
          <table:table-cell table:style-name="TableCell012707">
            <text:p text:style-name="P162"><text:span text:style-name="T843"/></text:p>
          </table:table-cell>
          <table:table-cell table:style-name="TableCell012708">
            <text:p text:style-name="P162"><text:span text:style-name="T844">13.04.2009/</text:span></text:p>
            <text:p text:style-name="P162"><text:span text:style-name="T844">27.12.2010</text:span><text:span text:style-name="T845"/></text:p>
          </table:table-cell>
          <table:table-cell table:style-name="TableCell012709">
            <text:p text:style-name="P162"><text:span text:style-name="T846">  </text:span><text:span text:style-name="T847">Акт передачи</text:span></text:p>
            <text:p text:style-name="P162"><text:span text:style-name="T848">13.04.2009</text:span><text:span text:style-name="T849">г</text:span></text:p>
            <text:p text:style-name="P162"><text:span text:style-name="T849">Решение .</text:span><text:span text:style-name="T850">№</text:span><text:span text:style-name="T851">161<text:s/></text:span><text:span text:style-name="T852">от 19.05.2009г/</text:span></text:p>
            <text:p text:style-name="P162"><text:span text:style-name="T852">Решение .</text:span><text:span text:style-name="T853">№</text:span><text:span text:style-name="T854">58<text:s/></text:span><text:span text:style-name="T855">от 27.12.2010г</text:span></text:p>
            <text:p text:style-name="P162"><text:span text:style-name="T856"/></text:p>
            <text:p text:style-name="P162"><text:span text:style-name="T856"/></text:p>
          </table:table-cell>
          <table:table-cell table:style-name="TableCell012710">
            <text:p text:style-name="P162"><text:span text:style-name="T857">  </text:span><text:span text:style-name="T858">МО<text:s/></text:span><text:span text:style-name="T859">«</text:span><text:span text:style-name="T860">Марьинское сельское поселение</text:span><text:span text:style-name="T861">»</text:span><text:span text:style-name="T862"/></text:p>
          </table:table-cell>
          <table:table-cell table:style-name="TableCell012711">
            <text:p text:style-name="P162"><text:span text:style-name="T862"/></text:p>
          </table:table-cell>
        </table:table-row>
        <table:table-row table:style-name="TableRow0128">
          <table:table-cell table:style-name="TableCell012800">
            <text:p text:style-name="P165"><text:span text:style-name="T863">01-28</text:span><text:span text:style-name="T864"/></text:p>
          </table:table-cell>
          <table:table-cell table:style-name="TableCell012801">
            <text:p text:style-name="P165"><text:span text:style-name="T865">Квартира</text:span><text:span text:style-name="T866"/></text:p>
          </table:table-cell>
          <table:table-cell table:style-name="TableCell012802">
            <text:p text:style-name="P165"><text:span text:style-name="T867">Республика Марий Эл, Юринский район,<text:s text:c="10"/>п. Ленинский,<text:s text:c="15"/>ул. Заводская, 28-1</text:span><text:span text:style-name="T868"/></text:p>
          </table:table-cell>
          <table:table-cell table:style-name="TableCell012803">
            <text:p text:style-name="P165"><text:span text:style-name="T868"/></text:p>
          </table:table-cell>
          <table:table-cell table:style-name="TableCell012804">
            <text:p text:style-name="P165"><text:span text:style-name="T869"><text:s text:c="11"/>46.0</text:span><text:span text:style-name="T870"/></text:p>
          </table:table-cell>
          <table:table-cell table:style-name="TableCell012805">
            <text:p text:style-name="P165"><text:span text:style-name="T871">26671-00</text:span><text:span text:style-name="T872"/></text:p>
          </table:table-cell>
          <table:table-cell table:style-name="TableCell012806">
            <text:p text:style-name="P166"><text:span text:style-name="T873">26671-00</text:span><text:span text:style-name="T874"/></text:p>
          </table:table-cell>
          <table:table-cell table:style-name="TableCell012807">
            <text:p text:style-name="P167"><text:span text:style-name="T874"/></text:p>
          </table:table-cell>
          <table:table-cell table:style-name="TableCell012808">
            <text:p text:style-name="P167"><text:span text:style-name="T875">13.04.2009/</text:span></text:p>
            <text:p text:style-name="P167"><text:span text:style-name="T875">27.12.2010</text:span><text:span text:style-name="T876"/></text:p>
          </table:table-cell>
          <table:table-cell table:style-name="TableCell012809">
            <text:p text:style-name="P167"><text:span text:style-name="T877">  </text:span><text:span text:style-name="T878">Акт передачи</text:span></text:p>
            <text:p text:style-name="P167"><text:span text:style-name="T879">13.04.2009</text:span><text:span text:style-name="T880">г</text:span></text:p>
            <text:p text:style-name="P167"><text:span text:style-name="T880">Решение</text:span><text:span text:style-name="T881">№</text:span><text:span text:style-name="T882">161<text:s/></text:span><text:span text:style-name="T883">от 19.05.2009г/</text:span></text:p>
            <text:p text:style-name="P167"><text:span text:style-name="T883">Решение .</text:span><text:span text:style-name="T884">№</text:span><text:span text:style-name="T885">58<text:s/></text:span><text:span text:style-name="T886">от 27.12.2010г</text:span><text:span text:style-name="T887"/></text:p>
          </table:table-cell>
          <table:table-cell table:style-name="TableCell012810">
            <text:p text:style-name="P167"><text:span text:style-name="T888">  </text:span><text:span text:style-name="T889">МО<text:s/></text:span><text:span text:style-name="T890">«</text:span><text:span text:style-name="T891">Марьинское сельское поселение</text:span><text:span text:style-name="T892">»</text:span><text:span text:style-name="T893"/></text:p>
          </table:table-cell>
          <table:table-cell table:style-name="TableCell012811">
            <text:p text:style-name="P167"><text:span text:style-name="T893"/></text:p>
          </table:table-cell>
        </table:table-row>
        <table:table-row table:style-name="TableRow0129">
          <table:table-cell table:style-name="TableCell012900">
            <text:p text:style-name="P170"><text:span text:style-name="T894">01-29</text:span><text:span text:style-name="T895"/></text:p>
          </table:table-cell>
          <table:table-cell table:style-name="TableCell012901">
            <text:p text:style-name="P170"><text:span text:style-name="T896">Квартира</text:span><text:span text:style-name="T897"/></text:p>
          </table:table-cell>
          <table:table-cell table:style-name="TableCell012902">
            <text:p text:style-name="P170"><text:span text:style-name="T898">Республика Марий Эл, Юринский район,<text:s text:c="16"/>п. Ленинский,<text:s text:c="13"/>ул. Заводская, 28-6</text:span><text:span text:style-name="T899"/></text:p>
          </table:table-cell>
          <table:table-cell table:style-name="TableCell012903">
            <text:p text:style-name="P170"><text:span text:style-name="T899"/></text:p>
          </table:table-cell>
          <table:table-cell table:style-name="TableCell012904">
            <text:p text:style-name="P170"><text:span text:style-name="T900"><text:s text:c="11"/>20.0</text:span><text:span text:style-name="T901"/></text:p>
          </table:table-cell>
          <table:table-cell table:style-name="TableCell012905">
            <text:p text:style-name="P170"><text:span text:style-name="T902">18589-00</text:span><text:span text:style-name="T903"/></text:p>
          </table:table-cell>
          <table:table-cell table:style-name="TableCell012906">
            <text:p text:style-name="P171"><text:span text:style-name="T904">18589-00</text:span><text:span text:style-name="T905"/></text:p>
          </table:table-cell>
          <table:table-cell table:style-name="TableCell012907">
            <text:p text:style-name="P172"><text:span text:style-name="T905"/></text:p>
          </table:table-cell>
          <table:table-cell table:style-name="TableCell012908">
            <text:p text:style-name="P172"><text:span text:style-name="T906">13.04.2009/</text:span></text:p>
            <text:p text:style-name="P172"><text:span text:style-name="T906">27.12.2010</text:span><text:span text:style-name="T907"/></text:p>
          </table:table-cell>
          <table:table-cell table:style-name="TableCell012909">
            <text:p text:style-name="P172"><text:span text:style-name="T908">  </text:span><text:span text:style-name="T909">Акт передачи</text:span></text:p>
            <text:p text:style-name="P172"><text:span text:style-name="T910">13.04.2009</text:span><text:span text:style-name="T911">г</text:span></text:p>
            <text:p text:style-name="P172"><text:span text:style-name="T911">Решение</text:span><text:span text:style-name="T912">№</text:span><text:span text:style-name="T913">161<text:s/></text:span><text:span text:style-name="T914">от 19.05.2009г/</text:span></text:p>
            <text:p text:style-name="P172"><text:span text:style-name="T914">Решение .</text:span><text:span text:style-name="T915">№</text:span><text:span text:style-name="T916">58<text:s/></text:span><text:span text:style-name="T917">от 27.12.2010г</text:span><text:span text:style-name="T918"/></text:p>
          </table:table-cell>
          <table:table-cell table:style-name="TableCell012910">
            <text:p text:style-name="P172"><text:span text:style-name="T919">  </text:span><text:span text:style-name="T920">МО<text:s/></text:span><text:span text:style-name="T921">«</text:span><text:span text:style-name="T922">Марьинское сельское поселение</text:span><text:span text:style-name="T923">»</text:span><text:span text:style-name="T924"/></text:p>
          </table:table-cell>
          <table:table-cell table:style-name="TableCell012911">
            <text:p text:style-name="P172"><text:span text:style-name="T924"/></text:p>
          </table:table-cell>
        </table:table-row>
        <table:table-row table:style-name="TableRow0130">
          <table:table-cell table:style-name="TableCell013000">
            <text:p text:style-name="P175"><text:span text:style-name="T925">01-30</text:span><text:span text:style-name="T926"/></text:p>
          </table:table-cell>
          <table:table-cell table:style-name="TableCell013001">
            <text:p text:style-name="P175"><text:span text:style-name="T927">Квартира</text:span><text:span text:style-name="T928"/></text:p>
          </table:table-cell>
          <table:table-cell table:style-name="TableCell013002">
            <text:p text:style-name="P175"><text:span text:style-name="T929">Республика Марий Эл, Юринский район,<text:s text:c="10"/>п. Ленинский,<text:s text:c="17"/>ул. Заводская, 29-1</text:span><text:span text:style-name="T930"/></text:p>
          </table:table-cell>
          <table:table-cell table:style-name="TableCell013003">
            <text:p text:style-name="P175"><text:span text:style-name="T930"/></text:p>
          </table:table-cell>
          <table:table-cell table:style-name="TableCell013004">
            <text:p text:style-name="P175"><text:span text:style-name="T931"><text:s text:c="11"/>49.5</text:span><text:span text:style-name="T932"/></text:p>
          </table:table-cell>
          <table:table-cell table:style-name="TableCell013005">
            <text:p text:style-name="P176"><text:span text:style-name="T933">20170-00</text:span><text:span text:style-name="T934"/></text:p>
          </table:table-cell>
          <table:table-cell table:style-name="TableCell013006">
            <text:p text:style-name="P176"><text:span text:style-name="T935">20170-00</text:span><text:span text:style-name="T936"/></text:p>
          </table:table-cell>
          <table:table-cell table:style-name="TableCell013007">
            <text:p text:style-name="P177"><text:span text:style-name="T936"/></text:p>
          </table:table-cell>
          <table:table-cell table:style-name="TableCell013008">
            <text:p text:style-name="P177"><text:span text:style-name="T937">13.04.2009/</text:span></text:p>
            <text:p text:style-name="P177"><text:span text:style-name="T937">12.03.2014</text:span><text:span text:style-name="T938"/></text:p>
          </table:table-cell>
          <table:table-cell table:style-name="TableCell013009">
            <text:p text:style-name="P177"><text:span text:style-name="T939">Акт передачи</text:span></text:p>
            <text:p text:style-name="P177"><text:span text:style-name="T940">13.04.2009</text:span><text:span text:style-name="T941">г</text:span></text:p>
            <text:p text:style-name="P177"><text:span text:style-name="T941">Решение</text:span><text:span text:style-name="T942">№</text:span><text:span text:style-name="T943">161<text:s/></text:span><text:span text:style-name="T944">от 19.05.2009г/</text:span></text:p>
            <text:p text:style-name="P177"><text:span text:style-name="T944">Решение<text:s/></text:span><text:span text:style-name="T945">№</text:span><text:span text:style-name="T946">150<text:s/></text:span><text:span text:style-name="T947">от 12.03.2014г</text:span><text:span text:style-name="T948"/></text:p>
          </table:table-cell>
          <table:table-cell table:style-name="TableCell013010">
            <text:p text:style-name="P177"><text:span text:style-name="T949">  </text:span><text:span text:style-name="T950">МО<text:s/></text:span><text:span text:style-name="T951">«</text:span><text:span text:style-name="T952">Марьинское сельское поселение</text:span><text:span text:style-name="T953">»</text:span><text:span text:style-name="T954"/></text:p>
          </table:table-cell>
          <table:table-cell table:style-name="TableCell013011">
            <text:p text:style-name="P177"><text:span text:style-name="T954"/></text:p>
          </table:table-cell>
        </table:table-row>
        <table:table-row table:style-name="TableRow0131">
          <table:table-cell table:style-name="TableCell013100">
            <text:p text:style-name="P179"><text:span text:style-name="T955">01-31</text:span><text:span text:style-name="T956"/></text:p>
          </table:table-cell>
          <table:table-cell table:style-name="TableCell013101">
            <text:p text:style-name="P179"><text:span text:style-name="T957">Квартира</text:span><text:span text:style-name="T958"/></text:p>
          </table:table-cell>
          <table:table-cell table:style-name="TableCell013102">
            <text:p text:style-name="P179"><text:span text:style-name="T959">Республика Марий Эл, Юринский район,<text:s text:c="8"/>п. Ленинский,<text:s text:c="19"/>ул. Заводская, 29-3</text:span><text:span text:style-name="T960"/></text:p>
          </table:table-cell>
          <table:table-cell table:style-name="TableCell013103">
            <text:p text:style-name="P179"><text:span text:style-name="T960"/></text:p>
          </table:table-cell>
          <table:table-cell table:style-name="TableCell013104">
            <text:p text:style-name="P179"><text:span text:style-name="T961"><text:s text:c="11"/>37.2</text:span><text:span text:style-name="T962"/></text:p>
          </table:table-cell>
          <table:table-cell table:style-name="TableCell013105">
            <text:p text:style-name="P180"><text:span text:style-name="T963">15158-00</text:span><text:span text:style-name="T964"/></text:p>
          </table:table-cell>
          <table:table-cell table:style-name="TableCell013106">
            <text:p text:style-name="P180"><text:span text:style-name="T965">15158-00</text:span><text:span text:style-name="T966"/></text:p>
          </table:table-cell>
          <table:table-cell table:style-name="TableCell013107">
            <text:p text:style-name="P181"><text:span text:style-name="T966"/></text:p>
          </table:table-cell>
          <table:table-cell table:style-name="TableCell013108">
            <text:p text:style-name="P181"><text:span text:style-name="T967">13.04.2009/</text:span></text:p>
            <text:p text:style-name="P181"><text:span text:style-name="T967">12.03.2014</text:span><text:span text:style-name="T968"/></text:p>
          </table:table-cell>
          <table:table-cell table:style-name="TableCell013109">
            <text:p text:style-name="P181"><text:span text:style-name="T969"> </text:span><text:span text:style-name="T970">Акт передачи</text:span></text:p>
            <text:p text:style-name="P181"><text:span text:style-name="T971">13.04.2009</text:span><text:span text:style-name="T972">г</text:span></text:p>
            <text:p text:style-name="P181"><text:span text:style-name="T972">Решение<text:s/></text:span><text:span text:style-name="T973">№</text:span><text:span text:style-name="T974">161<text:s/></text:span><text:span text:style-name="T975">от 19.05.2009г/</text:span></text:p>
            <text:p text:style-name="P181"><text:span text:style-name="T975">Решение<text:s/></text:span><text:span text:style-name="T976">№</text:span><text:span text:style-name="T977">150<text:s/></text:span><text:span text:style-name="T978">от 12.03.2014г</text:span><text:span text:style-name="T979"/></text:p>
          </table:table-cell>
          <table:table-cell table:style-name="TableCell013110">
            <text:p text:style-name="P181"><text:span text:style-name="T980">  </text:span><text:span text:style-name="T981">МО<text:s/></text:span><text:span text:style-name="T982">«</text:span><text:span text:style-name="T983">Марьинское сельское поселение</text:span><text:span text:style-name="T984">»</text:span><text:span text:style-name="T985"/></text:p>
          </table:table-cell>
          <table:table-cell table:style-name="TableCell013111">
            <text:p text:style-name="P181"><text:span text:style-name="T985"/></text:p>
          </table:table-cell>
        </table:table-row>
        <table:table-row table:style-name="TableRow0132">
          <table:table-cell table:style-name="TableCell013200">
            <text:p text:style-name="P183"><text:span text:style-name="T986">01-32</text:span><text:span text:style-name="T987"/></text:p>
          </table:table-cell>
          <table:table-cell table:style-name="TableCell013201">
            <text:p text:style-name="P183"><text:span text:style-name="T988">Квартира</text:span><text:span text:style-name="T989"/></text:p>
          </table:table-cell>
          <table:table-cell table:style-name="TableCell013202">
            <text:p text:style-name="P183"><text:span text:style-name="T990">Республика Марий Эл, Юринский район,<text:s text:c="13"/>п. Ленинский,<text:s text:c="15"/>ул. Заводская, 30-2</text:span><text:span text:style-name="T991"/></text:p>
          </table:table-cell>
          <table:table-cell table:style-name="TableCell013203">
            <text:p text:style-name="P183"><text:span text:style-name="T991"/></text:p>
          </table:table-cell>
          <table:table-cell table:style-name="TableCell013204">
            <text:p text:style-name="P183"><text:span text:style-name="T992"><text:s text:c="11"/>48.9</text:span><text:span text:style-name="T993"/></text:p>
          </table:table-cell>
          <table:table-cell table:style-name="TableCell013205">
            <text:p text:style-name="P184"><text:span text:style-name="T994">30720-00</text:span><text:span text:style-name="T995"/></text:p>
          </table:table-cell>
          <table:table-cell table:style-name="TableCell013206">
            <text:p text:style-name="P184"><text:span text:style-name="T996">30720-00</text:span><text:span text:style-name="T997"/></text:p>
          </table:table-cell>
          <table:table-cell table:style-name="TableCell013207">
            <text:p text:style-name="P185"><text:span text:style-name="T997"/></text:p>
          </table:table-cell>
          <table:table-cell table:style-name="TableCell013208">
            <text:p text:style-name="P185"><text:span text:style-name="T998">13.04.2009/</text:span></text:p>
            <text:p text:style-name="P185"><text:span text:style-name="T998">12.03.2014</text:span><text:span text:style-name="T999"/></text:p>
          </table:table-cell>
          <table:table-cell table:style-name="TableCell013209">
            <text:p text:style-name="P185"><text:span text:style-name="T1000">  </text:span><text:span text:style-name="T1001">Акт передачи</text:span></text:p>
            <text:p text:style-name="P185"><text:span text:style-name="T1002">13.04.2009</text:span><text:span text:style-name="T1003">г</text:span></text:p>
            <text:p text:style-name="P185"><text:span text:style-name="T1003">Решение</text:span><text:span text:style-name="T1004">№</text:span><text:span text:style-name="T1005">161<text:s/></text:span><text:span text:style-name="T1006">от 19.05.2009г/</text:span></text:p>
            <text:p text:style-name="P185"><text:span text:style-name="T1006">Решение<text:s/></text:span><text:span text:style-name="T1007">№</text:span><text:span text:style-name="T1008">150<text:s/></text:span><text:span text:style-name="T1009">от 12.03.2014г</text:span><text:span text:style-name="T1010"/></text:p>
          </table:table-cell>
          <table:table-cell table:style-name="TableCell013210">
            <text:p text:style-name="P185"><text:span text:style-name="T1011">  </text:span><text:span text:style-name="T1012">МО<text:s/></text:span><text:span text:style-name="T1013">«</text:span><text:span text:style-name="T1014">Марьинское сельское поселение</text:span><text:span text:style-name="T1015">»</text:span><text:span text:style-name="T1016"/></text:p>
          </table:table-cell>
          <table:table-cell table:style-name="TableCell013211">
            <text:p text:style-name="P185"><text:span text:style-name="T1016"/></text:p>
          </table:table-cell>
        </table:table-row>
        <table:table-row table:style-name="TableRow0133">
          <table:table-cell table:style-name="TableCell013300">
            <text:p text:style-name="P187"><text:span text:style-name="T1017">01-33</text:span><text:span text:style-name="T1018"/></text:p>
          </table:table-cell>
          <table:table-cell table:style-name="TableCell013301">
            <text:p text:style-name="P187"><text:span text:style-name="T1019">Не жилое здание<text:s/></text:span><text:span text:style-name="T1020"/></text:p>
          </table:table-cell>
          <table:table-cell table:style-name="TableCell013302">
            <text:p text:style-name="P187"><text:span text:style-name="T1021">Республика Марий Эл, Юринский район ,<text:s text:c="14"/>п. Ленинский,<text:s text:c="19"/>ул. Заводская, 32</text:span><text:span text:style-name="T1022"/></text:p>
          </table:table-cell>
          <table:table-cell table:style-name="TableCell013303">
            <text:p text:style-name="P187"><text:span text:style-name="T1022"/></text:p>
          </table:table-cell>
          <table:table-cell table:style-name="TableCell013304">
            <text:p text:style-name="P187"><text:span text:style-name="T1023"><text:s text:c="8"/>329.0</text:span><text:span text:style-name="T1024"/></text:p>
          </table:table-cell>
          <table:table-cell table:style-name="TableCell013305">
            <text:p text:style-name="P188"><text:span text:style-name="T1025">210122-00</text:span><text:span text:style-name="T1026"/></text:p>
          </table:table-cell>
          <table:table-cell table:style-name="TableCell013306">
            <text:p text:style-name="P188"><text:span text:style-name="T1027">210122-00</text:span><text:span text:style-name="T1028"/></text:p>
          </table:table-cell>
          <table:table-cell table:style-name="TableCell013307">
            <text:p text:style-name="P189"><text:span text:style-name="T1028"/></text:p>
          </table:table-cell>
          <table:table-cell table:style-name="TableCell013308">
            <text:p text:style-name="P189"><text:span text:style-name="T1029">13.04.2009/</text:span></text:p>
            <text:p text:style-name="P189"><text:span text:style-name="T1029">20.06.2013</text:span><text:span text:style-name="T1030"/></text:p>
          </table:table-cell>
          <table:table-cell table:style-name="TableCell013309">
            <text:p text:style-name="P189"><text:span text:style-name="T1031">  </text:span><text:span text:style-name="T1032">Акт передачи</text:span></text:p>
            <text:p text:style-name="P189"><text:span text:style-name="T1033">13.04.2009</text:span><text:span text:style-name="T1034">г</text:span></text:p>
            <text:p text:style-name="P189"><text:span text:style-name="T1034">Решение<text:s/></text:span><text:span text:style-name="T1035">№</text:span><text:span text:style-name="T1036">161<text:s/></text:span><text:span text:style-name="T1037">от 19.05.2009г/</text:span></text:p>
            <text:p text:style-name="P189"><text:span text:style-name="T1037">Решение .</text:span><text:span text:style-name="T1038">№</text:span><text:span text:style-name="T1039">128<text:s/></text:span><text:span text:style-name="T1040">от 20.06.2013г</text:span><text:span text:style-name="T1041"/></text:p>
          </table:table-cell>
          <table:table-cell table:style-name="TableCell013310">
            <text:p text:style-name="P189"><text:span text:style-name="T1042">  </text:span><text:span text:style-name="T1043">МО<text:s/></text:span><text:span text:style-name="T1044">«</text:span><text:span text:style-name="T1045">Марьинское сельское поселение</text:span><text:span text:style-name="T1046">»</text:span><text:span text:style-name="T1047"/></text:p>
          </table:table-cell>
          <table:table-cell table:style-name="TableCell013311">
            <text:p text:style-name="P189"><text:span text:style-name="T1047"/></text:p>
          </table:table-cell>
        </table:table-row>
        <table:table-row table:style-name="TableRow0134">
          <table:table-cell table:style-name="TableCell013400">
            <text:p text:style-name="P191"><text:span text:style-name="T1048">01-34</text:span><text:span text:style-name="T1049"/></text:p>
          </table:table-cell>
          <table:table-cell table:style-name="TableCell013401">
            <text:p text:style-name="P191"><text:span text:style-name="T1050">Квартира<text:s/></text:span><text:span text:style-name="T1051"/></text:p>
          </table:table-cell>
          <table:table-cell table:style-name="TableCell013402">
            <text:p text:style-name="P191"><text:span text:style-name="T1052">Республика Марий Эл, Юринский район,<text:s text:c="13"/>п. Ленинский,<text:s text:c="21"/>ул. Кооперативная, 1-1</text:span><text:span text:style-name="T1053"/></text:p>
          </table:table-cell>
          <table:table-cell table:style-name="TableCell013403">
            <text:p text:style-name="P191"><text:span text:style-name="T1053"/></text:p>
          </table:table-cell>
          <table:table-cell table:style-name="TableCell013404">
            <text:p text:style-name="P191"><text:span text:style-name="T1054"><text:s text:c="11"/>28.0</text:span><text:span text:style-name="T1055"/></text:p>
          </table:table-cell>
          <table:table-cell table:style-name="TableCell013405">
            <text:p text:style-name="P192"><text:span text:style-name="T1056">25600-00</text:span><text:span text:style-name="T1057"/></text:p>
          </table:table-cell>
          <table:table-cell table:style-name="TableCell013406">
            <text:p text:style-name="P192"><text:span text:style-name="T1058">25600-00</text:span><text:span text:style-name="T1059"/></text:p>
          </table:table-cell>
          <table:table-cell table:style-name="TableCell013407">
            <text:p text:style-name="P193"><text:span text:style-name="T1059"/></text:p>
          </table:table-cell>
          <table:table-cell table:style-name="TableCell013408">
            <text:p text:style-name="P193"><text:span text:style-name="T1060">13.04.2009/</text:span></text:p>
            <text:p text:style-name="P193"><text:span text:style-name="T1061"/></text:p>
          </table:table-cell>
          <table:table-cell table:style-name="TableCell013409">
            <text:p text:style-name="P193"><text:span text:style-name="T1062">  </text:span><text:span text:style-name="T1063">Акт передачи</text:span></text:p>
            <text:p text:style-name="P193"><text:span text:style-name="T1064">13.04.2009</text:span><text:span text:style-name="T1065">г</text:span></text:p>
            <text:p text:style-name="P193"><text:span text:style-name="T1065">Решение<text:s/></text:span><text:span text:style-name="T1066">№</text:span><text:span text:style-name="T1067">161<text:s/></text:span><text:span text:style-name="T1068">от 19.05.2009г</text:span></text:p>
            <text:p text:style-name="P193"><text:span text:style-name="T1069"/></text:p>
            <text:p text:style-name="P193"><text:span text:style-name="T1069"/></text:p>
            <text:p text:style-name="P193"><text:span text:style-name="T1069"/></text:p>
            <text:p text:style-name="P193"><text:span text:style-name="T1069"/></text:p>
          </table:table-cell>
          <table:table-cell table:style-name="TableCell013410">
            <text:p text:style-name="P193"><text:span text:style-name="T1070">  </text:span><text:span text:style-name="T1071">МО<text:s/></text:span><text:span text:style-name="T1072">«</text:span><text:span text:style-name="T1073">Марьинское сельское поселение</text:span><text:span text:style-name="T1074">»</text:span><text:span text:style-name="T1075"/></text:p>
          </table:table-cell>
          <table:table-cell table:style-name="TableCell013411">
            <text:p text:style-name="P193"><text:span text:style-name="T1076">не используется</text:span><text:span text:style-name="T1077"/></text:p>
          </table:table-cell>
        </table:table-row>
        <table:table-row table:style-name="TableRow0135">
          <table:table-cell table:style-name="TableCell013500">
            <text:p text:style-name="P196"><text:span text:style-name="T1078">01-35</text:span><text:span text:style-name="T1079"/></text:p>
          </table:table-cell>
          <table:table-cell table:style-name="TableCell013501">
            <text:p text:style-name="P196"><text:span text:style-name="T1080">Не жилое здание (детсад)</text:span><text:span text:style-name="T1081"/></text:p>
          </table:table-cell>
          <table:table-cell table:style-name="TableCell013502">
            <text:p text:style-name="P196"><text:span text:style-name="T1082">Республика Марий Эл, Юринский район,<text:s text:c="14"/>п. Ленинский,<text:s text:c="25"/>ул. Кооперативная, 2</text:span><text:span text:style-name="T1083"/></text:p>
          </table:table-cell>
          <table:table-cell table:style-name="TableCell013503">
            <text:p text:style-name="P196"><text:span text:style-name="T1083"/></text:p>
          </table:table-cell>
          <table:table-cell table:style-name="TableCell013504">
            <text:p text:style-name="P196"><text:span text:style-name="T1084"><text:s text:c="9"/>204.0</text:span><text:span text:style-name="T1085"/></text:p>
          </table:table-cell>
          <table:table-cell table:style-name="TableCell013505">
            <text:p text:style-name="P197"><text:span text:style-name="T1086">110080-00</text:span><text:span text:style-name="T1087"/></text:p>
          </table:table-cell>
          <table:table-cell table:style-name="TableCell013506">
            <text:p text:style-name="P197"><text:span text:style-name="T1088">110080-00</text:span><text:span text:style-name="T1089"/></text:p>
          </table:table-cell>
          <table:table-cell table:style-name="TableCell013507">
            <text:p text:style-name="P198"><text:span text:style-name="T1089"/></text:p>
          </table:table-cell>
          <table:table-cell table:style-name="TableCell013508">
            <text:p text:style-name="P198"><text:span text:style-name="T1090">13.04.2009/</text:span></text:p>
            <text:p text:style-name="P198"><text:span text:style-name="T1091"/></text:p>
          </table:table-cell>
          <table:table-cell table:style-name="TableCell013509">
            <text:p text:style-name="P198"><text:span text:style-name="T1092">  </text:span><text:span text:style-name="T1093">Акт передачи</text:span></text:p>
            <text:p text:style-name="P198"><text:span text:style-name="T1094">13.04.2009</text:span><text:span text:style-name="T1095">г</text:span></text:p>
            <text:p text:style-name="P198"><text:span text:style-name="T1095">Решение<text:s/></text:span><text:span text:style-name="T1096">№</text:span><text:span text:style-name="T1097">161<text:s/></text:span><text:span text:style-name="T1098">от 19.05.2009г/</text:span><text:span text:style-name="T1099"/></text:p>
          </table:table-cell>
          <table:table-cell table:style-name="TableCell013510">
            <text:p text:style-name="P198"><text:span text:style-name="T1100">  </text:span><text:span text:style-name="T1101">МО<text:s/></text:span><text:span text:style-name="T1102">«</text:span><text:span text:style-name="T1103">Марьинское сельское поселение</text:span><text:span text:style-name="T1104">»</text:span><text:span text:style-name="T1105"/></text:p>
          </table:table-cell>
          <table:table-cell table:style-name="TableCell013511">
            <text:p text:style-name="P198"><text:span text:style-name="T1105"/></text:p>
          </table:table-cell>
        </table:table-row>
        <table:table-row table:style-name="TableRow0136">
          <table:table-cell table:style-name="TableCell013600">
            <text:p text:style-name="P201"><text:span text:style-name="T1105"/></text:p>
            <text:p text:style-name="P201"><text:span text:style-name="T1105"/></text:p>
            <text:p text:style-name="P201"><text:span text:style-name="T1106">01-36</text:span><text:span text:style-name="T1107"/></text:p>
          </table:table-cell>
          <table:table-cell table:style-name="TableCell013601">
            <text:p text:style-name="P201"><text:span text:style-name="T1107"/></text:p>
            <text:p text:style-name="P201"><text:span text:style-name="T1107"/></text:p>
            <text:p text:style-name="P201"><text:span text:style-name="T1108">Квартира<text:s/></text:span><text:span text:style-name="T1109"/></text:p>
          </table:table-cell>
          <table:table-cell table:style-name="TableCell013602">
            <text:p text:style-name="P201"><text:span text:style-name="T1110">Республика Марий Эл, Юринский район,<text:s text:c="14"/>п. Ленинский,<text:s text:c="21"/>ул. Кооперативная, 3-1</text:span><text:span text:style-name="T1111"/></text:p>
          </table:table-cell>
          <table:table-cell table:style-name="TableCell013603">
            <text:p text:style-name="P201"><text:span text:style-name="T1111"/></text:p>
          </table:table-cell>
          <table:table-cell table:style-name="TableCell013604">
            <text:p text:style-name="P201"><text:span text:style-name="T1112"><text:s text:c="11"/>27.0</text:span><text:span text:style-name="T1113"/></text:p>
          </table:table-cell>
          <table:table-cell table:style-name="TableCell013605">
            <text:p text:style-name="P201"><text:span text:style-name="T1114"><text:s text:c="5"/>2176-00</text:span><text:span text:style-name="T1115"/></text:p>
          </table:table-cell>
          <table:table-cell table:style-name="TableCell013606">
            <text:p text:style-name="P202"><text:span text:style-name="T1116">2176-00</text:span></text:p>
            <text:p text:style-name="P202"><text:span text:style-name="T1117"/></text:p>
            <text:p text:style-name="P202"><text:span text:style-name="T1117"/></text:p>
          </table:table-cell>
          <table:table-cell table:style-name="TableCell013607">
            <text:p text:style-name="P203"><text:span text:style-name="T1117"/></text:p>
          </table:table-cell>
          <table:table-cell table:style-name="TableCell013608">
            <text:p text:style-name="P203"><text:span text:style-name="T1118">13.04.2009/</text:span></text:p>
            <text:p text:style-name="P203"><text:span text:style-name="T1119"/></text:p>
          </table:table-cell>
          <table:table-cell table:style-name="TableCell013609">
            <text:p text:style-name="P203"><text:span text:style-name="T1120"> </text:span><text:span text:style-name="T1121">Акт передачи</text:span></text:p>
            <text:p text:style-name="P203"><text:span text:style-name="T1122">13.04.2009</text:span><text:span text:style-name="T1123">г</text:span></text:p>
            <text:p text:style-name="P203"><text:span text:style-name="T1123">Решение<text:s/></text:span><text:span text:style-name="T1124">№</text:span><text:span text:style-name="T1125">161<text:s/></text:span><text:span text:style-name="T1126">от 19.05.2009г/</text:span><text:span text:style-name="T1127"/></text:p>
          </table:table-cell>
          <table:table-cell table:style-name="TableCell013610">
            <text:p text:style-name="P203"><text:span text:style-name="T1128"> </text:span><text:span text:style-name="T1129">МО<text:s/></text:span><text:span text:style-name="T1130">«</text:span><text:span text:style-name="T1131">Марьинское сельское поселение</text:span><text:span text:style-name="T1132">»</text:span><text:span text:style-name="T1133"/></text:p>
          </table:table-cell>
          <table:table-cell table:style-name="TableCell013611">
            <text:p text:style-name="P203"><text:span text:style-name="T1134">используется<text:s text:c="2"/>по договору социального найма</text:span><text:span text:style-name="T1135"/></text:p>
          </table:table-cell>
        </table:table-row>
        <table:table-row table:style-name="TableRow0137">
          <table:table-cell table:style-name="TableCell013700">
            <text:p text:style-name="P205"><text:span text:style-name="T1136">01-37</text:span><text:span text:style-name="T1137"/></text:p>
          </table:table-cell>
          <table:table-cell table:style-name="TableCell013701">
            <text:p text:style-name="P205"><text:span text:style-name="T1138">Квартира</text:span><text:span text:style-name="T1139"/></text:p>
          </table:table-cell>
          <table:table-cell table:style-name="TableCell013702">
            <text:p text:style-name="P205"><text:span text:style-name="T1140">Республика Марий Эл, Юринский район,<text:s text:c="15"/>п. Ленинский,<text:s text:c="21"/>ул. Кооперативная, 4-1</text:span><text:span text:style-name="T1141"/></text:p>
          </table:table-cell>
          <table:table-cell table:style-name="TableCell013703">
            <text:p text:style-name="P205"><text:span text:style-name="T1141"/></text:p>
          </table:table-cell>
          <table:table-cell table:style-name="TableCell013704">
            <text:p text:style-name="P205"><text:span text:style-name="T1142"><text:s text:c="11"/>31.4</text:span><text:span text:style-name="T1143"/></text:p>
          </table:table-cell>
          <table:table-cell table:style-name="TableCell013705">
            <text:p text:style-name="P206"><text:span text:style-name="T1144">26916-00</text:span><text:span text:style-name="T1145"/></text:p>
          </table:table-cell>
          <table:table-cell table:style-name="TableCell013706">
            <text:p text:style-name="P206"><text:span text:style-name="T1146">26916-00</text:span><text:span text:style-name="T1147"/></text:p>
          </table:table-cell>
          <table:table-cell table:style-name="TableCell013707">
            <text:p text:style-name="P207"><text:span text:style-name="T1147"/></text:p>
          </table:table-cell>
          <table:table-cell table:style-name="TableCell013708">
            <text:p text:style-name="P207"><text:span text:style-name="T1148">13.04.2009/</text:span></text:p>
            <text:p text:style-name="P207"><text:span text:style-name="T1148">04.09.2014</text:span><text:span text:style-name="T1149"/></text:p>
          </table:table-cell>
          <table:table-cell table:style-name="TableCell013709">
            <text:p text:style-name="P207"><text:span text:style-name="T1150">  </text:span><text:span text:style-name="T1151">Акт передачи</text:span></text:p>
            <text:p text:style-name="P207"><text:span text:style-name="T1152">13.04.2009</text:span><text:span text:style-name="T1153">г</text:span></text:p>
            <text:p text:style-name="P207"><text:span text:style-name="T1153">Решение<text:s/></text:span><text:span text:style-name="T1154">№</text:span><text:span text:style-name="T1155">161<text:s/></text:span><text:span text:style-name="T1156">от 19.05.2009г/</text:span></text:p>
            <text:p text:style-name="P207"><text:span text:style-name="T1156">Решение .</text:span><text:span text:style-name="T1157">№</text:span><text:span text:style-name="T1158">166<text:s/></text:span><text:span text:style-name="T1159">от 04.09.2014г</text:span><text:span text:style-name="T1160"/></text:p>
          </table:table-cell>
          <table:table-cell table:style-name="TableCell013710">
            <text:p text:style-name="P207"><text:span text:style-name="T1161">  </text:span><text:span text:style-name="T1162">МО<text:s/></text:span><text:span text:style-name="T1163">«</text:span><text:span text:style-name="T1164">Марьинское сельское поселение</text:span><text:span text:style-name="T1165">»</text:span><text:span text:style-name="T1166"/></text:p>
          </table:table-cell>
          <table:table-cell table:style-name="TableCell013711">
            <text:p text:style-name="P207"><text:span text:style-name="T1166"/></text:p>
          </table:table-cell>
        </table:table-row>
        <table:table-row table:style-name="TableRow0138">
          <table:table-cell table:style-name="TableCell013800">
            <text:p text:style-name="P209"><text:span text:style-name="T1167">01-38</text:span><text:span text:style-name="T1168"/></text:p>
          </table:table-cell>
          <table:table-cell table:style-name="TableCell013801">
            <text:p text:style-name="P209"><text:span text:style-name="T1169">Квартира<text:s/></text:span><text:span text:style-name="T1170"/></text:p>
          </table:table-cell>
          <table:table-cell table:style-name="TableCell013802">
            <text:p text:style-name="P209"><text:span text:style-name="T1171">Республика Марий Эл, Юринский район,<text:s text:c="16"/>п. Ленинский,<text:s text:c="20"/>ул. Кооперативная,4-2</text:span><text:span text:style-name="T1172"/></text:p>
          </table:table-cell>
          <table:table-cell table:style-name="TableCell013803">
            <text:p text:style-name="P209"><text:span text:style-name="T1172"/></text:p>
          </table:table-cell>
          <table:table-cell table:style-name="TableCell013804">
            <text:p text:style-name="P209"><text:span text:style-name="T1173"><text:s text:c="11"/>24.0</text:span><text:span text:style-name="T1174"/></text:p>
          </table:table-cell>
          <table:table-cell table:style-name="TableCell013805">
            <text:p text:style-name="P210"><text:span text:style-name="T1175">20573-00</text:span><text:span text:style-name="T1176"/></text:p>
          </table:table-cell>
          <table:table-cell table:style-name="TableCell013806">
            <text:p text:style-name="P210"><text:span text:style-name="T1177">20573-00</text:span><text:span text:style-name="T1178"/></text:p>
          </table:table-cell>
          <table:table-cell table:style-name="TableCell013807">
            <text:p text:style-name="P211"><text:span text:style-name="T1178"/></text:p>
          </table:table-cell>
          <table:table-cell table:style-name="TableCell013808">
            <text:p text:style-name="P211"><text:span text:style-name="T1179">13.04.2009/</text:span></text:p>
            <text:p text:style-name="P211"><text:span text:style-name="T1180"/></text:p>
          </table:table-cell>
          <table:table-cell table:style-name="TableCell013809">
            <text:p text:style-name="P211"><text:span text:style-name="T1181">  </text:span><text:span text:style-name="T1182">Акт передачи</text:span></text:p>
            <text:p text:style-name="P211"><text:span text:style-name="T1183">13.04.2009</text:span><text:span text:style-name="T1184">г</text:span></text:p>
            <text:p text:style-name="P211"><text:span text:style-name="T1184">Решение<text:s/></text:span><text:span text:style-name="T1185">№</text:span><text:span text:style-name="T1186">161<text:s/></text:span><text:span text:style-name="T1187">от 19.05.2009г/</text:span><text:span text:style-name="T1188"/></text:p>
          </table:table-cell>
          <table:table-cell table:style-name="TableCell013810">
            <text:p text:style-name="P211"><text:span text:style-name="T1189">  </text:span><text:span text:style-name="T1190">МО<text:s/></text:span><text:span text:style-name="T1191">«</text:span><text:span text:style-name="T1192">Марьинское сельское поселение</text:span><text:span text:style-name="T1193">»</text:span><text:span text:style-name="T1194"/></text:p>
          </table:table-cell>
          <table:table-cell table:style-name="TableCell013811">
            <text:p text:style-name="P211"><text:span text:style-name="T1195">используется<text:s text:c="2"/>по договору социального найма</text:span><text:span text:style-name="T1196"/></text:p>
          </table:table-cell>
        </table:table-row>
        <table:table-row table:style-name="TableRow0139">
          <table:table-cell table:style-name="TableCell013900">
            <text:p text:style-name="P213"><text:span text:style-name="T1197">01-39</text:span><text:span text:style-name="T1198"/></text:p>
          </table:table-cell>
          <table:table-cell table:style-name="TableCell013901">
            <text:p text:style-name="P213"><text:span text:style-name="T1199">Квартира<text:s/></text:span><text:span text:style-name="T1200"/></text:p>
          </table:table-cell>
          <table:table-cell table:style-name="TableCell013902">
            <text:p text:style-name="P213"><text:span text:style-name="T1201">Республика Марий Эл, Юринский район,<text:s text:c="11"/>п. Ленинский,<text:s text:c="15"/>ул. Кооперативная, 4-3</text:span><text:span text:style-name="T1202"/></text:p>
          </table:table-cell>
          <table:table-cell table:style-name="TableCell013903">
            <text:p text:style-name="P213"><text:span text:style-name="T1202"/></text:p>
          </table:table-cell>
          <table:table-cell table:style-name="TableCell013904">
            <text:p text:style-name="P213"><text:span text:style-name="T1203"><text:s text:c="11"/>24.0</text:span><text:span text:style-name="T1204"/></text:p>
          </table:table-cell>
          <table:table-cell table:style-name="TableCell013905">
            <text:p text:style-name="P214"><text:span text:style-name="T1205">20573-00</text:span><text:span text:style-name="T1206"/></text:p>
          </table:table-cell>
          <table:table-cell table:style-name="TableCell013906">
            <text:p text:style-name="P214"><text:span text:style-name="T1207">20573-00</text:span><text:span text:style-name="T1208"/></text:p>
          </table:table-cell>
          <table:table-cell table:style-name="TableCell013907">
            <text:p text:style-name="P215"><text:span text:style-name="T1208"/></text:p>
          </table:table-cell>
          <table:table-cell table:style-name="TableCell013908">
            <text:p text:style-name="P215"><text:span text:style-name="T1209">13.04.2009/</text:span></text:p>
            <text:p text:style-name="P215"><text:span text:style-name="T1210"/></text:p>
          </table:table-cell>
          <table:table-cell table:style-name="TableCell013909">
            <text:p text:style-name="P215"><text:span text:style-name="T1211">  </text:span><text:span text:style-name="T1212">Акт передачи</text:span></text:p>
            <text:p text:style-name="P215"><text:span text:style-name="T1213">13.04.2009</text:span><text:span text:style-name="T1214">г</text:span></text:p>
            <text:p text:style-name="P215"><text:span text:style-name="T1214">Решение<text:s/></text:span><text:span text:style-name="T1215">№</text:span><text:span text:style-name="T1216">161<text:s/></text:span><text:span text:style-name="T1217">от 19.05.2009г/</text:span><text:span text:style-name="T1218"/></text:p>
          </table:table-cell>
          <table:table-cell table:style-name="TableCell013910">
            <text:p text:style-name="P215"><text:span text:style-name="T1219">  </text:span><text:span text:style-name="T1220">МО<text:s/></text:span><text:span text:style-name="T1221">«</text:span><text:span text:style-name="T1222">Марьинское сельское поселение</text:span><text:span text:style-name="T1223">»</text:span><text:span text:style-name="T1224"/></text:p>
          </table:table-cell>
          <table:table-cell table:style-name="TableCell013911">
            <text:p text:style-name="P215"><text:span text:style-name="T1225">используется<text:s text:c="2"/>по договору социального найма</text:span><text:span text:style-name="T1226"/></text:p>
          </table:table-cell>
        </table:table-row>
        <table:table-row table:style-name="TableRow0140">
          <table:table-cell table:style-name="TableCell014000">
            <text:p text:style-name="P217"><text:span text:style-name="T1227">01-40</text:span><text:span text:style-name="T1228"/></text:p>
          </table:table-cell>
          <table:table-cell table:style-name="TableCell014001">
            <text:p text:style-name="P217"><text:span text:style-name="T1229">Квартира<text:s/></text:span><text:span text:style-name="T1230"/></text:p>
          </table:table-cell>
          <table:table-cell table:style-name="TableCell014002">
            <text:p text:style-name="P217"><text:span text:style-name="T1231">Республика Марий Эл, Юринский район,<text:s text:c="8"/>п. Ленинский,<text:s text:c="18"/>ул. Кооперативная, 8-1</text:span><text:span text:style-name="T1232"/></text:p>
          </table:table-cell>
          <table:table-cell table:style-name="TableCell014003">
            <text:p text:style-name="P218"><text:span text:style-name="T1232"/></text:p>
          </table:table-cell>
          <table:table-cell table:style-name="TableCell014004">
            <text:p text:style-name="P218"><text:span text:style-name="T1233">21,8</text:span><text:span text:style-name="T1234"/></text:p>
          </table:table-cell>
          <table:table-cell table:style-name="TableCell014005">
            <text:p text:style-name="P218"><text:span text:style-name="T1235">34124-00</text:span><text:span text:style-name="T1236"/></text:p>
          </table:table-cell>
          <table:table-cell table:style-name="TableCell014006">
            <text:p text:style-name="P219"><text:span text:style-name="T1237"> 34124-00</text:span><text:span text:style-name="T1238"/></text:p>
          </table:table-cell>
          <table:table-cell table:style-name="TableCell014007">
            <text:p text:style-name="P219"><text:span text:style-name="T1238"/></text:p>
          </table:table-cell>
          <table:table-cell table:style-name="TableCell014008">
            <text:p text:style-name="P219"><text:span text:style-name="T1239">13.04.2009/</text:span></text:p>
            <text:p text:style-name="P219"><text:span text:style-name="T1240"/></text:p>
          </table:table-cell>
          <table:table-cell table:style-name="TableCell014009">
            <text:p text:style-name="P219"><text:span text:style-name="T1241">  </text:span><text:span text:style-name="T1242">Акт передачи</text:span></text:p>
            <text:p text:style-name="P219"><text:span text:style-name="T1243">13.04.2009</text:span><text:span text:style-name="T1244">г</text:span></text:p>
            <text:p text:style-name="P219"><text:span text:style-name="T1244">Решение<text:s/></text:span><text:span text:style-name="T1245">№</text:span><text:span text:style-name="T1246">161<text:s/></text:span><text:span text:style-name="T1247">от 19.05.2009г/</text:span><text:span text:style-name="T1248"/></text:p>
          </table:table-cell>
          <table:table-cell table:style-name="TableCell014010">
            <text:p text:style-name="P219"><text:span text:style-name="T1249">  </text:span><text:span text:style-name="T1250">МО<text:s/></text:span><text:span text:style-name="T1251">«</text:span><text:span text:style-name="T1252">Марьинское сельское поселение</text:span><text:span text:style-name="T1253">»</text:span><text:span text:style-name="T1254"/></text:p>
          </table:table-cell>
          <table:table-cell table:style-name="TableCell014011">
            <text:p text:style-name="P219"><text:span text:style-name="T1255">не используется</text:span><text:span text:style-name="T1256"/></text:p>
          </table:table-cell>
        </table:table-row>
        <table:table-row table:style-name="TableRow0141">
          <table:table-cell table:style-name="TableCell014100">
            <text:p text:style-name="P221"><text:span text:style-name="T1257">01-41</text:span><text:span text:style-name="T1258"/></text:p>
          </table:table-cell>
          <table:table-cell table:style-name="TableCell014101">
            <text:p text:style-name="P221"><text:span text:style-name="T1259">Квартира<text:s/></text:span><text:span text:style-name="T1260"/></text:p>
          </table:table-cell>
          <table:table-cell table:style-name="TableCell014102">
            <text:p text:style-name="P221"><text:span text:style-name="T1261">Республика Марий Эл, Юринский район,<text:s text:c="16"/>п. Ленинский,<text:s text:c="22"/>ул. Кооперативная, 8-2</text:span><text:span text:style-name="T1262"/></text:p>
          </table:table-cell>
          <table:table-cell table:style-name="TableCell014103">
            <text:p text:style-name="P222"><text:span text:style-name="T1262"/></text:p>
          </table:table-cell>
          <table:table-cell table:style-name="TableCell014104">
            <text:p text:style-name="P222"><text:span text:style-name="T1263">21,8</text:span><text:span text:style-name="T1264"/></text:p>
          </table:table-cell>
          <table:table-cell table:style-name="TableCell014105">
            <text:p text:style-name="P222"><text:span text:style-name="T1265">34124-00</text:span><text:span text:style-name="T1266"/></text:p>
          </table:table-cell>
          <table:table-cell table:style-name="TableCell014106">
            <text:p text:style-name="P222"><text:span text:style-name="T1267">34124-00</text:span><text:span text:style-name="T1268"/></text:p>
          </table:table-cell>
          <table:table-cell table:style-name="TableCell014107">
            <text:p text:style-name="P223"><text:span text:style-name="T1268"/></text:p>
          </table:table-cell>
          <table:table-cell table:style-name="TableCell014108">
            <text:p text:style-name="P223"><text:span text:style-name="T1269">13.04.2009/</text:span></text:p>
            <text:p text:style-name="P223"><text:span text:style-name="T1270"/></text:p>
          </table:table-cell>
          <table:table-cell table:style-name="TableCell014109">
            <text:p text:style-name="P223"><text:span text:style-name="T1271">  </text:span><text:span text:style-name="T1272">Акт передачи</text:span></text:p>
            <text:p text:style-name="P223"><text:span text:style-name="T1273">13.04.2009</text:span><text:span text:style-name="T1274">г</text:span></text:p>
            <text:p text:style-name="P223"><text:span text:style-name="T1274">Решение<text:s/></text:span><text:span text:style-name="T1275">№</text:span><text:span text:style-name="T1276">161<text:s/></text:span><text:span text:style-name="T1277">от 19.05.2009г/</text:span><text:span text:style-name="T1278"/></text:p>
          </table:table-cell>
          <table:table-cell table:style-name="TableCell014110">
            <text:p text:style-name="P223"><text:span text:style-name="T1279">  </text:span><text:span text:style-name="T1280">МО<text:s/></text:span><text:span text:style-name="T1281">«</text:span><text:span text:style-name="T1282">Марьинское сельское поселение</text:span><text:span text:style-name="T1283">»</text:span><text:span text:style-name="T1284"/></text:p>
          </table:table-cell>
          <table:table-cell table:style-name="TableCell014111">
            <text:p text:style-name="P223"><text:span text:style-name="T1285">не используется</text:span><text:span text:style-name="T1286"/></text:p>
          </table:table-cell>
        </table:table-row>
        <table:table-row table:style-name="TableRow0142">
          <table:table-cell table:style-name="TableCell014200">
            <text:p text:style-name="P225"><text:span text:style-name="T1287">01-42</text:span><text:span text:style-name="T1288"/></text:p>
          </table:table-cell>
          <table:table-cell table:style-name="TableCell014201">
            <text:p text:style-name="P225"><text:span text:style-name="T1289">Квартира<text:s/></text:span><text:span text:style-name="T1290"/></text:p>
          </table:table-cell>
          <table:table-cell table:style-name="TableCell014202">
            <text:p text:style-name="P225"><text:span text:style-name="T1291">Республика Марий Эл, Юринский район,<text:s text:c="15"/>п. Ленинский,<text:s text:c="22"/>ул. Кооперативная, 8-3</text:span><text:span text:style-name="T1292"/></text:p>
          </table:table-cell>
          <table:table-cell table:style-name="TableCell014203">
            <text:p text:style-name="P226"><text:span text:style-name="T1292"/></text:p>
          </table:table-cell>
          <table:table-cell table:style-name="TableCell014204">
            <text:p text:style-name="P226"><text:span text:style-name="T1293">21,8</text:span><text:span text:style-name="T1294"/></text:p>
          </table:table-cell>
          <table:table-cell table:style-name="TableCell014205">
            <text:p text:style-name="P226"><text:span text:style-name="T1295">34124-00</text:span><text:span text:style-name="T1296"/></text:p>
          </table:table-cell>
          <table:table-cell table:style-name="TableCell014206">
            <text:p text:style-name="P227"><text:span text:style-name="T1297"> 34124-00</text:span><text:span text:style-name="T1298"/></text:p>
          </table:table-cell>
          <table:table-cell table:style-name="TableCell014207">
            <text:p text:style-name="P227"><text:span text:style-name="T1298"/></text:p>
          </table:table-cell>
          <table:table-cell table:style-name="TableCell014208">
            <text:p text:style-name="P227"><text:span text:style-name="T1299">13.04.2009/</text:span></text:p>
            <text:p text:style-name="P227"><text:span text:style-name="T1300"/></text:p>
          </table:table-cell>
          <table:table-cell table:style-name="TableCell014209">
            <text:p text:style-name="P227"><text:span text:style-name="T1301">  </text:span><text:span text:style-name="T1302">Акт передачи</text:span></text:p>
            <text:p text:style-name="P227"><text:span text:style-name="T1303">13.04.2009</text:span><text:span text:style-name="T1304">г</text:span></text:p>
            <text:p text:style-name="P227"><text:span text:style-name="T1304">Решение<text:s/></text:span><text:span text:style-name="T1305">№</text:span><text:span text:style-name="T1306">161<text:s/></text:span><text:span text:style-name="T1307">от 19.05.2009г/</text:span><text:span text:style-name="T1308"/></text:p>
          </table:table-cell>
          <table:table-cell table:style-name="TableCell014210">
            <text:p text:style-name="P227"><text:span text:style-name="T1309">  </text:span><text:span text:style-name="T1310">МО<text:s/></text:span><text:span text:style-name="T1311">«</text:span><text:span text:style-name="T1312">Марьинское сельское поселение</text:span><text:span text:style-name="T1313">»</text:span><text:span text:style-name="T1314"/></text:p>
          </table:table-cell>
          <table:table-cell table:style-name="TableCell014211">
            <text:p text:style-name="P227"><text:span text:style-name="T1315">не используется</text:span><text:span text:style-name="T1316"/></text:p>
          </table:table-cell>
        </table:table-row>
        <table:table-row table:style-name="TableRow0143">
          <table:table-cell table:style-name="TableCell014300">
            <text:p text:style-name="P229"><text:span text:style-name="T1317">01-43</text:span><text:span text:style-name="T1318"/></text:p>
          </table:table-cell>
          <table:table-cell table:style-name="TableCell014301">
            <text:p text:style-name="P229"><text:span text:style-name="T1319">Квартира<text:s/></text:span><text:span text:style-name="T1320"/></text:p>
          </table:table-cell>
          <table:table-cell table:style-name="TableCell014302">
            <text:p text:style-name="P229"><text:span text:style-name="T1321">Республика Марий Эл, Юринский район,<text:s text:c="16"/>п. Ленинский,<text:s text:c="20"/>ул. Кооперативная, 8-4</text:span><text:span text:style-name="T1322"/></text:p>
          </table:table-cell>
          <table:table-cell table:style-name="TableCell014303">
            <text:p text:style-name="P230"><text:span text:style-name="T1322"/></text:p>
          </table:table-cell>
          <table:table-cell table:style-name="TableCell014304">
            <text:p text:style-name="P230"><text:span text:style-name="T1323">21,8</text:span><text:span text:style-name="T1324"/></text:p>
          </table:table-cell>
          <table:table-cell table:style-name="TableCell014305">
            <text:p text:style-name="P230"><text:span text:style-name="T1325">34124-00</text:span><text:span text:style-name="T1326"/></text:p>
          </table:table-cell>
          <table:table-cell table:style-name="TableCell014306">
            <text:p text:style-name="P230"><text:span text:style-name="T1327">34124-00</text:span><text:span text:style-name="T1328"/></text:p>
          </table:table-cell>
          <table:table-cell table:style-name="TableCell014307">
            <text:p text:style-name="P231"><text:span text:style-name="T1328"/></text:p>
          </table:table-cell>
          <table:table-cell table:style-name="TableCell014308">
            <text:p text:style-name="P231"><text:span text:style-name="T1329">13.04.2009/</text:span></text:p>
            <text:p text:style-name="P231"><text:span text:style-name="T1330"/></text:p>
          </table:table-cell>
          <table:table-cell table:style-name="TableCell014309">
            <text:p text:style-name="P231"><text:span text:style-name="T1331">  </text:span><text:span text:style-name="T1332">Акт передачи</text:span></text:p>
            <text:p text:style-name="P231"><text:span text:style-name="T1333">13.04.2009</text:span><text:span text:style-name="T1334">г</text:span></text:p>
            <text:p text:style-name="P231"><text:span text:style-name="T1334">Решение<text:s/></text:span><text:span text:style-name="T1335">№</text:span><text:span text:style-name="T1336">161<text:s/></text:span><text:span text:style-name="T1337">от 19.05.2009г/</text:span><text:span text:style-name="T1338"/></text:p>
          </table:table-cell>
          <table:table-cell table:style-name="TableCell014310">
            <text:p text:style-name="P231"><text:span text:style-name="T1339">  </text:span><text:span text:style-name="T1340">МО<text:s/></text:span><text:span text:style-name="T1341">«</text:span><text:span text:style-name="T1342">Марьинское сельское поселение</text:span><text:span text:style-name="T1343">»</text:span><text:span text:style-name="T1344"/></text:p>
          </table:table-cell>
          <table:table-cell table:style-name="TableCell014311">
            <text:p text:style-name="P231"><text:span text:style-name="T1345">не используется</text:span><text:span text:style-name="T1346"/></text:p>
          </table:table-cell>
        </table:table-row>
        <table:table-row table:style-name="TableRow0144">
          <table:table-cell table:style-name="TableCell014400">
            <text:p text:style-name="P233"><text:span text:style-name="T1347">01-44</text:span><text:span text:style-name="T1348"/></text:p>
          </table:table-cell>
          <table:table-cell table:style-name="TableCell014401">
            <text:p text:style-name="P233"><text:span text:style-name="T1349"> </text:span><text:span text:style-name="T1350">Квартира</text:span><text:span text:style-name="T1351"/></text:p>
          </table:table-cell>
          <table:table-cell table:style-name="TableCell014402">
            <text:p text:style-name="P233"><text:span text:style-name="T1352">Республика Марий Эл, Юринский район,<text:s text:c="15"/>п. Ленинский,<text:s text:c="20"/>ул. Кооперативная, 9-2</text:span><text:span text:style-name="T1353"/></text:p>
          </table:table-cell>
          <table:table-cell table:style-name="TableCell014403">
            <text:p text:style-name="P233"><text:span text:style-name="T1353"/></text:p>
          </table:table-cell>
          <table:table-cell table:style-name="TableCell014404">
            <text:p text:style-name="P233"><text:span text:style-name="T1354"><text:s text:c="11"/>51.6</text:span><text:span text:style-name="T1355"/></text:p>
          </table:table-cell>
          <table:table-cell table:style-name="TableCell014405">
            <text:p text:style-name="P234"><text:span text:style-name="T1356">29082-00</text:span><text:span text:style-name="T1357"/></text:p>
          </table:table-cell>
          <table:table-cell table:style-name="TableCell014406">
            <text:p text:style-name="P234"><text:span text:style-name="T1358">29082-00</text:span><text:span text:style-name="T1359"/></text:p>
          </table:table-cell>
          <table:table-cell table:style-name="TableCell014407">
            <text:p text:style-name="P235"><text:span text:style-name="T1359"/></text:p>
          </table:table-cell>
          <table:table-cell table:style-name="TableCell014408">
            <text:p text:style-name="P235"><text:span text:style-name="T1360">13.04.2009/</text:span></text:p>
            <text:p text:style-name="P235"><text:span text:style-name="T1360">12.03.2014</text:span><text:span text:style-name="T1361"/></text:p>
          </table:table-cell>
          <table:table-cell table:style-name="TableCell014409">
            <text:p text:style-name="P235"><text:span text:style-name="T1362">  </text:span><text:span text:style-name="T1363">Акт передачи</text:span></text:p>
            <text:p text:style-name="P235"><text:span text:style-name="T1364">13.04.2009</text:span><text:span text:style-name="T1365">г</text:span></text:p>
            <text:p text:style-name="P235"><text:span text:style-name="T1365">Решение<text:s/></text:span><text:span text:style-name="T1366">№</text:span><text:span text:style-name="T1367">161<text:s/></text:span><text:span text:style-name="T1368">от 19.05.2009г/</text:span></text:p>
            <text:p text:style-name="P235"><text:span text:style-name="T1368">Решение<text:s/></text:span><text:span text:style-name="T1369">№</text:span><text:span text:style-name="T1370">150<text:s/></text:span><text:span text:style-name="T1371">от 12.03.2014г</text:span><text:span text:style-name="T1372"/></text:p>
          </table:table-cell>
          <table:table-cell table:style-name="TableCell014410">
            <text:p text:style-name="P235"><text:span text:style-name="T1373">  </text:span><text:span text:style-name="T1374">МО<text:s/></text:span><text:span text:style-name="T1375">«</text:span><text:span text:style-name="T1376">Марьинское сельское поселение</text:span><text:span text:style-name="T1377">»</text:span><text:span text:style-name="T1378"/></text:p>
          </table:table-cell>
          <table:table-cell table:style-name="TableCell014411">
            <text:p text:style-name="P235"><text:span text:style-name="T1378"/></text:p>
          </table:table-cell>
        </table:table-row>
        <table:table-row table:style-name="TableRow0145">
          <table:table-cell table:style-name="TableCell014500">
            <text:p text:style-name="P238"><text:span text:style-name="T1379">01-45</text:span><text:span text:style-name="T1380"/></text:p>
          </table:table-cell>
          <table:table-cell table:style-name="TableCell014501">
            <text:p text:style-name="P238"><text:span text:style-name="T1381">Квартира<text:s/></text:span><text:span text:style-name="T1382"/></text:p>
          </table:table-cell>
          <table:table-cell table:style-name="TableCell014502">
            <text:p text:style-name="P238"><text:span text:style-name="T1383">Республика Марий Эл, Юринский район,<text:s text:c="9"/>п. Ленинский,<text:s text:c="18"/>ул. Кооперативная,10-1</text:span><text:span text:style-name="T1384"/></text:p>
          </table:table-cell>
          <table:table-cell table:style-name="TableCell014503">
            <text:p text:style-name="P239"><text:span text:style-name="T1384"/></text:p>
          </table:table-cell>
          <table:table-cell table:style-name="TableCell014504">
            <text:p text:style-name="P239"><text:span text:style-name="T1385">32,3</text:span><text:span text:style-name="T1386"/></text:p>
          </table:table-cell>
          <table:table-cell table:style-name="TableCell014505">
            <text:p text:style-name="P239"><text:span text:style-name="T1387">27226-00</text:span><text:span text:style-name="T1388"/></text:p>
          </table:table-cell>
          <table:table-cell table:style-name="TableCell014506">
            <text:p text:style-name="P239"><text:span text:style-name="T1389">27226-00</text:span><text:span text:style-name="T1390"/></text:p>
          </table:table-cell>
          <table:table-cell table:style-name="TableCell014507">
            <text:p text:style-name="P240"><text:span text:style-name="T1390"/></text:p>
          </table:table-cell>
          <table:table-cell table:style-name="TableCell014508">
            <text:p text:style-name="P240"><text:span text:style-name="T1391">13.04.2009/</text:span></text:p>
            <text:p text:style-name="P240"><text:span text:style-name="T1392"/></text:p>
          </table:table-cell>
          <table:table-cell table:style-name="TableCell014509">
            <text:p text:style-name="P240"><text:span text:style-name="T1393">  </text:span><text:span text:style-name="T1394">Акт передачи</text:span></text:p>
            <text:p text:style-name="P240"><text:span text:style-name="T1395">13.04.2009</text:span><text:span text:style-name="T1396">г</text:span></text:p>
            <text:p text:style-name="P240"><text:span text:style-name="T1396">Решение<text:s/></text:span><text:span text:style-name="T1397">№</text:span><text:span text:style-name="T1398">161<text:s/></text:span><text:span text:style-name="T1399">от 19.05.2009г/</text:span><text:span text:style-name="T1400"/></text:p>
          </table:table-cell>
          <table:table-cell table:style-name="TableCell014510">
            <text:p text:style-name="P240"><text:span text:style-name="T1401">  </text:span><text:span text:style-name="T1402">МО<text:s/></text:span><text:span text:style-name="T1403">«</text:span><text:span text:style-name="T1404">Марьинское сельское поселение</text:span><text:span text:style-name="T1405">»</text:span><text:span text:style-name="T1406"/></text:p>
          </table:table-cell>
          <table:table-cell table:style-name="TableCell014511">
            <text:p text:style-name="P240"><text:span text:style-name="T1407">используется<text:s text:c="2"/>по договору социального найма</text:span><text:span text:style-name="T1408"/></text:p>
          </table:table-cell>
        </table:table-row>
        <table:table-row table:style-name="TableRow0146">
          <table:table-cell table:style-name="TableCell014600">
            <text:p text:style-name="P243"><text:span text:style-name="T1409">01-46</text:span><text:span text:style-name="T1410"/></text:p>
          </table:table-cell>
          <table:table-cell table:style-name="TableCell014601">
            <text:p text:style-name="P243"><text:span text:style-name="T1411">Квартира<text:s/></text:span><text:span text:style-name="T1412"/></text:p>
          </table:table-cell>
          <table:table-cell table:style-name="TableCell014602">
            <text:p text:style-name="P243"><text:span text:style-name="T1413">Республика Марий Эл, Юринский район,<text:s text:c="13"/>п. Ленинский,<text:s text:c="17"/>ул. Кооперативная,10-2</text:span><text:span text:style-name="T1414"/></text:p>
          </table:table-cell>
          <table:table-cell table:style-name="TableCell014603">
            <text:p text:style-name="P244"><text:span text:style-name="T1414"/></text:p>
          </table:table-cell>
          <table:table-cell table:style-name="TableCell014604">
            <text:p text:style-name="P244"><text:span text:style-name="T1415">33,6</text:span><text:span text:style-name="T1416"/></text:p>
          </table:table-cell>
          <table:table-cell table:style-name="TableCell014605">
            <text:p text:style-name="P244"><text:span text:style-name="T1417">28322-00</text:span><text:span text:style-name="T1418"/></text:p>
          </table:table-cell>
          <table:table-cell table:style-name="TableCell014606">
            <text:p text:style-name="P244"><text:span text:style-name="T1419">28322-00</text:span><text:span text:style-name="T1420"/></text:p>
          </table:table-cell>
          <table:table-cell table:style-name="TableCell014607">
            <text:p text:style-name="P245"><text:span text:style-name="T1420"/></text:p>
          </table:table-cell>
          <table:table-cell table:style-name="TableCell014608">
            <text:p text:style-name="P245"><text:span text:style-name="T1421">13.04.2009/</text:span></text:p>
            <text:p text:style-name="P245"><text:span text:style-name="T1422"/></text:p>
          </table:table-cell>
          <table:table-cell table:style-name="TableCell014609">
            <text:p text:style-name="P245"><text:span text:style-name="T1423">  </text:span><text:span text:style-name="T1424">Акт передачи</text:span></text:p>
            <text:p text:style-name="P245"><text:span text:style-name="T1425">13.04.2009</text:span><text:span text:style-name="T1426">г</text:span></text:p>
            <text:p text:style-name="P245"><text:span text:style-name="T1426">Решение<text:s/></text:span><text:span text:style-name="T1427">№</text:span><text:span text:style-name="T1428">161<text:s/></text:span><text:span text:style-name="T1429">от 19.05.2009г/</text:span><text:span text:style-name="T1430"/></text:p>
          </table:table-cell>
          <table:table-cell table:style-name="TableCell014610">
            <text:p text:style-name="P245"><text:span text:style-name="T1431">  </text:span><text:span text:style-name="T1432">МО<text:s/></text:span><text:span text:style-name="T1433">«</text:span><text:span text:style-name="T1434">Марьинское сельское поселение</text:span><text:span text:style-name="T1435">»</text:span><text:span text:style-name="T1436"/></text:p>
          </table:table-cell>
          <table:table-cell table:style-name="TableCell014611">
            <text:p text:style-name="P245"><text:span text:style-name="T1437">используется<text:s text:c="2"/>по договору социального найма</text:span><text:span text:style-name="T1438"/></text:p>
          </table:table-cell>
        </table:table-row>
        <table:table-row table:style-name="TableRow0147">
          <table:table-cell table:style-name="TableCell014700">
            <text:p text:style-name="P247"><text:span text:style-name="T1439">01-47</text:span><text:span text:style-name="T1440"/></text:p>
          </table:table-cell>
          <table:table-cell table:style-name="TableCell014701">
            <text:p text:style-name="P247"><text:span text:style-name="T1441">Квартира<text:s/></text:span><text:span text:style-name="T1442"/></text:p>
          </table:table-cell>
          <table:table-cell table:style-name="TableCell014702">
            <text:p text:style-name="P247"><text:span text:style-name="T1443">Республика Марий Эл, Юринский район,<text:s text:c="13"/>п.<text:s text:c="2"/>Ленинский,<text:s text:c="17"/>ул. Кооперативная,10-3</text:span><text:span text:style-name="T1444"/></text:p>
          </table:table-cell>
          <table:table-cell table:style-name="TableCell014703">
            <text:p text:style-name="P248"><text:span text:style-name="T1444"/></text:p>
          </table:table-cell>
          <table:table-cell table:style-name="TableCell014704">
            <text:p text:style-name="P249"><text:span text:style-name="T1445"><text:s text:c="11"/>33,6</text:span><text:span text:style-name="T1446"/></text:p>
          </table:table-cell>
          <table:table-cell table:style-name="TableCell014705">
            <text:p text:style-name="P249"><text:span text:style-name="T1447"><text:s text:c="3"/>28322-00</text:span><text:span text:style-name="T1448"/></text:p>
          </table:table-cell>
          <table:table-cell table:style-name="TableCell014706">
            <text:p text:style-name="P250"><text:span text:style-name="T1449">28322-00</text:span></text:p>
            <text:p text:style-name="P250"><text:span text:style-name="T1450"/></text:p>
            <text:p text:style-name="P250"><text:span text:style-name="T1450"/></text:p>
          </table:table-cell>
          <table:table-cell table:style-name="TableCell014707">
            <text:p text:style-name="P251"><text:span text:style-name="T1450"/></text:p>
          </table:table-cell>
          <table:table-cell table:style-name="TableCell014708">
            <text:p text:style-name="P251"><text:span text:style-name="T1451">13.04.2009/</text:span></text:p>
            <text:p text:style-name="P251"><text:span text:style-name="T1452"/></text:p>
          </table:table-cell>
          <table:table-cell table:style-name="TableCell014709">
            <text:p text:style-name="P251"><text:span text:style-name="T1453">  </text:span><text:span text:style-name="T1454">Акт передачи</text:span></text:p>
            <text:p text:style-name="P251"><text:span text:style-name="T1455">13.04.2009</text:span><text:span text:style-name="T1456">г</text:span></text:p>
            <text:p text:style-name="P251"><text:span text:style-name="T1456">Решение<text:s/></text:span><text:span text:style-name="T1457">№</text:span><text:span text:style-name="T1458">161<text:s/></text:span><text:span text:style-name="T1459">от 19.05.2009г/</text:span><text:span text:style-name="T1460"/></text:p>
          </table:table-cell>
          <table:table-cell table:style-name="TableCell014710">
            <text:p text:style-name="P251"><text:span text:style-name="T1461">  </text:span><text:span text:style-name="T1462">МО<text:s/></text:span><text:span text:style-name="T1463">«</text:span><text:span text:style-name="T1464">Марьинское сельское поселение</text:span><text:span text:style-name="T1465">»</text:span><text:span text:style-name="T1466"/></text:p>
          </table:table-cell>
          <table:table-cell table:style-name="TableCell014711">
            <text:p text:style-name="P251"><text:span text:style-name="T1467">используется<text:s text:c="2"/>по договору социального найма</text:span><text:span text:style-name="T1468"/></text:p>
          </table:table-cell>
        </table:table-row>
        <table:table-row table:style-name="TableRow0148">
          <table:table-cell table:style-name="TableCell014800">
            <text:p text:style-name="P254"><text:span text:style-name="T1469">01-48</text:span><text:span text:style-name="T1470"/></text:p>
          </table:table-cell>
          <table:table-cell table:style-name="TableCell014801">
            <text:p text:style-name="P254"><text:span text:style-name="T1471">Жилой дом</text:span><text:span text:style-name="T1472"/></text:p>
          </table:table-cell>
          <table:table-cell table:style-name="TableCell014802">
            <text:p text:style-name="P254"><text:span text:style-name="T1473">Республика Марий Эл, Юринский район,<text:s text:c="14"/>п. Ленинский,<text:s text:c="17"/>ул. Кооперативная, 11</text:span><text:span text:style-name="T1474"/></text:p>
          </table:table-cell>
          <table:table-cell table:style-name="TableCell014803">
            <text:p text:style-name="P254"><text:span text:style-name="T1474"/></text:p>
          </table:table-cell>
          <table:table-cell table:style-name="TableCell014804">
            <text:p text:style-name="P254"><text:span text:style-name="T1475"><text:s text:c="7"/>52.0</text:span><text:span text:style-name="T1476"/></text:p>
          </table:table-cell>
          <table:table-cell table:style-name="TableCell014805">
            <text:p text:style-name="P255"><text:span text:style-name="T1477">43144-00</text:span><text:span text:style-name="T1478"/></text:p>
          </table:table-cell>
          <table:table-cell table:style-name="TableCell014806">
            <text:p text:style-name="P255"><text:span text:style-name="T1479">43144-00</text:span><text:span text:style-name="T1480"/></text:p>
          </table:table-cell>
          <table:table-cell table:style-name="TableCell014807">
            <text:p text:style-name="P256"><text:span text:style-name="T1480"/></text:p>
          </table:table-cell>
          <table:table-cell table:style-name="TableCell014808">
            <text:p text:style-name="P256"><text:span text:style-name="T1481">13.04.2009/</text:span></text:p>
            <text:p text:style-name="P256"><text:span text:style-name="T1481">25.12.2015</text:span><text:span text:style-name="T1482"/></text:p>
          </table:table-cell>
          <table:table-cell table:style-name="TableCell014809">
            <text:p text:style-name="P256"><text:span text:style-name="T1483">  </text:span><text:span text:style-name="T1484">Акт передачи</text:span></text:p>
            <text:p text:style-name="P256"><text:span text:style-name="T1485">13.04.2009</text:span><text:span text:style-name="T1486">г</text:span></text:p>
            <text:p text:style-name="P256"><text:span text:style-name="T1486">Решение<text:s/></text:span><text:span text:style-name="T1487">№</text:span><text:span text:style-name="T1488">161<text:s/></text:span><text:span text:style-name="T1489">от 19.05.2009г/</text:span></text:p>
            <text:p text:style-name="P256"><text:span text:style-name="T1489">Решение<text:s/></text:span><text:span text:style-name="T1490">№</text:span><text:span text:style-name="T1491">65</text:span><text:span text:style-name="T1492">от 25.12.2015г</text:span><text:span text:style-name="T1493"/></text:p>
          </table:table-cell>
          <table:table-cell table:style-name="TableCell014810">
            <text:p text:style-name="P256"><text:span text:style-name="T1494">  </text:span><text:span text:style-name="T1495">МО<text:s/></text:span><text:span text:style-name="T1496">«</text:span><text:span text:style-name="T1497">Марьинское сельское поселение</text:span><text:span text:style-name="T1498">»</text:span><text:span text:style-name="T1499"/></text:p>
          </table:table-cell>
          <table:table-cell table:style-name="TableCell014811">
            <text:p text:style-name="P256"><text:span text:style-name="T1499"/></text:p>
          </table:table-cell>
        </table:table-row>
        <table:table-row table:style-name="TableRow0149">
          <table:table-cell table:style-name="TableCell014900">
            <text:p text:style-name="P259"><text:span text:style-name="T1500">01-49</text:span><text:span text:style-name="T1501"/></text:p>
          </table:table-cell>
          <table:table-cell table:style-name="TableCell014901">
            <text:p text:style-name="P259"><text:span text:style-name="T1502">Квартира<text:s/></text:span><text:span text:style-name="T1503"/></text:p>
          </table:table-cell>
          <table:table-cell table:style-name="TableCell014902">
            <text:p text:style-name="P259"><text:span text:style-name="T1504">Республика Марий Эл, Юринский район,<text:s text:c="13"/>п.<text:s text:c="2"/>Ленинский,<text:s text:c="21"/>ул. Кооперативная,13-2</text:span><text:span text:style-name="T1505"/></text:p>
          </table:table-cell>
          <table:table-cell table:style-name="TableCell014903">
            <text:p text:style-name="P259"><text:span text:style-name="T1505"/></text:p>
          </table:table-cell>
          <table:table-cell table:style-name="TableCell014904">
            <text:p text:style-name="P259"><text:span text:style-name="T1506"><text:s text:c="7"/>25.0</text:span><text:span text:style-name="T1507"/></text:p>
          </table:table-cell>
          <table:table-cell table:style-name="TableCell014905">
            <text:p text:style-name="P260"><text:span text:style-name="T1508">13335-00</text:span><text:span text:style-name="T1509"/></text:p>
          </table:table-cell>
          <table:table-cell table:style-name="TableCell014906">
            <text:p text:style-name="P260"><text:span text:style-name="T1510">13335-00</text:span><text:span text:style-name="T1511"/></text:p>
          </table:table-cell>
          <table:table-cell table:style-name="TableCell014907">
            <text:p text:style-name="P261"><text:span text:style-name="T1511"/></text:p>
          </table:table-cell>
          <table:table-cell table:style-name="TableCell014908">
            <text:p text:style-name="P261"><text:span text:style-name="T1512">13.04.2009/</text:span></text:p>
            <text:p text:style-name="P261"><text:span text:style-name="T1513"/></text:p>
          </table:table-cell>
          <table:table-cell table:style-name="TableCell014909">
            <text:p text:style-name="P261"><text:span text:style-name="T1514">  </text:span><text:span text:style-name="T1515">Акт передачи</text:span></text:p>
            <text:p text:style-name="P261"><text:span text:style-name="T1516">13.04.2009</text:span><text:span text:style-name="T1517">г</text:span></text:p>
            <text:p text:style-name="P261"><text:span text:style-name="T1517">Решение<text:s/></text:span><text:span text:style-name="T1518">№</text:span><text:span text:style-name="T1519">161<text:s/></text:span><text:span text:style-name="T1520">от 19.05.2009г</text:span><text:span text:style-name="T1521"/></text:p>
          </table:table-cell>
          <table:table-cell table:style-name="TableCell014910">
            <text:p text:style-name="P261"><text:span text:style-name="T1522">  </text:span><text:span text:style-name="T1523">МО<text:s/></text:span><text:span text:style-name="T1524">«</text:span><text:span text:style-name="T1525">Марьинское сельское поселение</text:span><text:span text:style-name="T1526">»</text:span><text:span text:style-name="T1527"/></text:p>
          </table:table-cell>
          <table:table-cell table:style-name="TableCell014911">
            <text:p text:style-name="P261"><text:span text:style-name="T1528">используется<text:s text:c="2"/>по договору социального найма</text:span><text:span text:style-name="T1529"/></text:p>
          </table:table-cell>
        </table:table-row>
        <table:table-row table:style-name="TableRow0150">
          <table:table-cell table:style-name="TableCell015000">
            <text:p text:style-name="P263"><text:span text:style-name="T1530">01-50</text:span><text:span text:style-name="T1531"/></text:p>
          </table:table-cell>
          <table:table-cell table:style-name="TableCell015001">
            <text:p text:style-name="P263"><text:span text:style-name="T1532">Квартира<text:s/></text:span><text:span text:style-name="T1533"/></text:p>
          </table:table-cell>
          <table:table-cell table:style-name="TableCell015002">
            <text:p text:style-name="P263"><text:span text:style-name="T1534">Республика Марий Эл, Юринский район,<text:s text:c="18"/>п. Ленинский, </text:span></text:p>
            <text:p text:style-name="P263"><text:span text:style-name="T1534">ул. Набережная, 2-1</text:span><text:span text:style-name="T1535"/></text:p>
          </table:table-cell>
          <table:table-cell table:style-name="TableCell015003">
            <text:p text:style-name="P263"><text:span text:style-name="T1535"/></text:p>
          </table:table-cell>
          <table:table-cell table:style-name="TableCell015004">
            <text:p text:style-name="P263"><text:span text:style-name="T1536"><text:s text:c="7"/>39.6</text:span><text:span text:style-name="T1537"/></text:p>
          </table:table-cell>
          <table:table-cell table:style-name="TableCell015005">
            <text:p text:style-name="P264"><text:span text:style-name="T1538">15360-00</text:span><text:span text:style-name="T1539"/></text:p>
          </table:table-cell>
          <table:table-cell table:style-name="TableCell015006">
            <text:p text:style-name="P265"><text:span text:style-name="T1540"> 15360-00</text:span><text:span text:style-name="T1541"/></text:p>
          </table:table-cell>
          <table:table-cell table:style-name="TableCell015007">
            <text:p text:style-name="P265"><text:span text:style-name="T1541"/></text:p>
          </table:table-cell>
          <table:table-cell table:style-name="TableCell015008">
            <text:p text:style-name="P265"><text:span text:style-name="T1542">13.04.2009/</text:span></text:p>
            <text:p text:style-name="P265"><text:span text:style-name="T1542">12.03.2014</text:span><text:span text:style-name="T1543"/></text:p>
          </table:table-cell>
          <table:table-cell table:style-name="TableCell015009">
            <text:p text:style-name="P265"><text:span text:style-name="T1544">  </text:span><text:span text:style-name="T1545">Акт передачи</text:span></text:p>
            <text:p text:style-name="P265"><text:span text:style-name="T1546">13.04.2009</text:span><text:span text:style-name="T1547">г</text:span></text:p>
            <text:p text:style-name="P265"><text:span text:style-name="T1547">Решение<text:s/></text:span><text:span text:style-name="T1548">№</text:span><text:span text:style-name="T1549">161<text:s/></text:span><text:span text:style-name="T1550">от 19.05.2009г/</text:span></text:p>
            <text:p text:style-name="P265"><text:span text:style-name="T1550">Решение<text:s/></text:span><text:span text:style-name="T1551">№</text:span><text:span text:style-name="T1552">150<text:s/></text:span><text:span text:style-name="T1553">от 12.03.2014г</text:span><text:span text:style-name="T1554"/></text:p>
          </table:table-cell>
          <table:table-cell table:style-name="TableCell015010">
            <text:p text:style-name="P265"><text:span text:style-name="T1555">  </text:span><text:span text:style-name="T1556">МО<text:s/></text:span><text:span text:style-name="T1557">«</text:span><text:span text:style-name="T1558">Марьинское сельское поселение</text:span><text:span text:style-name="T1559">»</text:span><text:span text:style-name="T1560"/></text:p>
          </table:table-cell>
          <table:table-cell table:style-name="TableCell015011">
            <text:p text:style-name="P265"><text:span text:style-name="T1560"/></text:p>
          </table:table-cell>
        </table:table-row>
        <table:table-row table:style-name="TableRow0151">
          <table:table-cell table:style-name="TableCell015100">
            <text:p text:style-name="P267"><text:span text:style-name="T1561">01-51</text:span><text:span text:style-name="T1562"/></text:p>
          </table:table-cell>
          <table:table-cell table:style-name="TableCell015101">
            <text:p text:style-name="P267"><text:span text:style-name="T1563">жилой дом</text:span><text:span text:style-name="T1564"/></text:p>
          </table:table-cell>
          <table:table-cell table:style-name="TableCell015102">
            <text:p text:style-name="P267"><text:span text:style-name="T1565">Республика Марий Эл, Юринский район,<text:s text:c="15"/>п. Ленинский,<text:s text:c="42"/>ул. Набережная, 3</text:span><text:span text:style-name="T1566"/></text:p>
          </table:table-cell>
          <table:table-cell table:style-name="TableCell015103">
            <text:p text:style-name="P267"><text:span text:style-name="T1566"/></text:p>
          </table:table-cell>
          <table:table-cell table:style-name="TableCell015104">
            <text:p text:style-name="P267"><text:span text:style-name="T1567"><text:s text:c="9"/>42.0</text:span><text:span text:style-name="T1568"/></text:p>
          </table:table-cell>
          <table:table-cell table:style-name="TableCell015105">
            <text:p text:style-name="P268"><text:span text:style-name="T1569">42906-00</text:span><text:span text:style-name="T1570"/></text:p>
          </table:table-cell>
          <table:table-cell table:style-name="TableCell015106">
            <text:p text:style-name="P269"><text:span text:style-name="T1571"> 42906-00</text:span><text:span text:style-name="T1572"/></text:p>
          </table:table-cell>
          <table:table-cell table:style-name="TableCell015107">
            <text:p text:style-name="P269"><text:span text:style-name="T1572"/></text:p>
          </table:table-cell>
          <table:table-cell table:style-name="TableCell015108">
            <text:p text:style-name="P269"><text:span text:style-name="T1573">13.04.2009/</text:span></text:p>
            <text:p text:style-name="P269"><text:span text:style-name="T1574"/></text:p>
          </table:table-cell>
          <table:table-cell table:style-name="TableCell015109">
            <text:p text:style-name="P269"><text:span text:style-name="T1575">  </text:span><text:span text:style-name="T1576">Акт передачи</text:span></text:p>
            <text:p text:style-name="P269"><text:span text:style-name="T1577">13.04.2009</text:span><text:span text:style-name="T1578">г</text:span></text:p>
            <text:p text:style-name="P269"><text:span text:style-name="T1578">Решение<text:s/></text:span><text:span text:style-name="T1579">№</text:span><text:span text:style-name="T1580">161<text:s/></text:span><text:span text:style-name="T1581">от 19.05.2009г/</text:span><text:span text:style-name="T1582"/></text:p>
          </table:table-cell>
          <table:table-cell table:style-name="TableCell015110">
            <text:p text:style-name="P269"><text:span text:style-name="T1583">  </text:span><text:span text:style-name="T1584">МО<text:s/></text:span><text:span text:style-name="T1585">«</text:span><text:span text:style-name="T1586">Марьинское сельское поселение</text:span><text:span text:style-name="T1587">»</text:span><text:span text:style-name="T1588"/></text:p>
          </table:table-cell>
          <table:table-cell table:style-name="TableCell015111">
            <text:p text:style-name="P269"><text:span text:style-name="T1589">используется<text:s text:c="2"/>по договору социального найма</text:span><text:span text:style-name="T1590"/></text:p>
          </table:table-cell>
        </table:table-row>
        <table:table-row table:style-name="TableRow0152">
          <table:table-cell table:style-name="TableCell015200">
            <text:p text:style-name="P271"><text:span text:style-name="T1591">01-52</text:span><text:span text:style-name="T1592"/></text:p>
          </table:table-cell>
          <table:table-cell table:style-name="TableCell015201">
            <text:p text:style-name="P271"><text:span text:style-name="T1593">Квартира<text:s/></text:span><text:span text:style-name="T1594"/></text:p>
          </table:table-cell>
          <table:table-cell table:style-name="TableCell015202">
            <text:p text:style-name="P271"><text:span text:style-name="T1595">Республика Марий Эл, Юринский район,<text:s text:c="16"/>п. Ленинский,<text:s text:c="19"/>ул. Набережная, 7-1</text:span><text:span text:style-name="T1596"/></text:p>
          </table:table-cell>
          <table:table-cell table:style-name="TableCell015203">
            <text:p text:style-name="P271"><text:span text:style-name="T1596"/></text:p>
          </table:table-cell>
          <table:table-cell table:style-name="TableCell015204">
            <text:p text:style-name="P271"><text:span text:style-name="T1597"><text:s text:c="9"/>47.0</text:span><text:span text:style-name="T1598"/></text:p>
          </table:table-cell>
          <table:table-cell table:style-name="TableCell015205">
            <text:p text:style-name="P272"><text:span text:style-name="T1599">17578-00</text:span><text:span text:style-name="T1600"/></text:p>
          </table:table-cell>
          <table:table-cell table:style-name="TableCell015206">
            <text:p text:style-name="P272"><text:span text:style-name="T1601">17578-00</text:span><text:span text:style-name="T1602"/></text:p>
          </table:table-cell>
          <table:table-cell table:style-name="TableCell015207">
            <text:p text:style-name="P273"><text:span text:style-name="T1602"/></text:p>
          </table:table-cell>
          <table:table-cell table:style-name="TableCell015208">
            <text:p text:style-name="P273"><text:span text:style-name="T1603">13.04.2009/</text:span></text:p>
            <text:p text:style-name="P273"><text:span text:style-name="T1603">12.03.2014</text:span><text:span text:style-name="T1604"/></text:p>
          </table:table-cell>
          <table:table-cell table:style-name="TableCell015209">
            <text:p text:style-name="P273"><text:span text:style-name="T1605">  </text:span><text:span text:style-name="T1606">Акт передачи</text:span></text:p>
            <text:p text:style-name="P273"><text:span text:style-name="T1607">13.04.2009</text:span><text:span text:style-name="T1608">г</text:span></text:p>
            <text:p text:style-name="P273"><text:span text:style-name="T1608">Решение</text:span><text:span text:style-name="T1609">№</text:span><text:span text:style-name="T1610">161<text:s/></text:span><text:span text:style-name="T1611">от 19.05.2009г/</text:span></text:p>
            <text:p text:style-name="P273"><text:span text:style-name="T1611">Решение<text:s/></text:span><text:span text:style-name="T1612">№</text:span><text:span text:style-name="T1613">150<text:s/></text:span><text:span text:style-name="T1614">от 12.03.2014г</text:span><text:span text:style-name="T1615"/></text:p>
          </table:table-cell>
          <table:table-cell table:style-name="TableCell015210">
            <text:p text:style-name="P273"><text:span text:style-name="T1616">  </text:span><text:span text:style-name="T1617">МО<text:s/></text:span><text:span text:style-name="T1618">«</text:span><text:span text:style-name="T1619">Марьинское сельское поселение</text:span><text:span text:style-name="T1620">»</text:span><text:span text:style-name="T1621"/></text:p>
          </table:table-cell>
          <table:table-cell table:style-name="TableCell015211">
            <text:p text:style-name="P273"><text:span text:style-name="T1621"/></text:p>
          </table:table-cell>
        </table:table-row>
        <table:table-row table:style-name="TableRow0153">
          <table:table-cell table:style-name="TableCell015300">
            <text:p text:style-name="P275"><text:span text:style-name="T1622">01-53</text:span><text:span text:style-name="T1623"/></text:p>
          </table:table-cell>
          <table:table-cell table:style-name="TableCell015301">
            <text:p text:style-name="P275"><text:span text:style-name="T1624">Квартира</text:span><text:span text:style-name="T1625"/></text:p>
          </table:table-cell>
          <table:table-cell table:style-name="TableCell015302">
            <text:p text:style-name="P275"><text:span text:style-name="T1626">Республика Марий ЭЛ, Юринский район,<text:s text:c="11"/>п. Ленинский,<text:s text:c="16"/>ул. Набережная, 7-2</text:span><text:span text:style-name="T1627"/></text:p>
          </table:table-cell>
          <table:table-cell table:style-name="TableCell015303">
            <text:p text:style-name="P275"><text:span text:style-name="T1627"/></text:p>
          </table:table-cell>
          <table:table-cell table:style-name="TableCell015304">
            <text:p text:style-name="P275"><text:span text:style-name="T1628"><text:s text:c="9"/>43.0</text:span><text:span text:style-name="T1629"/></text:p>
          </table:table-cell>
          <table:table-cell table:style-name="TableCell015305">
            <text:p text:style-name="P276"><text:span text:style-name="T1630">16082-00</text:span><text:span text:style-name="T1631"/></text:p>
          </table:table-cell>
          <table:table-cell table:style-name="TableCell015306">
            <text:p text:style-name="P276"><text:span text:style-name="T1632">16082-00</text:span><text:span text:style-name="T1633"/></text:p>
          </table:table-cell>
          <table:table-cell table:style-name="TableCell015307">
            <text:p text:style-name="P277"><text:span text:style-name="T1633"/></text:p>
          </table:table-cell>
          <table:table-cell table:style-name="TableCell015308">
            <text:p text:style-name="P277"><text:span text:style-name="T1634">13.04.2009/ 12.03.2014</text:span></text:p>
            <text:p text:style-name="P277"><text:span text:style-name="T1635"/></text:p>
          </table:table-cell>
          <table:table-cell table:style-name="TableCell015309">
            <text:p text:style-name="P277"><text:span text:style-name="T1636">  </text:span><text:span text:style-name="T1637">Акт передачи</text:span></text:p>
            <text:p text:style-name="P277"><text:span text:style-name="T1638">13.04.2009</text:span><text:span text:style-name="T1639">г</text:span></text:p>
            <text:p text:style-name="P277"><text:span text:style-name="T1639">Решение<text:s/></text:span><text:span text:style-name="T1640">№</text:span><text:span text:style-name="T1641">161<text:s/></text:span><text:span text:style-name="T1642">от 19.05.2009г/</text:span></text:p>
            <text:p text:style-name="P277"><text:span text:style-name="T1642">Решение<text:s/></text:span><text:span text:style-name="T1643">№</text:span><text:span text:style-name="T1644">150<text:s/></text:span><text:span text:style-name="T1645">от 12.03.2014г</text:span><text:span text:style-name="T1646"/></text:p>
          </table:table-cell>
          <table:table-cell table:style-name="TableCell015310">
            <text:p text:style-name="P277"><text:span text:style-name="T1647">  </text:span><text:span text:style-name="T1648">МО<text:s/></text:span><text:span text:style-name="T1649">«</text:span><text:span text:style-name="T1650">Марьинское сельское поселение</text:span><text:span text:style-name="T1651">»</text:span><text:span text:style-name="T1652"/></text:p>
          </table:table-cell>
          <table:table-cell table:style-name="TableCell015311">
            <text:p text:style-name="P277"><text:span text:style-name="T1652"/></text:p>
          </table:table-cell>
        </table:table-row>
        <table:table-row table:style-name="TableRow0154">
          <table:table-cell table:style-name="TableCell015400">
            <text:p text:style-name="P280"><text:span text:style-name="T1653">01-54</text:span><text:span text:style-name="T1654"/></text:p>
          </table:table-cell>
          <table:table-cell table:style-name="TableCell015401">
            <text:p text:style-name="P280"><text:span text:style-name="T1655">Квартира</text:span><text:span text:style-name="T1656"/></text:p>
          </table:table-cell>
          <table:table-cell table:style-name="TableCell015402">
            <text:p text:style-name="P280"><text:span text:style-name="T1657">Республика Марий Эл, Юринский район,<text:s text:c="10"/>п. Ленинский,<text:s text:c="17"/>ул. Набережная, 7-4</text:span><text:span text:style-name="T1658"/></text:p>
          </table:table-cell>
          <table:table-cell table:style-name="TableCell015403">
            <text:p text:style-name="P280"><text:span text:style-name="T1658"/></text:p>
          </table:table-cell>
          <table:table-cell table:style-name="TableCell015404">
            <text:p text:style-name="P280"><text:span text:style-name="T1659"><text:s text:c="9"/>47.0</text:span><text:span text:style-name="T1660"/></text:p>
          </table:table-cell>
          <table:table-cell table:style-name="TableCell015405">
            <text:p text:style-name="P281"><text:span text:style-name="T1661">17578-00</text:span><text:span text:style-name="T1662"/></text:p>
          </table:table-cell>
          <table:table-cell table:style-name="TableCell015406">
            <text:p text:style-name="P281"><text:span text:style-name="T1663">17578-00</text:span><text:span text:style-name="T1664"/></text:p>
          </table:table-cell>
          <table:table-cell table:style-name="TableCell015407">
            <text:p text:style-name="P282"><text:span text:style-name="T1664"/></text:p>
          </table:table-cell>
          <table:table-cell table:style-name="TableCell015408">
            <text:p text:style-name="P282"><text:span text:style-name="T1665">13.04.2009/</text:span></text:p>
            <text:p text:style-name="P282"><text:span text:style-name="T1665">12.03.2014</text:span><text:span text:style-name="T1666"/></text:p>
          </table:table-cell>
          <table:table-cell table:style-name="TableCell015409">
            <text:p text:style-name="P282"><text:span text:style-name="T1667">  </text:span><text:span text:style-name="T1668">Акт передачи</text:span></text:p>
            <text:p text:style-name="P282"><text:span text:style-name="T1669">13.04.2009</text:span><text:span text:style-name="T1670">г</text:span></text:p>
            <text:p text:style-name="P282"><text:span text:style-name="T1670">Решение<text:s/></text:span><text:span text:style-name="T1671">№</text:span><text:span text:style-name="T1672">161<text:s/></text:span><text:span text:style-name="T1673">от 19.05.2009г/</text:span></text:p>
            <text:p text:style-name="P282"><text:span text:style-name="T1673">Решение<text:s/></text:span><text:span text:style-name="T1674">№</text:span><text:span text:style-name="T1675">150<text:s/></text:span><text:span text:style-name="T1676">от 12.03.2014г</text:span><text:span text:style-name="T1677"/></text:p>
          </table:table-cell>
          <table:table-cell table:style-name="TableCell015410">
            <text:p text:style-name="P282"><text:span text:style-name="T1678">  </text:span><text:span text:style-name="T1679">МО<text:s/></text:span><text:span text:style-name="T1680">«</text:span><text:span text:style-name="T1681">Марьинское сельское поселение</text:span><text:span text:style-name="T1682">»</text:span><text:span text:style-name="T1683"/></text:p>
          </table:table-cell>
          <table:table-cell table:style-name="TableCell015411">
            <text:p text:style-name="P282"><text:span text:style-name="T1683"/></text:p>
          </table:table-cell>
        </table:table-row>
        <table:table-row table:style-name="TableRow0155">
          <table:table-cell table:style-name="TableCell015500">
            <text:p text:style-name="P285"><text:span text:style-name="T1684">01-55</text:span><text:span text:style-name="T1685"/></text:p>
          </table:table-cell>
          <table:table-cell table:style-name="TableCell015501">
            <text:p text:style-name="P285"><text:span text:style-name="T1686">Квартира<text:s/></text:span><text:span text:style-name="T1687"/></text:p>
          </table:table-cell>
          <table:table-cell table:style-name="TableCell015502">
            <text:p text:style-name="P285"><text:span text:style-name="T1688">Республика Марий Эл, Юринский район,<text:s text:c="14"/>п. Ленинский,<text:s text:c="17"/>ул. Набережная, 8-1</text:span><text:span text:style-name="T1689"/></text:p>
          </table:table-cell>
          <table:table-cell table:style-name="TableCell015503">
            <text:p text:style-name="P286"><text:span text:style-name="T1690"><text:s text:c="8"/></text:span><text:span text:style-name="T1691"/></text:p>
          </table:table-cell>
          <table:table-cell table:style-name="TableCell015504">
            <text:p text:style-name="P286"><text:span text:style-name="T1692">36,5</text:span><text:span text:style-name="T1693"/></text:p>
          </table:table-cell>
          <table:table-cell table:style-name="TableCell015505">
            <text:p text:style-name="P286"><text:span text:style-name="T1694">29222-00</text:span><text:span text:style-name="T1695"/></text:p>
          </table:table-cell>
          <table:table-cell table:style-name="TableCell015506">
            <text:p text:style-name="P286"><text:span text:style-name="T1696">29222-00</text:span><text:span text:style-name="T1697"/></text:p>
          </table:table-cell>
          <table:table-cell table:style-name="TableCell015507">
            <text:p text:style-name="P287"><text:span text:style-name="T1697"/></text:p>
          </table:table-cell>
          <table:table-cell table:style-name="TableCell015508">
            <text:p text:style-name="P287"><text:span text:style-name="T1698">13.04.2009/</text:span></text:p>
            <text:p text:style-name="P287"><text:span text:style-name="T1698">25.12.2015</text:span><text:span text:style-name="T1699"/></text:p>
          </table:table-cell>
          <table:table-cell table:style-name="TableCell015509">
            <text:p text:style-name="P287"><text:span text:style-name="T1700">  </text:span><text:span text:style-name="T1701">Акт передачи</text:span></text:p>
            <text:p text:style-name="P287"><text:span text:style-name="T1702">13.04.2009</text:span><text:span text:style-name="T1703">г</text:span></text:p>
            <text:p text:style-name="P287"><text:span text:style-name="T1703">Решение<text:s/></text:span><text:span text:style-name="T1704">№</text:span><text:span text:style-name="T1705">161<text:s/></text:span><text:span text:style-name="T1706">от 19.05.2009г/ </text:span></text:p>
            <text:p text:style-name="P287"><text:span text:style-name="T1706">Решение<text:s/></text:span><text:span text:style-name="T1707">№</text:span><text:span text:style-name="T1708">65<text:s/></text:span><text:span text:style-name="T1709">от 25.12.2015г</text:span><text:span text:style-name="T1710"/></text:p>
          </table:table-cell>
          <table:table-cell table:style-name="TableCell015510">
            <text:p text:style-name="P287"><text:span text:style-name="T1711">  </text:span><text:span text:style-name="T1712">МО<text:s/></text:span><text:span text:style-name="T1713">«</text:span><text:span text:style-name="T1714">Марьинское сельское поселение</text:span><text:span text:style-name="T1715">»</text:span><text:span text:style-name="T1716"/></text:p>
          </table:table-cell>
          <table:table-cell table:style-name="TableCell015511">
            <text:p text:style-name="P287"><text:span text:style-name="T1716"/></text:p>
          </table:table-cell>
        </table:table-row>
        <table:table-row table:style-name="TableRow0156">
          <table:table-cell table:style-name="TableCell015600">
            <text:p text:style-name="P290"><text:span text:style-name="T1717">01-56</text:span><text:span text:style-name="T1718"/></text:p>
          </table:table-cell>
          <table:table-cell table:style-name="TableCell015601">
            <text:p text:style-name="P290"><text:span text:style-name="T1719">Квартира<text:s/></text:span><text:span text:style-name="T1720"/></text:p>
          </table:table-cell>
          <table:table-cell table:style-name="TableCell015602">
            <text:p text:style-name="P290"><text:span text:style-name="T1721">Республика Марий Эл, Юринский район,<text:s text:c="21"/>п. Ленинский,<text:s text:c="13"/>ул. Набережная, 8-3</text:span><text:span text:style-name="T1722"/></text:p>
          </table:table-cell>
          <table:table-cell table:style-name="TableCell015603">
            <text:p text:style-name="P291"><text:span text:style-name="T1722"/></text:p>
          </table:table-cell>
          <table:table-cell table:style-name="TableCell015604">
            <text:p text:style-name="P291"><text:span text:style-name="T1723">27,5</text:span><text:span text:style-name="T1724"/></text:p>
          </table:table-cell>
          <table:table-cell table:style-name="TableCell015605">
            <text:p text:style-name="P291"><text:span text:style-name="T1725">22017-00</text:span><text:span text:style-name="T1726"/></text:p>
          </table:table-cell>
          <table:table-cell table:style-name="TableCell015606">
            <text:p text:style-name="P291"><text:span text:style-name="T1727">22017-00</text:span><text:span text:style-name="T1728"/></text:p>
          </table:table-cell>
          <table:table-cell table:style-name="TableCell015607">
            <text:p text:style-name="P292"><text:span text:style-name="T1728"/></text:p>
          </table:table-cell>
          <table:table-cell table:style-name="TableCell015608">
            <text:p text:style-name="P292"><text:span text:style-name="T1729">13.04.2009/</text:span></text:p>
            <text:p text:style-name="P292"><text:span text:style-name="T1730"/></text:p>
          </table:table-cell>
          <table:table-cell table:style-name="TableCell015609">
            <text:p text:style-name="P292"><text:span text:style-name="T1731">  </text:span><text:span text:style-name="T1732">Акт передачи</text:span></text:p>
            <text:p text:style-name="P292"><text:span text:style-name="T1733">13.04.2009</text:span><text:span text:style-name="T1734">г</text:span></text:p>
            <text:p text:style-name="P292"><text:span text:style-name="T1734">Решение.</text:span><text:span text:style-name="T1735">№</text:span><text:span text:style-name="T1736">161<text:s/></text:span><text:span text:style-name="T1737">от 19.05.2009г/</text:span><text:span text:style-name="T1738"/></text:p>
          </table:table-cell>
          <table:table-cell table:style-name="TableCell015610">
            <text:p text:style-name="P292"><text:span text:style-name="T1739">  </text:span><text:span text:style-name="T1740">МО<text:s/></text:span><text:span text:style-name="T1741">«</text:span><text:span text:style-name="T1742">Марьинское сельское поселение</text:span><text:span text:style-name="T1743">»</text:span><text:span text:style-name="T1744"/></text:p>
          </table:table-cell>
          <table:table-cell table:style-name="TableCell015611">
            <text:p text:style-name="P292"><text:span text:style-name="T1745">используется<text:s text:c="2"/>по договору социального найма</text:span><text:span text:style-name="T1746"/></text:p>
          </table:table-cell>
        </table:table-row>
        <table:table-row table:style-name="TableRow0157">
          <table:table-cell table:style-name="TableCell015700">
            <text:p text:style-name="P295"><text:span text:style-name="T1747">01-57</text:span><text:span text:style-name="T1748"/></text:p>
          </table:table-cell>
          <table:table-cell table:style-name="TableCell015701">
            <text:p text:style-name="P295"><text:span text:style-name="T1749">Квартира<text:s/></text:span><text:span text:style-name="T1750"/></text:p>
          </table:table-cell>
          <table:table-cell table:style-name="TableCell015702">
            <text:p text:style-name="P295"><text:span text:style-name="T1751">Республика Марий Эл, Юринский район,<text:s text:c="8"/>п. Ленинский,<text:s text:c="17"/>ул. Набережная,9-3</text:span><text:span text:style-name="T1752"/></text:p>
          </table:table-cell>
          <table:table-cell table:style-name="TableCell015703">
            <text:p text:style-name="P296"><text:span text:style-name="T1752"/></text:p>
          </table:table-cell>
          <table:table-cell table:style-name="TableCell015704">
            <text:p text:style-name="P296"><text:span text:style-name="T1753">31,6</text:span><text:span text:style-name="T1754"/></text:p>
          </table:table-cell>
          <table:table-cell table:style-name="TableCell015705">
            <text:p text:style-name="P296"><text:span text:style-name="T1755">21788-00</text:span><text:span text:style-name="T1756"/></text:p>
          </table:table-cell>
          <table:table-cell table:style-name="TableCell015706">
            <text:p text:style-name="P296"><text:span text:style-name="T1757">21788-00</text:span><text:span text:style-name="T1758"/></text:p>
          </table:table-cell>
          <table:table-cell table:style-name="TableCell015707">
            <text:p text:style-name="P297"><text:span text:style-name="T1758"/></text:p>
          </table:table-cell>
          <table:table-cell table:style-name="TableCell015708">
            <text:p text:style-name="P297"><text:span text:style-name="T1759">13.04.2009/</text:span></text:p>
            <text:p text:style-name="P297"><text:span text:style-name="T1760"/></text:p>
          </table:table-cell>
          <table:table-cell table:style-name="TableCell015709">
            <text:p text:style-name="P297"><text:span text:style-name="T1761">  </text:span><text:span text:style-name="T1762">Акт передачи</text:span></text:p>
            <text:p text:style-name="P297"><text:span text:style-name="T1763">13.04.2009</text:span><text:span text:style-name="T1764">г</text:span></text:p>
            <text:p text:style-name="P297"><text:span text:style-name="T1764">Решение.</text:span><text:span text:style-name="T1765">№</text:span><text:span text:style-name="T1766">161<text:s/></text:span><text:span text:style-name="T1767">от 19.05.2009г/</text:span><text:span text:style-name="T1768"/></text:p>
          </table:table-cell>
          <table:table-cell table:style-name="TableCell015710">
            <text:p text:style-name="P297"><text:span text:style-name="T1769">  </text:span><text:span text:style-name="T1770">МО<text:s/></text:span><text:span text:style-name="T1771">«</text:span><text:span text:style-name="T1772">Марьинское сельское поселение</text:span><text:span text:style-name="T1773">»</text:span><text:span text:style-name="T1774"/></text:p>
          </table:table-cell>
          <table:table-cell table:style-name="TableCell015711">
            <text:p text:style-name="P297"><text:span text:style-name="T1775">используется<text:s text:c="2"/>по договору социального найма</text:span><text:span text:style-name="T1776"/></text:p>
          </table:table-cell>
        </table:table-row>
        <table:table-row table:style-name="TableRow0158">
          <table:table-cell table:style-name="TableCell015800">
            <text:p text:style-name="P299"><text:span text:style-name="T1777">01-58</text:span><text:span text:style-name="T1778"/></text:p>
          </table:table-cell>
          <table:table-cell table:style-name="TableCell015801">
            <text:p text:style-name="P299"><text:span text:style-name="T1779">Квартира<text:s/></text:span><text:span text:style-name="T1780"/></text:p>
          </table:table-cell>
          <table:table-cell table:style-name="TableCell015802">
            <text:p text:style-name="P299"><text:span text:style-name="T1781">Республика Марий Эл, Юринский район,<text:s text:c="14"/>п. Ленинский,<text:s text:c="18"/>ул. Набережная, 13-1</text:span><text:span text:style-name="T1782"/></text:p>
          </table:table-cell>
          <table:table-cell table:style-name="TableCell015803">
            <text:p text:style-name="P299"><text:span text:style-name="T1782"/></text:p>
          </table:table-cell>
          <table:table-cell table:style-name="TableCell015804">
            <text:p text:style-name="P299"><text:span text:style-name="T1783"><text:s text:c="11"/>31.9</text:span><text:span text:style-name="T1784"/></text:p>
          </table:table-cell>
          <table:table-cell table:style-name="TableCell015805">
            <text:p text:style-name="P299"><text:span text:style-name="T1785"><text:s text:c="3"/>25562-00</text:span><text:span text:style-name="T1786"/></text:p>
          </table:table-cell>
          <table:table-cell table:style-name="TableCell015806">
            <text:p text:style-name="P300"><text:span text:style-name="T1787">25562-00</text:span></text:p>
            <text:p text:style-name="P300"><text:span text:style-name="T1788"/></text:p>
            <text:p text:style-name="P300"><text:span text:style-name="T1788"/></text:p>
          </table:table-cell>
          <table:table-cell table:style-name="TableCell015807">
            <text:p text:style-name="P301"><text:span text:style-name="T1788"/></text:p>
          </table:table-cell>
          <table:table-cell table:style-name="TableCell015808">
            <text:p text:style-name="P301"><text:span text:style-name="T1789">13.04.2009/ 12.03.2014</text:span></text:p>
            <text:p text:style-name="P301"><text:span text:style-name="T1790"/></text:p>
          </table:table-cell>
          <table:table-cell table:style-name="TableCell015809">
            <text:p text:style-name="P301"><text:span text:style-name="T1791"> </text:span><text:span text:style-name="T1792">Акт передачи</text:span></text:p>
            <text:p text:style-name="P301"><text:span text:style-name="T1793">13.04.2009</text:span><text:span text:style-name="T1794">г</text:span></text:p>
            <text:p text:style-name="P301"><text:span text:style-name="T1794">Решение<text:s/></text:span><text:span text:style-name="T1795">№</text:span><text:span text:style-name="T1796">161<text:s/></text:span><text:span text:style-name="T1797">от 19.05.2009г/</text:span></text:p>
            <text:p text:style-name="P301"><text:span text:style-name="T1798">Решение<text:s/></text:span><text:span text:style-name="T1799">№</text:span><text:span text:style-name="T1800">150<text:s/></text:span><text:span text:style-name="T1801">от 12.03.2014г</text:span><text:span text:style-name="T1802"/></text:p>
          </table:table-cell>
          <table:table-cell table:style-name="TableCell015810">
            <text:p text:style-name="P301"><text:span text:style-name="T1803"> </text:span></text:p>
            <text:p text:style-name="P301"><text:span text:style-name="T1803"> </text:span><text:span text:style-name="T1804">МО<text:s/></text:span><text:span text:style-name="T1805">«</text:span><text:span text:style-name="T1806">Марьинское сельское поселение</text:span><text:span text:style-name="T1807">»</text:span><text:span text:style-name="T1808"/></text:p>
          </table:table-cell>
          <table:table-cell table:style-name="TableCell015811">
            <text:p text:style-name="P301"><text:span text:style-name="T1808"/></text:p>
            <text:p text:style-name="P301"><text:span text:style-name="T1808"/></text:p>
            <text:p text:style-name="P301"><text:span text:style-name="T1808"/></text:p>
          </table:table-cell>
        </table:table-row>
        <table:table-row table:style-name="TableRow0159">
          <table:table-cell table:style-name="TableCell015900">
            <text:p text:style-name="P303"><text:span text:style-name="T1809">01-59</text:span><text:span text:style-name="T1810"/></text:p>
          </table:table-cell>
          <table:table-cell table:style-name="TableCell015901">
            <text:p text:style-name="P303"><text:span text:style-name="T1811">жилой дом</text:span><text:span text:style-name="T1812"/></text:p>
          </table:table-cell>
          <table:table-cell table:style-name="TableCell015902">
            <text:p text:style-name="P303"><text:span text:style-name="T1813">Республика Марий Эл, Юринский район,<text:s text:c="15"/>п. Ленинский,<text:s text:c="17"/>ул. Набережная, 14</text:span><text:span text:style-name="T1814"/></text:p>
          </table:table-cell>
          <table:table-cell table:style-name="TableCell015903">
            <text:p text:style-name="P303"><text:span text:style-name="T1814"/></text:p>
          </table:table-cell>
          <table:table-cell table:style-name="TableCell015904">
            <text:p text:style-name="P303"><text:span text:style-name="T1815"><text:s text:c="11"/>50.2</text:span><text:span text:style-name="T1816"/></text:p>
          </table:table-cell>
          <table:table-cell table:style-name="TableCell015905">
            <text:p text:style-name="P304"><text:span text:style-name="T1817">50179-00</text:span><text:span text:style-name="T1818"/></text:p>
          </table:table-cell>
          <table:table-cell table:style-name="TableCell015906">
            <text:p text:style-name="P304"><text:span text:style-name="T1819">50179-00</text:span><text:span text:style-name="T1820"/></text:p>
          </table:table-cell>
          <table:table-cell table:style-name="TableCell015907">
            <text:p text:style-name="P305"><text:span text:style-name="T1820"/></text:p>
          </table:table-cell>
          <table:table-cell table:style-name="TableCell015908">
            <text:p text:style-name="P305"><text:span text:style-name="T1821">13.04.2009/</text:span></text:p>
            <text:p text:style-name="P305"><text:span text:style-name="T1821">12.03.2014</text:span><text:span text:style-name="T1822"/></text:p>
          </table:table-cell>
          <table:table-cell table:style-name="TableCell015909">
            <text:p text:style-name="P305"><text:span text:style-name="T1823">  </text:span><text:span text:style-name="T1824">Акт передачи</text:span></text:p>
            <text:p text:style-name="P305"><text:span text:style-name="T1825">13.04.2009</text:span><text:span text:style-name="T1826">г</text:span></text:p>
            <text:p text:style-name="P305"><text:span text:style-name="T1826">Решение .</text:span><text:span text:style-name="T1827">№</text:span><text:span text:style-name="T1828">161<text:s/></text:span><text:span text:style-name="T1829">от 19.05.2009г/</text:span></text:p>
            <text:p text:style-name="P305"><text:span text:style-name="T1829">Решение<text:s/></text:span><text:span text:style-name="T1830">№</text:span><text:span text:style-name="T1831">150<text:s/></text:span><text:span text:style-name="T1832">от 12.03.2014г</text:span><text:span text:style-name="T1833"/></text:p>
          </table:table-cell>
          <table:table-cell table:style-name="TableCell015910">
            <text:p text:style-name="P305"><text:span text:style-name="T1834">  </text:span><text:span text:style-name="T1835">МО<text:s/></text:span><text:span text:style-name="T1836">«</text:span><text:span text:style-name="T1837">Марьинское сельское поселение</text:span><text:span text:style-name="T1838">»</text:span><text:span text:style-name="T1839"/></text:p>
          </table:table-cell>
          <table:table-cell table:style-name="TableCell015911">
            <text:p text:style-name="P305"><text:span text:style-name="T1839"/></text:p>
          </table:table-cell>
        </table:table-row>
        <table:table-row table:style-name="TableRow0160">
          <table:table-cell table:style-name="TableCell016000">
            <text:p text:style-name="P307"><text:span text:style-name="T1840">01-60</text:span><text:span text:style-name="T1841"/></text:p>
          </table:table-cell>
          <table:table-cell table:style-name="TableCell016001">
            <text:p text:style-name="P307"><text:span text:style-name="T1842">Квартира</text:span><text:span text:style-name="T1843"/></text:p>
          </table:table-cell>
          <table:table-cell table:style-name="TableCell016002">
            <text:p text:style-name="P307"><text:span text:style-name="T1844">Республика Марий Эл, Юринский район,<text:s text:c="17"/>п. Ленинский,<text:s text:c="26"/>ул.<text:s text:c="2"/>Шкетана, 16-1</text:span><text:span text:style-name="T1845"/></text:p>
          </table:table-cell>
          <table:table-cell table:style-name="TableCell016003">
            <text:p text:style-name="P307"><text:span text:style-name="T1845"/></text:p>
          </table:table-cell>
          <table:table-cell table:style-name="TableCell016004">
            <text:p text:style-name="P307"><text:span text:style-name="T1846"><text:s text:c="11"/>30.2</text:span><text:span text:style-name="T1847"/></text:p>
          </table:table-cell>
          <table:table-cell table:style-name="TableCell016005">
            <text:p text:style-name="P308"><text:span text:style-name="T1848">14072-00</text:span><text:span text:style-name="T1849"/></text:p>
          </table:table-cell>
          <table:table-cell table:style-name="TableCell016006">
            <text:p text:style-name="P308"><text:span text:style-name="T1850">14072-00</text:span><text:span text:style-name="T1851"/></text:p>
          </table:table-cell>
          <table:table-cell table:style-name="TableCell016007">
            <text:p text:style-name="P309"><text:span text:style-name="T1851"/></text:p>
          </table:table-cell>
          <table:table-cell table:style-name="TableCell016008">
            <text:p text:style-name="P309"><text:span text:style-name="T1852">13.04.2009/</text:span></text:p>
            <text:p text:style-name="P309"><text:span text:style-name="T1852">06.10.2016</text:span><text:span text:style-name="T1853"/></text:p>
          </table:table-cell>
          <table:table-cell table:style-name="TableCell016009">
            <text:p text:style-name="P309"><text:span text:style-name="T1854">  </text:span><text:span text:style-name="T1855">Акт передачи</text:span></text:p>
            <text:p text:style-name="P309"><text:span text:style-name="T1856">13.04.2009</text:span><text:span text:style-name="T1857">г</text:span></text:p>
            <text:p text:style-name="P309"><text:span text:style-name="T1857">Решение .</text:span><text:span text:style-name="T1858">№</text:span><text:span text:style-name="T1859">161<text:s/></text:span><text:span text:style-name="T1860">от 19.05.2009г/</text:span></text:p>
            <text:p text:style-name="P309"><text:span text:style-name="T1860">Решение<text:s/></text:span><text:span text:style-name="T1861">№</text:span><text:span text:style-name="T1862">100<text:s/></text:span><text:span text:style-name="T1863">от 06.10.2016 г</text:span><text:span text:style-name="T1864"/></text:p>
          </table:table-cell>
          <table:table-cell table:style-name="TableCell016010">
            <text:p text:style-name="P309"><text:span text:style-name="T1865">  </text:span><text:span text:style-name="T1866">МО<text:s/></text:span><text:span text:style-name="T1867">«</text:span><text:span text:style-name="T1868">Марьинское сельское поселение</text:span><text:span text:style-name="T1869">»</text:span><text:span text:style-name="T1870"/></text:p>
          </table:table-cell>
          <table:table-cell table:style-name="TableCell016011">
            <text:p text:style-name="P309"><text:span text:style-name="T1870"/></text:p>
          </table:table-cell>
        </table:table-row>
        <table:table-row table:style-name="TableRow0161">
          <table:table-cell table:style-name="TableCell016100">
            <text:p text:style-name="P311"><text:span text:style-name="T1871">01-61</text:span><text:span text:style-name="T1872"/></text:p>
          </table:table-cell>
          <table:table-cell table:style-name="TableCell016101">
            <text:p text:style-name="P311"><text:span text:style-name="T1873">Квартира</text:span><text:span text:style-name="T1874"/></text:p>
          </table:table-cell>
          <table:table-cell table:style-name="TableCell016102">
            <text:p text:style-name="P311"><text:span text:style-name="T1875">Республика Марий Эл, Юринский район,<text:s text:c="12"/>с. Марьино,<text:s text:c="22"/>ул. Совхозная, д.23-2</text:span><text:span text:style-name="T1876"/></text:p>
          </table:table-cell>
          <table:table-cell table:style-name="TableCell016103">
            <text:p text:style-name="P311"><text:span text:style-name="T1876"/></text:p>
          </table:table-cell>
          <table:table-cell table:style-name="TableCell016104">
            <text:p text:style-name="P311"><text:span text:style-name="T1877"><text:s text:c="11"/>25.0</text:span><text:span text:style-name="T1878"/></text:p>
          </table:table-cell>
          <table:table-cell table:style-name="TableCell016105">
            <text:p text:style-name="P311"><text:span text:style-name="T1879"><text:s text:c="5"/>8746-90</text:span><text:span text:style-name="T1880"/></text:p>
          </table:table-cell>
          <table:table-cell table:style-name="TableCell016106">
            <text:p text:style-name="P311"><text:span text:style-name="T1881"> <text:s text:c="3"/>8746-90</text:span><text:span text:style-name="T1882"/></text:p>
          </table:table-cell>
          <table:table-cell table:style-name="TableCell016107">
            <text:p text:style-name="P311"><text:span text:style-name="T1882"/></text:p>
          </table:table-cell>
          <table:table-cell table:style-name="TableCell016108">
            <text:p text:style-name="P311"><text:span text:style-name="T1883">17.11.2006/</text:span></text:p>
            <text:p text:style-name="P311"><text:span text:style-name="T1883">12.03.2014</text:span><text:span text:style-name="T1884"/></text:p>
          </table:table-cell>
          <table:table-cell table:style-name="TableCell016109">
            <text:p text:style-name="P311"><text:span text:style-name="T1885">  </text:span><text:span text:style-name="T1886">Акт передачи от</text:span></text:p>
            <text:p text:style-name="P311"><text:span text:style-name="T1887">17.11.2006</text:span><text:span text:style-name="T1888">г</text:span></text:p>
            <text:p text:style-name="P311"><text:span text:style-name="T1888">Постановление<text:s text:c="2"/></text:span><text:span text:style-name="T1889">№</text:span><text:span text:style-name="T1890">35<text:s/></text:span><text:span text:style-name="T1891">от 17.11.2006г /</text:span></text:p>
            <text:p text:style-name="P311"><text:span text:style-name="T1891">Решение<text:s/></text:span><text:span text:style-name="T1892">№</text:span><text:span text:style-name="T1893">150<text:s/></text:span><text:span text:style-name="T1894">от 12.03.2014г</text:span><text:span text:style-name="T1895"/></text:p>
          </table:table-cell>
          <table:table-cell table:style-name="TableCell016110">
            <text:p text:style-name="P311"><text:span text:style-name="T1896">  </text:span><text:span text:style-name="T1897">МО<text:s/></text:span><text:span text:style-name="T1898">«</text:span><text:span text:style-name="T1899">Марьинское сельское поселение</text:span><text:span text:style-name="T1900">»</text:span><text:span text:style-name="T1901"/></text:p>
          </table:table-cell>
          <table:table-cell table:style-name="TableCell016111">
            <text:p text:style-name="P311"><text:span text:style-name="T1901"/></text:p>
          </table:table-cell>
        </table:table-row>
        <table:table-row table:style-name="TableRow0162">
          <table:table-cell table:style-name="TableCell016200">
            <text:p text:style-name="P314"><text:span text:style-name="T1902">01-62</text:span><text:span text:style-name="T1903"/></text:p>
          </table:table-cell>
          <table:table-cell table:style-name="TableCell016201">
            <text:p text:style-name="P314"><text:span text:style-name="T1904">Квартира<text:s/></text:span><text:span text:style-name="T1905"/></text:p>
          </table:table-cell>
          <table:table-cell table:style-name="TableCell016202">
            <text:p text:style-name="P314"><text:span text:style-name="T1906">Республика Марий Эл, Юринский район,<text:s text:c="17"/>п. Ленинский,<text:s text:c="21"/>ул. Шкетана, 16-2</text:span><text:span text:style-name="T1907"/></text:p>
          </table:table-cell>
          <table:table-cell table:style-name="TableCell016203">
            <text:p text:style-name="P315"><text:span text:style-name="T1907"/></text:p>
          </table:table-cell>
          <table:table-cell table:style-name="TableCell016204">
            <text:p text:style-name="P315"><text:span text:style-name="T1908">22,5</text:span><text:span text:style-name="T1909"/></text:p>
          </table:table-cell>
          <table:table-cell table:style-name="TableCell016205">
            <text:p text:style-name="P315"><text:span text:style-name="T1910">10484-00</text:span><text:span text:style-name="T1911"/></text:p>
          </table:table-cell>
          <table:table-cell table:style-name="TableCell016206">
            <text:p text:style-name="P315"><text:span text:style-name="T1912">10484-00</text:span><text:span text:style-name="T1913"/></text:p>
          </table:table-cell>
          <table:table-cell table:style-name="TableCell016207">
            <text:p text:style-name="P316"><text:span text:style-name="T1913"/></text:p>
          </table:table-cell>
          <table:table-cell table:style-name="TableCell016208">
            <text:p text:style-name="P316"><text:span text:style-name="T1914">13.04.2009/ 27.12.2018</text:span></text:p>
            <text:p text:style-name="P316"><text:span text:style-name="T1915"/></text:p>
          </table:table-cell>
          <table:table-cell table:style-name="TableCell016209">
            <text:p text:style-name="P316"><text:span text:style-name="T1916">  </text:span><text:span text:style-name="T1917">Акт передачи</text:span></text:p>
            <text:p text:style-name="P316"><text:span text:style-name="T1918">13.04.2009</text:span><text:span text:style-name="T1919">г</text:span></text:p>
            <text:p text:style-name="P316"><text:span text:style-name="T1919">Решение<text:s/></text:span><text:span text:style-name="T1920">№</text:span><text:span text:style-name="T1921">161<text:s/></text:span><text:span text:style-name="T1922">от 19.05.2009г/ решение<text:s/></text:span><text:span text:style-name="T1923">№</text:span><text:span text:style-name="T1924"><text:s/>210<text:s/></text:span><text:span text:style-name="T1925">от 27.12.2018г</text:span><text:span text:style-name="T1926"/></text:p>
          </table:table-cell>
          <table:table-cell table:style-name="TableCell016210">
            <text:p text:style-name="P316"><text:span text:style-name="T1927">  </text:span><text:span text:style-name="T1928">МО<text:s/></text:span><text:span text:style-name="T1929">«</text:span><text:span text:style-name="T1930">Марьинское сельское поселение</text:span><text:span text:style-name="T1931">»</text:span><text:span text:style-name="T1932"/></text:p>
          </table:table-cell>
          <table:table-cell table:style-name="TableCell016211">
            <text:p text:style-name="P316"><text:span text:style-name="T1932"/></text:p>
          </table:table-cell>
        </table:table-row>
        <table:table-row table:style-name="TableRow0163">
          <table:table-cell table:style-name="TableCell016300">
            <text:p text:style-name="P319"><text:span text:style-name="T1933">01-63</text:span><text:span text:style-name="T1934"/></text:p>
          </table:table-cell>
          <table:table-cell table:style-name="TableCell016301">
            <text:p text:style-name="P319"><text:span text:style-name="T1935">Квартира</text:span><text:span text:style-name="T1936"/></text:p>
          </table:table-cell>
          <table:table-cell table:style-name="TableCell016302">
            <text:p text:style-name="P319"><text:span text:style-name="T1937">Республика Марий Эл, Юринский район,<text:s text:c="16"/>п. Ленинский,<text:s text:c="20"/>ул. Шкетана, 16-3</text:span><text:span text:style-name="T1938"/></text:p>
          </table:table-cell>
          <table:table-cell table:style-name="TableCell016303">
            <text:p text:style-name="P319"><text:span text:style-name="T1938"/></text:p>
          </table:table-cell>
          <table:table-cell table:style-name="TableCell016304">
            <text:p text:style-name="P319"><text:span text:style-name="T1939"><text:s text:c="11"/>43.4</text:span><text:span text:style-name="T1940"/></text:p>
          </table:table-cell>
          <table:table-cell table:style-name="TableCell016305">
            <text:p text:style-name="P320"><text:span text:style-name="T1941">20223-00</text:span><text:span text:style-name="T1942"/></text:p>
          </table:table-cell>
          <table:table-cell table:style-name="TableCell016306">
            <text:p text:style-name="P320"><text:span text:style-name="T1943">20223-00</text:span><text:span text:style-name="T1944"/></text:p>
          </table:table-cell>
          <table:table-cell table:style-name="TableCell016307">
            <text:p text:style-name="P321"><text:span text:style-name="T1944"/></text:p>
          </table:table-cell>
          <table:table-cell table:style-name="TableCell016308">
            <text:p text:style-name="P321"><text:span text:style-name="T1945">13.04.2009/</text:span></text:p>
            <text:p text:style-name="P321"><text:span text:style-name="T1945">12.03.2014</text:span><text:span text:style-name="T1946"/></text:p>
          </table:table-cell>
          <table:table-cell table:style-name="TableCell016309">
            <text:p text:style-name="P321"><text:span text:style-name="T1947">  </text:span><text:span text:style-name="T1948">Акт передачи</text:span></text:p>
            <text:p text:style-name="P321"><text:span text:style-name="T1949">13.04.2009</text:span><text:span text:style-name="T1950">г</text:span></text:p>
            <text:p text:style-name="P321"><text:span text:style-name="T1950">Решение<text:s/></text:span><text:span text:style-name="T1951">№</text:span><text:span text:style-name="T1952">161<text:s/></text:span><text:span text:style-name="T1953">от 19.05.2009г/</text:span></text:p>
            <text:p text:style-name="P321"><text:span text:style-name="T1953">Решение<text:s text:c="2"/></text:span><text:span text:style-name="T1954">№</text:span><text:span text:style-name="T1955">150<text:s/></text:span><text:span text:style-name="T1956">от 12.03.2014г</text:span><text:span text:style-name="T1957"/></text:p>
          </table:table-cell>
          <table:table-cell table:style-name="TableCell016310">
            <text:p text:style-name="P321"><text:span text:style-name="T1958">  </text:span><text:span text:style-name="T1959">МО<text:s/></text:span><text:span text:style-name="T1960">«</text:span><text:span text:style-name="T1961">Марьинское сельское поселение</text:span><text:span text:style-name="T1962">»</text:span><text:span text:style-name="T1963"/></text:p>
          </table:table-cell>
          <table:table-cell table:style-name="TableCell016311">
            <text:p text:style-name="P321"><text:span text:style-name="T1963"/></text:p>
          </table:table-cell>
        </table:table-row>
        <table:table-row table:style-name="TableRow0164">
          <table:table-cell table:style-name="TableCell016400">
            <text:p text:style-name="P324"><text:span text:style-name="T1964">01-64</text:span><text:span text:style-name="T1965"/></text:p>
          </table:table-cell>
          <table:table-cell table:style-name="TableCell016401">
            <text:p text:style-name="P324"><text:span text:style-name="T1966">Квартира<text:s/></text:span><text:span text:style-name="T1967"/></text:p>
          </table:table-cell>
          <table:table-cell table:style-name="TableCell016402">
            <text:p text:style-name="P324"><text:span text:style-name="T1968">Республика Марий Эл, Юринский район,<text:s text:c="16"/>п. Ленинский,<text:s text:c="19"/>ул. Шкетана, 18-1</text:span><text:span text:style-name="T1969"/></text:p>
          </table:table-cell>
          <table:table-cell table:style-name="TableCell016403">
            <text:p text:style-name="P325"><text:span text:style-name="T1969"/></text:p>
          </table:table-cell>
          <table:table-cell table:style-name="TableCell016404">
            <text:p text:style-name="P325"><text:span text:style-name="T1970">30,7</text:span><text:span text:style-name="T1971"/></text:p>
          </table:table-cell>
          <table:table-cell table:style-name="TableCell016405">
            <text:p text:style-name="P325"><text:span text:style-name="T1972">23492-00</text:span><text:span text:style-name="T1973"/></text:p>
          </table:table-cell>
          <table:table-cell table:style-name="TableCell016406">
            <text:p text:style-name="P325"><text:span text:style-name="T1974">23492-00</text:span><text:span text:style-name="T1975"/></text:p>
          </table:table-cell>
          <table:table-cell table:style-name="TableCell016407">
            <text:p text:style-name="P326"><text:span text:style-name="T1975"/></text:p>
          </table:table-cell>
          <table:table-cell table:style-name="TableCell016408">
            <text:p text:style-name="P326"><text:span text:style-name="T1976">13.04.2009/</text:span></text:p>
            <text:p text:style-name="P326"><text:span text:style-name="T1976">09.11.2017</text:span></text:p>
            <text:p text:style-name="P326"><text:span text:style-name="T1977"/></text:p>
          </table:table-cell>
          <table:table-cell table:style-name="TableCell016409">
            <text:p text:style-name="P326"><text:span text:style-name="T1978">  </text:span><text:span text:style-name="T1979">Акт передачи</text:span></text:p>
            <text:p text:style-name="P326"><text:span text:style-name="T1980">13.04.2009</text:span><text:span text:style-name="T1981">г</text:span></text:p>
            <text:p text:style-name="P326"><text:span text:style-name="T1981">Решение<text:s/></text:span><text:span text:style-name="T1982">№</text:span><text:span text:style-name="T1983">161<text:s/></text:span><text:span text:style-name="T1984">от 19.05.2009г/</text:span></text:p>
            <text:p text:style-name="P326"><text:span text:style-name="T1984">Решение.<text:s/></text:span><text:span text:style-name="T1985">№</text:span><text:span text:style-name="T1986">152<text:s/></text:span><text:span text:style-name="T1987">от 09.11.2017г</text:span><text:span text:style-name="T1988"/></text:p>
          </table:table-cell>
          <table:table-cell table:style-name="TableCell016410">
            <text:p text:style-name="P326"><text:span text:style-name="T1989">  </text:span><text:span text:style-name="T1990">МО<text:s/></text:span><text:span text:style-name="T1991">«</text:span><text:span text:style-name="T1992">Марьинское сельское поселение</text:span><text:span text:style-name="T1993">»</text:span><text:span text:style-name="T1994"/></text:p>
          </table:table-cell>
          <table:table-cell table:style-name="TableCell016411">
            <text:p text:style-name="P326"><text:span text:style-name="T1994"/></text:p>
          </table:table-cell>
        </table:table-row>
        <table:table-row table:style-name="TableRow0165">
          <table:table-cell table:style-name="TableCell016500">
            <text:p text:style-name="P329"><text:span text:style-name="T1995">01-65</text:span><text:span text:style-name="T1996"/></text:p>
          </table:table-cell>
          <table:table-cell table:style-name="TableCell016501">
            <text:p text:style-name="P329"><text:span text:style-name="T1997">Квартира<text:s/></text:span><text:span text:style-name="T1998"/></text:p>
          </table:table-cell>
          <table:table-cell table:style-name="TableCell016502">
            <text:p text:style-name="P329"><text:span text:style-name="T1999">Республика Марий Эл, Юринский район,<text:s text:c="15"/>п. Ленинский,<text:s text:c="17"/>ул. Шкетана, 18-2</text:span><text:span text:style-name="T2000"/></text:p>
          </table:table-cell>
          <table:table-cell table:style-name="TableCell016503">
            <text:p text:style-name="P330"><text:span text:style-name="T2000"/></text:p>
          </table:table-cell>
          <table:table-cell table:style-name="TableCell016504">
            <text:p text:style-name="P330"><text:span text:style-name="T2001">30,7</text:span><text:span text:style-name="T2002"/></text:p>
          </table:table-cell>
          <table:table-cell table:style-name="TableCell016505">
            <text:p text:style-name="P330"><text:span text:style-name="T2003">23492-00</text:span><text:span text:style-name="T2004"/></text:p>
          </table:table-cell>
          <table:table-cell table:style-name="TableCell016506">
            <text:p text:style-name="P330"><text:span text:style-name="T2005">23492-00</text:span><text:span text:style-name="T2006"/></text:p>
          </table:table-cell>
          <table:table-cell table:style-name="TableCell016507">
            <text:p text:style-name="P331"><text:span text:style-name="T2006"/></text:p>
          </table:table-cell>
          <table:table-cell table:style-name="TableCell016508">
            <text:p text:style-name="P331"><text:span text:style-name="T2007">13.04.2009/</text:span></text:p>
            <text:p text:style-name="P331"><text:span text:style-name="T2007">12.03.2014</text:span><text:span text:style-name="T2008"/></text:p>
          </table:table-cell>
          <table:table-cell table:style-name="TableCell016509">
            <text:p text:style-name="P331"><text:span text:style-name="T2009">  </text:span><text:span text:style-name="T2010">Акт передачи</text:span></text:p>
            <text:p text:style-name="P331"><text:span text:style-name="T2011">13.04.2009</text:span><text:span text:style-name="T2012">г</text:span></text:p>
            <text:p text:style-name="P331"><text:span text:style-name="T2012">Решение<text:s/></text:span><text:span text:style-name="T2013">№</text:span><text:span text:style-name="T2014">161<text:s/></text:span><text:span text:style-name="T2015">от 19.05.2009г/</text:span></text:p>
            <text:p text:style-name="P331"><text:span text:style-name="T2015">Решение<text:s/></text:span><text:span text:style-name="T2016">№</text:span><text:span text:style-name="T2017">150<text:s/></text:span><text:span text:style-name="T2018">от 12.03.2014г</text:span><text:span text:style-name="T2019"/></text:p>
          </table:table-cell>
          <table:table-cell table:style-name="TableCell016510">
            <text:p text:style-name="P331"><text:span text:style-name="T2020">  </text:span><text:span text:style-name="T2021">МО<text:s/></text:span><text:span text:style-name="T2022">«</text:span><text:span text:style-name="T2023">Марьинское сельское поселение</text:span><text:span text:style-name="T2024">»</text:span><text:span text:style-name="T2025"/></text:p>
          </table:table-cell>
          <table:table-cell table:style-name="TableCell016511">
            <text:p text:style-name="P331"><text:span text:style-name="T2025"/></text:p>
          </table:table-cell>
        </table:table-row>
        <table:table-row table:style-name="TableRow0166">
          <table:table-cell table:style-name="TableCell016600">
            <text:p text:style-name="P333"><text:span text:style-name="T2026">01-66</text:span><text:span text:style-name="T2027"/></text:p>
          </table:table-cell>
          <table:table-cell table:style-name="TableCell016601">
            <text:p text:style-name="P333"><text:span text:style-name="T2028">Квартира</text:span><text:span text:style-name="T2029"/></text:p>
          </table:table-cell>
          <table:table-cell table:style-name="TableCell016602">
            <text:p text:style-name="P333"><text:span text:style-name="T2030">Республика Марий Эл, Юринский район,<text:s text:c="16"/>п. Ленинский,<text:s text:c="18"/>ул. Шкетана, 18-3</text:span><text:span text:style-name="T2031"/></text:p>
          </table:table-cell>
          <table:table-cell table:style-name="TableCell016603">
            <text:p text:style-name="P333"><text:span text:style-name="T2031"/></text:p>
          </table:table-cell>
          <table:table-cell table:style-name="TableCell016604">
            <text:p text:style-name="P333"><text:span text:style-name="T2032"><text:s text:c="11"/>29.0</text:span><text:span text:style-name="T2033"/></text:p>
          </table:table-cell>
          <table:table-cell table:style-name="TableCell016605">
            <text:p text:style-name="P334"><text:span text:style-name="T2034">22191-00</text:span><text:span text:style-name="T2035"/></text:p>
          </table:table-cell>
          <table:table-cell table:style-name="TableCell016606">
            <text:p text:style-name="P335"><text:span text:style-name="T2036"> 22191-00</text:span><text:span text:style-name="T2037"/></text:p>
          </table:table-cell>
          <table:table-cell table:style-name="TableCell016607">
            <text:p text:style-name="P335"><text:span text:style-name="T2037"/></text:p>
          </table:table-cell>
          <table:table-cell table:style-name="TableCell016608">
            <text:p text:style-name="P335"><text:span text:style-name="T2038">13.04.2009/ 29.06.2018</text:span></text:p>
            <text:p text:style-name="P335"><text:span text:style-name="T2039"/></text:p>
          </table:table-cell>
          <table:table-cell table:style-name="TableCell016609">
            <text:p text:style-name="P335"><text:span text:style-name="T2040">  </text:span><text:span text:style-name="T2041">Акт передачи</text:span></text:p>
            <text:p text:style-name="P335"><text:span text:style-name="T2042">13.04.2009</text:span><text:span text:style-name="T2043">г</text:span></text:p>
            <text:p text:style-name="P335"><text:span text:style-name="T2043">Решение<text:s/></text:span><text:span text:style-name="T2044">№</text:span><text:span text:style-name="T2045">161<text:s/></text:span><text:span text:style-name="T2046">от 19.05.2009г/ решение<text:s/></text:span><text:span text:style-name="T2047">№</text:span><text:span text:style-name="T2048"><text:s/>189<text:s/></text:span><text:span text:style-name="T2049">от 29.06.2018г</text:span><text:span text:style-name="T2050"/></text:p>
          </table:table-cell>
          <table:table-cell table:style-name="TableCell016610">
            <text:p text:style-name="P335"><text:span text:style-name="T2051">  </text:span><text:span text:style-name="T2052">МО<text:s/></text:span><text:span text:style-name="T2053">«</text:span><text:span text:style-name="T2054">Марьинское сельское поселение</text:span><text:span text:style-name="T2055">»</text:span><text:span text:style-name="T2056"/></text:p>
          </table:table-cell>
          <table:table-cell table:style-name="TableCell016611">
            <text:p text:style-name="P335"><text:span text:style-name="T2056"/></text:p>
          </table:table-cell>
        </table:table-row>
        <table:table-row table:style-name="TableRow0167">
          <table:table-cell table:style-name="TableCell016700">
            <text:p text:style-name="P337"><text:span text:style-name="T2057">01-67</text:span><text:span text:style-name="T2058"/></text:p>
          </table:table-cell>
          <table:table-cell table:style-name="TableCell016701">
            <text:p text:style-name="P337"><text:span text:style-name="T2059">Квартира<text:s/></text:span><text:span text:style-name="T2060"/></text:p>
          </table:table-cell>
          <table:table-cell table:style-name="TableCell016702">
            <text:p text:style-name="P337"><text:span text:style-name="T2061">Республика Марий Эл, Юринский район,<text:s text:c="17"/>п. Ленинский,<text:s text:c="21"/>ул. Шкетана, 19-1</text:span><text:span text:style-name="T2062"/></text:p>
          </table:table-cell>
          <table:table-cell table:style-name="TableCell016703">
            <text:p text:style-name="P338"><text:span text:style-name="T2062"/></text:p>
          </table:table-cell>
          <table:table-cell table:style-name="TableCell016704">
            <text:p text:style-name="P338"><text:span text:style-name="T2063">27,5</text:span><text:span text:style-name="T2064"/></text:p>
          </table:table-cell>
          <table:table-cell table:style-name="TableCell016705">
            <text:p text:style-name="P338"><text:span text:style-name="T2065">24083-00</text:span><text:span text:style-name="T2066"/></text:p>
          </table:table-cell>
          <table:table-cell table:style-name="TableCell016706">
            <text:p text:style-name="P338"><text:span text:style-name="T2067">24083-00</text:span><text:span text:style-name="T2068"/></text:p>
          </table:table-cell>
          <table:table-cell table:style-name="TableCell016707">
            <text:p text:style-name="P339"><text:span text:style-name="T2068"/></text:p>
          </table:table-cell>
          <table:table-cell table:style-name="TableCell016708">
            <text:p text:style-name="P339"><text:span text:style-name="T2069">13.04.2009/</text:span></text:p>
            <text:p text:style-name="P339"><text:span text:style-name="T2070"/></text:p>
          </table:table-cell>
          <table:table-cell table:style-name="TableCell016709">
            <text:p text:style-name="P339"><text:span text:style-name="T2071">  </text:span><text:span text:style-name="T2072">Акт передачи</text:span></text:p>
            <text:p text:style-name="P339"><text:span text:style-name="T2073">13.04.2009</text:span><text:span text:style-name="T2074">г</text:span></text:p>
            <text:p text:style-name="P339"><text:span text:style-name="T2074">Решение<text:s/></text:span><text:span text:style-name="T2075">№</text:span><text:span text:style-name="T2076">161<text:s/></text:span><text:span text:style-name="T2077">от 19.05.2009г</text:span><text:span text:style-name="T2078"/></text:p>
          </table:table-cell>
          <table:table-cell table:style-name="TableCell016710">
            <text:p text:style-name="P339"><text:span text:style-name="T2079">  </text:span><text:span text:style-name="T2080">МО<text:s/></text:span><text:span text:style-name="T2081">«</text:span><text:span text:style-name="T2082">Марьинское сельское поселение</text:span><text:span text:style-name="T2083">»</text:span><text:span text:style-name="T2084"/></text:p>
          </table:table-cell>
          <table:table-cell table:style-name="TableCell016711">
            <text:p text:style-name="P339"><text:span text:style-name="T2085">не используется</text:span><text:span text:style-name="T2086"/></text:p>
          </table:table-cell>
        </table:table-row>
        <table:table-row table:style-name="TableRow0168">
          <table:table-cell table:style-name="TableCell016800">
            <text:p text:style-name="P341"><text:span text:style-name="T2087">01-68</text:span><text:span text:style-name="T2088"/></text:p>
          </table:table-cell>
          <table:table-cell table:style-name="TableCell016801">
            <text:p text:style-name="P341"><text:span text:style-name="T2089">Квартира</text:span><text:span text:style-name="T2090"/></text:p>
          </table:table-cell>
          <table:table-cell table:style-name="TableCell016802">
            <text:p text:style-name="P341"><text:span text:style-name="T2091">Республика Марий Эл, Юринский район,<text:s text:c="19"/>п.<text:s text:c="2"/>Ленинский,<text:s text:c="11"/>ул. Шкетана,19-2</text:span><text:span text:style-name="T2092"/></text:p>
          </table:table-cell>
          <table:table-cell table:style-name="TableCell016803">
            <text:p text:style-name="P342"><text:span text:style-name="T2092"/></text:p>
          </table:table-cell>
          <table:table-cell table:style-name="TableCell016804">
            <text:p text:style-name="P342"><text:span text:style-name="T2093">27,5</text:span><text:span text:style-name="T2094"/></text:p>
          </table:table-cell>
          <table:table-cell table:style-name="TableCell016805">
            <text:p text:style-name="P342"><text:span text:style-name="T2095">24083-00</text:span><text:span text:style-name="T2096"/></text:p>
          </table:table-cell>
          <table:table-cell table:style-name="TableCell016806">
            <text:p text:style-name="P342"><text:span text:style-name="T2097">24083-00</text:span><text:span text:style-name="T2098"/></text:p>
          </table:table-cell>
          <table:table-cell table:style-name="TableCell016807">
            <text:p text:style-name="P343"><text:span text:style-name="T2098"/></text:p>
          </table:table-cell>
          <table:table-cell table:style-name="TableCell016808">
            <text:p text:style-name="P343"><text:span text:style-name="T2099">13.04.2009/</text:span></text:p>
            <text:p text:style-name="P343"><text:span text:style-name="T2099">12.03.2014</text:span><text:span text:style-name="T2100"/></text:p>
          </table:table-cell>
          <table:table-cell table:style-name="TableCell016809">
            <text:p text:style-name="P343"><text:span text:style-name="T2101">  </text:span><text:span text:style-name="T2102">Акт передачи</text:span></text:p>
            <text:p text:style-name="P343"><text:span text:style-name="T2103">13.04.2009</text:span><text:span text:style-name="T2104">г</text:span></text:p>
            <text:p text:style-name="P343"><text:span text:style-name="T2104">Решение<text:s/></text:span><text:span text:style-name="T2105">№</text:span><text:span text:style-name="T2106">161<text:s/></text:span><text:span text:style-name="T2107">от 19.05.2009г/</text:span></text:p>
            <text:p text:style-name="P343"><text:span text:style-name="T2107">Решение<text:s/></text:span><text:span text:style-name="T2108">№</text:span><text:span text:style-name="T2109">150<text:s/></text:span><text:span text:style-name="T2110">от 12.03.2014г</text:span><text:span text:style-name="T2111"/></text:p>
          </table:table-cell>
          <table:table-cell table:style-name="TableCell016810">
            <text:p text:style-name="P343"><text:span text:style-name="T2112">  </text:span><text:span text:style-name="T2113">МО<text:s/></text:span><text:span text:style-name="T2114">«</text:span><text:span text:style-name="T2115">Марьинское сельское поселение</text:span><text:span text:style-name="T2116">»</text:span><text:span text:style-name="T2117"/></text:p>
          </table:table-cell>
          <table:table-cell table:style-name="TableCell016811">
            <text:p text:style-name="P343"><text:span text:style-name="T2117"/></text:p>
          </table:table-cell>
        </table:table-row>
        <table:table-row table:style-name="TableRow0169">
          <table:table-cell table:style-name="TableCell016900">
            <text:p text:style-name="P345"><text:span text:style-name="T2118">01-69</text:span><text:span text:style-name="T2119"/></text:p>
          </table:table-cell>
          <table:table-cell table:style-name="TableCell016901">
            <text:p text:style-name="P345"><text:span text:style-name="T2120">Квартира<text:s/></text:span><text:span text:style-name="T2121"/></text:p>
          </table:table-cell>
          <table:table-cell table:style-name="TableCell016902">
            <text:p text:style-name="P345"><text:span text:style-name="T2122">Республика Марий Эл, Юринский район,<text:s text:c="15"/>п. Ленинский,<text:s text:c="19"/>ул. Пролетарская, 1-1</text:span><text:span text:style-name="T2123"/></text:p>
          </table:table-cell>
          <table:table-cell table:style-name="TableCell016903">
            <text:p text:style-name="P346"><text:span text:style-name="T2123"/></text:p>
          </table:table-cell>
          <table:table-cell table:style-name="TableCell016904">
            <text:p text:style-name="P347"><text:span text:style-name="T2124"><text:s text:c="11"/>20,7</text:span><text:span text:style-name="T2125"/></text:p>
          </table:table-cell>
          <table:table-cell table:style-name="TableCell016905">
            <text:p text:style-name="P347"><text:span text:style-name="T2126">18977-00</text:span><text:span text:style-name="T2127"/></text:p>
          </table:table-cell>
          <table:table-cell table:style-name="TableCell016906">
            <text:p text:style-name="P348"><text:span text:style-name="T2128">18977-00</text:span></text:p>
            <text:p text:style-name="P348"><text:span text:style-name="T2129"/></text:p>
            <text:p text:style-name="P348"><text:span text:style-name="T2129"/></text:p>
          </table:table-cell>
          <table:table-cell table:style-name="TableCell016907">
            <text:p text:style-name="P349"><text:span text:style-name="T2129"/></text:p>
          </table:table-cell>
          <table:table-cell table:style-name="TableCell016908">
            <text:p text:style-name="P349"><text:span text:style-name="T2130">13.04.2009/</text:span></text:p>
            <text:p text:style-name="P349"><text:span text:style-name="T2131"/></text:p>
          </table:table-cell>
          <table:table-cell table:style-name="TableCell016909">
            <text:p text:style-name="P349"><text:span text:style-name="T2132">  </text:span><text:span text:style-name="T2133">Акт передачи</text:span></text:p>
            <text:p text:style-name="P349"><text:span text:style-name="T2134">13.04.2009</text:span><text:span text:style-name="T2135">г </text:span></text:p>
            <text:p text:style-name="P349"><text:span text:style-name="T2135">Решение<text:s/></text:span><text:span text:style-name="T2136">№</text:span><text:span text:style-name="T2137">161<text:s/></text:span><text:span text:style-name="T2138">от 19.05.2009г</text:span><text:span text:style-name="T2139"/></text:p>
          </table:table-cell>
          <table:table-cell table:style-name="TableCell016910">
            <text:p text:style-name="P349"><text:span text:style-name="T2140">МО<text:s/></text:span><text:span text:style-name="T2141">«</text:span><text:span text:style-name="T2142">Марьинское сельское поселение</text:span><text:span text:style-name="T2143">»</text:span><text:span text:style-name="T2144"/></text:p>
          </table:table-cell>
          <table:table-cell table:style-name="TableCell016911">
            <text:p text:style-name="P349"><text:span text:style-name="T2145">используется<text:s text:c="2"/>по договору социального найма</text:span><text:span text:style-name="T2146"/></text:p>
          </table:table-cell>
        </table:table-row>
        <table:table-row table:style-name="TableRow0170">
          <table:table-cell table:style-name="TableCell017000">
            <text:p text:style-name="P351"><text:span text:style-name="T2147">01-70</text:span><text:span text:style-name="T2148"/></text:p>
          </table:table-cell>
          <table:table-cell table:style-name="TableCell017001">
            <text:p text:style-name="P351"><text:span text:style-name="T2149">Квартира<text:s/></text:span><text:span text:style-name="T2150"/></text:p>
          </table:table-cell>
          <table:table-cell table:style-name="TableCell017002">
            <text:p text:style-name="P351"><text:span text:style-name="T2151">Республика Марий Эл, Юринский район,<text:s text:c="17"/>п. Ленинский ,<text:s text:c="19"/>ул. Пролетарская,3-2</text:span><text:span text:style-name="T2152"/></text:p>
          </table:table-cell>
          <table:table-cell table:style-name="TableCell017003">
            <text:p text:style-name="P352"><text:span text:style-name="T2152"/></text:p>
          </table:table-cell>
          <table:table-cell table:style-name="TableCell017004">
            <text:p text:style-name="P352"><text:span text:style-name="T2153">32,3</text:span><text:span text:style-name="T2154"/></text:p>
          </table:table-cell>
          <table:table-cell table:style-name="TableCell017005">
            <text:p text:style-name="P352"><text:span text:style-name="T2155">14468-00</text:span><text:span text:style-name="T2156"/></text:p>
          </table:table-cell>
          <table:table-cell table:style-name="TableCell017006">
            <text:p text:style-name="P353"><text:span text:style-name="T2157"> 14468-00</text:span><text:span text:style-name="T2158"/></text:p>
          </table:table-cell>
          <table:table-cell table:style-name="TableCell017007">
            <text:p text:style-name="P353"><text:span text:style-name="T2158"/></text:p>
          </table:table-cell>
          <table:table-cell table:style-name="TableCell017008">
            <text:p text:style-name="P353"><text:span text:style-name="T2159">13.04.2009/</text:span></text:p>
            <text:p text:style-name="P353"><text:span text:style-name="T2160"/></text:p>
          </table:table-cell>
          <table:table-cell table:style-name="TableCell017009">
            <text:p text:style-name="P353"><text:span text:style-name="T2161">  </text:span><text:span text:style-name="T2162">Акт передачи</text:span></text:p>
            <text:p text:style-name="P353"><text:span text:style-name="T2163">13.04.2009</text:span><text:span text:style-name="T2164">г</text:span></text:p>
            <text:p text:style-name="P353"><text:span text:style-name="T2164">Решение.</text:span><text:span text:style-name="T2165">№</text:span><text:span text:style-name="T2166">161<text:s/></text:span><text:span text:style-name="T2167">от 19.05.2009г/</text:span><text:span text:style-name="T2168"/></text:p>
          </table:table-cell>
          <table:table-cell table:style-name="TableCell017010">
            <text:p text:style-name="P353"><text:span text:style-name="T2169">  </text:span><text:span text:style-name="T2170">МО<text:s/></text:span><text:span text:style-name="T2171">«</text:span><text:span text:style-name="T2172">Марьинское сельское поселение</text:span><text:span text:style-name="T2173">»</text:span><text:span text:style-name="T2174"/></text:p>
          </table:table-cell>
          <table:table-cell table:style-name="TableCell017011">
            <text:p text:style-name="P353"><text:span text:style-name="T2175">используется<text:s text:c="2"/>по договору социального найма</text:span><text:span text:style-name="T2176"/></text:p>
          </table:table-cell>
        </table:table-row>
        <table:table-row table:style-name="TableRow0171">
          <table:table-cell table:style-name="TableCell017100">
            <text:p text:style-name="P356"><text:span text:style-name="T2177">01-71</text:span><text:span text:style-name="T2178"/></text:p>
          </table:table-cell>
          <table:table-cell table:style-name="TableCell017101">
            <text:p text:style-name="P356"><text:span text:style-name="T2179">Квартира<text:s/></text:span><text:span text:style-name="T2180"/></text:p>
          </table:table-cell>
          <table:table-cell table:style-name="TableCell017102">
            <text:p text:style-name="P356"><text:span text:style-name="T2181">Республика Марий Эл, Юринский район,<text:s text:c="20"/>п. Ленинский,<text:s text:c="20"/>ул. Пролетарская, 3-3</text:span><text:span text:style-name="T2182"/></text:p>
          </table:table-cell>
          <table:table-cell table:style-name="TableCell017103">
            <text:p text:style-name="P357"><text:span text:style-name="T2182"/></text:p>
          </table:table-cell>
          <table:table-cell table:style-name="TableCell017104">
            <text:p text:style-name="P357"><text:span text:style-name="T2183">31,7</text:span><text:span text:style-name="T2184"/></text:p>
          </table:table-cell>
          <table:table-cell table:style-name="TableCell017105">
            <text:p text:style-name="P357"><text:span text:style-name="T2185">14200-00</text:span><text:span text:style-name="T2186"/></text:p>
          </table:table-cell>
          <table:table-cell table:style-name="TableCell017106">
            <text:p text:style-name="P358"><text:span text:style-name="T2187"> 14200-00</text:span><text:span text:style-name="T2188"/></text:p>
          </table:table-cell>
          <table:table-cell table:style-name="TableCell017107">
            <text:p text:style-name="P358"><text:span text:style-name="T2188"/></text:p>
          </table:table-cell>
          <table:table-cell table:style-name="TableCell017108">
            <text:p text:style-name="P358"><text:span text:style-name="T2189">13.04.2009/</text:span></text:p>
            <text:p text:style-name="P358"><text:span text:style-name="T2190"/></text:p>
          </table:table-cell>
          <table:table-cell table:style-name="TableCell017109">
            <text:p text:style-name="P358"><text:span text:style-name="T2191">  </text:span><text:span text:style-name="T2192">Акт передачи</text:span></text:p>
            <text:p text:style-name="P358"><text:span text:style-name="T2193">13.04.2009</text:span><text:span text:style-name="T2194">г </text:span></text:p>
            <text:p text:style-name="P358"><text:span text:style-name="T2194">Решение<text:s/></text:span><text:span text:style-name="T2195">№</text:span><text:span text:style-name="T2196">161<text:s/></text:span><text:span text:style-name="T2197">от 19.05.2009г/</text:span><text:span text:style-name="T2198"/></text:p>
          </table:table-cell>
          <table:table-cell table:style-name="TableCell017110">
            <text:p text:style-name="P358"><text:span text:style-name="T2199">  </text:span><text:span text:style-name="T2200">МО<text:s/></text:span><text:span text:style-name="T2201">«</text:span><text:span text:style-name="T2202">Марьинское сельское поселение</text:span><text:span text:style-name="T2203">»</text:span><text:span text:style-name="T2204"/></text:p>
          </table:table-cell>
          <table:table-cell table:style-name="TableCell017111">
            <text:p text:style-name="P358"><text:span text:style-name="T2205">используется<text:s text:c="2"/>по договору социального найма</text:span><text:span text:style-name="T2206"/></text:p>
          </table:table-cell>
        </table:table-row>
        <table:table-row table:style-name="TableRow0172">
          <table:table-cell table:style-name="TableCell017200">
            <text:p text:style-name="P361"><text:span text:style-name="T2207">01-72</text:span><text:span text:style-name="T2208"/></text:p>
          </table:table-cell>
          <table:table-cell table:style-name="TableCell017201">
            <text:p text:style-name="P361"><text:span text:style-name="T2209">Квартира<text:s/></text:span><text:span text:style-name="T2210"/></text:p>
          </table:table-cell>
          <table:table-cell table:style-name="TableCell017202">
            <text:p text:style-name="P361"><text:span text:style-name="T2211">Республика Марий Эл, Юринский район,<text:s text:c="32"/>п. Ленинский,<text:s text:c="26"/>ул. Пролетарская, 3-4</text:span><text:span text:style-name="T2212"/></text:p>
          </table:table-cell>
          <table:table-cell table:style-name="TableCell017203">
            <text:p text:style-name="P362"><text:span text:style-name="T2212"/></text:p>
          </table:table-cell>
          <table:table-cell table:style-name="TableCell017204">
            <text:p text:style-name="P362"><text:span text:style-name="T2213">31,6</text:span><text:span text:style-name="T2214"/></text:p>
          </table:table-cell>
          <table:table-cell table:style-name="TableCell017205">
            <text:p text:style-name="P362"><text:span text:style-name="T2215">14155-00</text:span><text:span text:style-name="T2216"/></text:p>
          </table:table-cell>
          <table:table-cell table:style-name="TableCell017206">
            <text:p text:style-name="P363"><text:span text:style-name="T2217"> 14155-00</text:span><text:span text:style-name="T2218"/></text:p>
          </table:table-cell>
          <table:table-cell table:style-name="TableCell017207">
            <text:p text:style-name="P363"><text:span text:style-name="T2218"/></text:p>
          </table:table-cell>
          <table:table-cell table:style-name="TableCell017208">
            <text:p text:style-name="P363"><text:span text:style-name="T2219">13.04.2009/</text:span></text:p>
            <text:p text:style-name="P363"><text:span text:style-name="T2220"/></text:p>
          </table:table-cell>
          <table:table-cell table:style-name="TableCell017209">
            <text:p text:style-name="P363"><text:span text:style-name="T2221">  </text:span><text:span text:style-name="T2222">Акт передачи</text:span></text:p>
            <text:p text:style-name="P363"><text:span text:style-name="T2223">13.04.2009</text:span><text:span text:style-name="T2224">г </text:span></text:p>
            <text:p text:style-name="P363"><text:span text:style-name="T2224">Решение<text:s/></text:span><text:span text:style-name="T2225">№</text:span><text:span text:style-name="T2226">161<text:s/></text:span><text:span text:style-name="T2227">от 19.05.2009г/</text:span><text:span text:style-name="T2228"/></text:p>
          </table:table-cell>
          <table:table-cell table:style-name="TableCell017210">
            <text:p text:style-name="P363"><text:span text:style-name="T2229">  </text:span><text:span text:style-name="T2230">МО<text:s/></text:span><text:span text:style-name="T2231">«</text:span><text:span text:style-name="T2232">Марьинское сельское поселение</text:span><text:span text:style-name="T2233">»</text:span><text:span text:style-name="T2234"/></text:p>
          </table:table-cell>
          <table:table-cell table:style-name="TableCell017211">
            <text:p text:style-name="P363"><text:span text:style-name="T2235">используется<text:s text:c="2"/>по договору социального найма</text:span><text:span text:style-name="T2236"/></text:p>
          </table:table-cell>
        </table:table-row>
        <table:table-row table:style-name="TableRow0173">
          <table:table-cell table:style-name="TableCell017300">
            <text:p text:style-name="P365"><text:span text:style-name="T2237">01-73</text:span><text:span text:style-name="T2238"/></text:p>
          </table:table-cell>
          <table:table-cell table:style-name="TableCell017301">
            <text:p text:style-name="P365"><text:span text:style-name="T2239">Квартира<text:s/></text:span><text:span text:style-name="T2240"/></text:p>
          </table:table-cell>
          <table:table-cell table:style-name="TableCell017302">
            <text:p text:style-name="P365"><text:span text:style-name="T2241">Республика Марий Эл, Юринский район,<text:s text:c="21"/>п. Ленинский,<text:s text:c="24"/>ул. Зеленая, 2-2</text:span><text:span text:style-name="T2242"/></text:p>
          </table:table-cell>
          <table:table-cell table:style-name="TableCell017303">
            <text:p text:style-name="P366"><text:span text:style-name="T2242"/></text:p>
          </table:table-cell>
          <table:table-cell table:style-name="TableCell017304">
            <text:p text:style-name="P366"><text:span text:style-name="T2243">34,8</text:span><text:span text:style-name="T2244"/></text:p>
          </table:table-cell>
          <table:table-cell table:style-name="TableCell017305">
            <text:p text:style-name="P366"><text:span text:style-name="T2245">20586-00</text:span><text:span text:style-name="T2246"/></text:p>
          </table:table-cell>
          <table:table-cell table:style-name="TableCell017306">
            <text:p text:style-name="P367"><text:span text:style-name="T2247"> 20586-00</text:span><text:span text:style-name="T2248"/></text:p>
          </table:table-cell>
          <table:table-cell table:style-name="TableCell017307">
            <text:p text:style-name="P367"><text:span text:style-name="T2248"/></text:p>
          </table:table-cell>
          <table:table-cell table:style-name="TableCell017308">
            <text:p text:style-name="P367"><text:span text:style-name="T2249">13.04.2009/</text:span></text:p>
            <text:p text:style-name="P367"><text:span text:style-name="T2250"/></text:p>
          </table:table-cell>
          <table:table-cell table:style-name="TableCell017309">
            <text:p text:style-name="P367"><text:span text:style-name="T2251">  </text:span><text:span text:style-name="T2252">Акт передачи</text:span></text:p>
            <text:p text:style-name="P367"><text:span text:style-name="T2253">13.04.2009</text:span><text:span text:style-name="T2254">г </text:span></text:p>
            <text:p text:style-name="P367"><text:span text:style-name="T2254">Решение</text:span><text:span text:style-name="T2255">№</text:span><text:span text:style-name="T2256">161<text:s/></text:span><text:span text:style-name="T2257">от 19.05.2009г/</text:span><text:span text:style-name="T2258"/></text:p>
          </table:table-cell>
          <table:table-cell table:style-name="TableCell017310">
            <text:p text:style-name="P367"><text:span text:style-name="T2259">  </text:span><text:span text:style-name="T2260">МО<text:s/></text:span><text:span text:style-name="T2261">«</text:span><text:span text:style-name="T2262">Марьинское сельское поселение</text:span><text:span text:style-name="T2263">»</text:span><text:span text:style-name="T2264"/></text:p>
          </table:table-cell>
          <table:table-cell table:style-name="TableCell017311">
            <text:p text:style-name="P367"><text:span text:style-name="T2265">используется<text:s text:c="2"/>по договору социального найма</text:span><text:span text:style-name="T2266"/></text:p>
          </table:table-cell>
        </table:table-row>
        <table:table-row table:style-name="TableRow0174">
          <table:table-cell table:style-name="TableCell017400">
            <text:p text:style-name="P370"><text:span text:style-name="T2267">01-74</text:span><text:span text:style-name="T2268"/></text:p>
          </table:table-cell>
          <table:table-cell table:style-name="TableCell017401">
            <text:p text:style-name="P370"><text:span text:style-name="T2269">Квартира<text:s/></text:span><text:span text:style-name="T2270"/></text:p>
          </table:table-cell>
          <table:table-cell table:style-name="TableCell017402">
            <text:p text:style-name="P370"><text:span text:style-name="T2271">Республика Марий Эл, Юринский район,<text:s text:c="14"/>п. Ленинский,<text:s text:c="18"/>ул. Зеленая, 2-3</text:span><text:span text:style-name="T2272"/></text:p>
          </table:table-cell>
          <table:table-cell table:style-name="TableCell017403">
            <text:p text:style-name="P371"><text:span text:style-name="T2272"/></text:p>
          </table:table-cell>
          <table:table-cell table:style-name="TableCell017404">
            <text:p text:style-name="P371"><text:span text:style-name="T2273">33,9</text:span><text:span text:style-name="T2274"/></text:p>
          </table:table-cell>
          <table:table-cell table:style-name="TableCell017405">
            <text:p text:style-name="P371"><text:span text:style-name="T2275">20054-00</text:span><text:span text:style-name="T2276"/></text:p>
          </table:table-cell>
          <table:table-cell table:style-name="TableCell017406">
            <text:p text:style-name="P372"><text:span text:style-name="T2277"> 20054-00</text:span><text:span text:style-name="T2278"/></text:p>
          </table:table-cell>
          <table:table-cell table:style-name="TableCell017407">
            <text:p text:style-name="P372"><text:span text:style-name="T2278"/></text:p>
          </table:table-cell>
          <table:table-cell table:style-name="TableCell017408">
            <text:p text:style-name="P372"><text:span text:style-name="T2279">13.04.2009/</text:span></text:p>
            <text:p text:style-name="P372"><text:span text:style-name="T2279">06.10.2016</text:span><text:span text:style-name="T2280"/></text:p>
          </table:table-cell>
          <table:table-cell table:style-name="TableCell017409">
            <text:p text:style-name="P372"><text:span text:style-name="T2281">  </text:span><text:span text:style-name="T2282">Акт передачи</text:span></text:p>
            <text:p text:style-name="P372"><text:span text:style-name="T2283">13.04.2009</text:span><text:span text:style-name="T2284">г </text:span></text:p>
            <text:p text:style-name="P372"><text:span text:style-name="T2284">Решение</text:span><text:span text:style-name="T2285">№</text:span><text:span text:style-name="T2286">161<text:s/></text:span><text:span text:style-name="T2287">от 19.05.2009г/</text:span></text:p>
            <text:p text:style-name="P372"><text:span text:style-name="T2287">Решение<text:s/></text:span><text:span text:style-name="T2288">№</text:span><text:span text:style-name="T2289">100<text:s/></text:span><text:span text:style-name="T2290">от 06.10.2016г</text:span><text:span text:style-name="T2291"/></text:p>
          </table:table-cell>
          <table:table-cell table:style-name="TableCell017410">
            <text:p text:style-name="P372"><text:span text:style-name="T2292">  </text:span><text:span text:style-name="T2293">МО<text:s/></text:span><text:span text:style-name="T2294">«</text:span><text:span text:style-name="T2295">Марьинское сельское поселение</text:span><text:span text:style-name="T2296">»</text:span><text:span text:style-name="T2297"/></text:p>
          </table:table-cell>
          <table:table-cell table:style-name="TableCell017411">
            <text:p text:style-name="P372"><text:span text:style-name="T2297"/></text:p>
          </table:table-cell>
        </table:table-row>
        <table:table-row table:style-name="TableRow0175">
          <table:table-cell table:style-name="TableCell017500">
            <text:p text:style-name="P375"><text:span text:style-name="T2298">01-75</text:span><text:span text:style-name="T2299"/></text:p>
          </table:table-cell>
          <table:table-cell table:style-name="TableCell017501">
            <text:p text:style-name="P375"><text:span text:style-name="T2300">Квартира<text:s/></text:span><text:span text:style-name="T2301"/></text:p>
          </table:table-cell>
          <table:table-cell table:style-name="TableCell017502">
            <text:p text:style-name="P375"><text:span text:style-name="T2302">Республика Марий Эл, Юринский район,<text:s text:c="11"/>п. Ленинский,<text:s text:c="18"/>ул. Зеленая, 5-1</text:span><text:span text:style-name="T2303"/></text:p>
          </table:table-cell>
          <table:table-cell table:style-name="TableCell017503">
            <text:p text:style-name="P375"><text:span text:style-name="T2303"/></text:p>
          </table:table-cell>
          <table:table-cell table:style-name="TableCell017504">
            <text:p text:style-name="P375"><text:span text:style-name="T2304"><text:s text:c="11"/>33.0</text:span><text:span text:style-name="T2305"/></text:p>
          </table:table-cell>
          <table:table-cell table:style-name="TableCell017505">
            <text:p text:style-name="P376"><text:span text:style-name="T2306">25650-00</text:span><text:span text:style-name="T2307"/></text:p>
          </table:table-cell>
          <table:table-cell table:style-name="TableCell017506">
            <text:p text:style-name="P376"><text:span text:style-name="T2308">25650-00</text:span><text:span text:style-name="T2309"/></text:p>
          </table:table-cell>
          <table:table-cell table:style-name="TableCell017507">
            <text:p text:style-name="P377"><text:span text:style-name="T2309"/></text:p>
          </table:table-cell>
          <table:table-cell table:style-name="TableCell017508">
            <text:p text:style-name="P377"><text:span text:style-name="T2310">13.04.2009/</text:span></text:p>
            <text:p text:style-name="P377"><text:span text:style-name="T2310">25.12.2015</text:span><text:span text:style-name="T2311"/></text:p>
          </table:table-cell>
          <table:table-cell table:style-name="TableCell017509">
            <text:p text:style-name="P377"><text:span text:style-name="T2312">  </text:span><text:span text:style-name="T2313">Акт передачи</text:span></text:p>
            <text:p text:style-name="P377"><text:span text:style-name="T2314">13.04.2009</text:span><text:span text:style-name="T2315">г </text:span></text:p>
            <text:p text:style-name="P377"><text:span text:style-name="T2315">Решение<text:s/></text:span><text:span text:style-name="T2316">№</text:span><text:span text:style-name="T2317">161<text:s/></text:span><text:span text:style-name="T2318">от 19.05.2009г/</text:span></text:p>
            <text:p text:style-name="P377"><text:span text:style-name="T2318">Решение<text:s/></text:span><text:span text:style-name="T2319">№</text:span><text:span text:style-name="T2320">65<text:s/></text:span><text:span text:style-name="T2321">от 25.12.2015г</text:span><text:span text:style-name="T2322"/></text:p>
          </table:table-cell>
          <table:table-cell table:style-name="TableCell017510">
            <text:p text:style-name="P377"><text:span text:style-name="T2323">  </text:span><text:span text:style-name="T2324">МО<text:s/></text:span><text:span text:style-name="T2325">«</text:span><text:span text:style-name="T2326">Марьинское сельское поселение</text:span><text:span text:style-name="T2327">»</text:span><text:span text:style-name="T2328"/></text:p>
          </table:table-cell>
          <table:table-cell table:style-name="TableCell017511">
            <text:p text:style-name="P377"><text:span text:style-name="T2328"/></text:p>
          </table:table-cell>
        </table:table-row>
        <table:table-row table:style-name="TableRow0176">
          <table:table-cell table:style-name="TableCell017600">
            <text:p text:style-name="P379"><text:span text:style-name="T2329">01-76</text:span><text:span text:style-name="T2330"/></text:p>
          </table:table-cell>
          <table:table-cell table:style-name="TableCell017601">
            <text:p text:style-name="P379"><text:span text:style-name="T2331">Квартира</text:span><text:span text:style-name="T2332"/></text:p>
          </table:table-cell>
          <table:table-cell table:style-name="TableCell017602">
            <text:p text:style-name="P379"><text:span text:style-name="T2333">Республика Марий Эл, Юринский район,<text:s text:c="18"/>п. Ленинский,<text:s text:c="22"/>ул. Зеленая, 7-1</text:span><text:span text:style-name="T2334"/></text:p>
          </table:table-cell>
          <table:table-cell table:style-name="TableCell017603">
            <text:p text:style-name="P380"><text:span text:style-name="T2334"/></text:p>
          </table:table-cell>
          <table:table-cell table:style-name="TableCell017604">
            <text:p text:style-name="P380"><text:span text:style-name="T2335">31,8</text:span><text:span text:style-name="T2336"/></text:p>
          </table:table-cell>
          <table:table-cell table:style-name="TableCell017605">
            <text:p text:style-name="P380"><text:span text:style-name="T2337">25728-00</text:span><text:span text:style-name="T2338"/></text:p>
          </table:table-cell>
          <table:table-cell table:style-name="TableCell017606">
            <text:p text:style-name="P380"><text:span text:style-name="T2339">25728-00</text:span><text:span text:style-name="T2340"/></text:p>
          </table:table-cell>
          <table:table-cell table:style-name="TableCell017607">
            <text:p text:style-name="P381"><text:span text:style-name="T2340"/></text:p>
          </table:table-cell>
          <table:table-cell table:style-name="TableCell017608">
            <text:p text:style-name="P381"><text:span text:style-name="T2341">13.04.2009/</text:span></text:p>
            <text:p text:style-name="P381"><text:span text:style-name="T2341">12.03.2014</text:span><text:span text:style-name="T2342"/></text:p>
          </table:table-cell>
          <table:table-cell table:style-name="TableCell017609">
            <text:p text:style-name="P381"><text:span text:style-name="T2343">  </text:span><text:span text:style-name="T2344">Акт передачи</text:span></text:p>
            <text:p text:style-name="P381"><text:span text:style-name="T2345">13.04.2009</text:span><text:span text:style-name="T2346">г </text:span></text:p>
            <text:p text:style-name="P381"><text:span text:style-name="T2346">Решение<text:s/></text:span><text:span text:style-name="T2347">№</text:span><text:span text:style-name="T2348">161<text:s/></text:span><text:span text:style-name="T2349">от 19.05.2009г/</text:span></text:p>
            <text:p text:style-name="P381"><text:span text:style-name="T2349">Решение<text:s/></text:span><text:span text:style-name="T2350">№</text:span><text:span text:style-name="T2351">150<text:s/></text:span><text:span text:style-name="T2352">от 12.03.2014г</text:span><text:span text:style-name="T2353"/></text:p>
          </table:table-cell>
          <table:table-cell table:style-name="TableCell017610">
            <text:p text:style-name="P381"><text:span text:style-name="T2354">  </text:span><text:span text:style-name="T2355">МО<text:s/></text:span><text:span text:style-name="T2356">«</text:span><text:span text:style-name="T2357">Марьинское сельское поселение</text:span><text:span text:style-name="T2358">»</text:span><text:span text:style-name="T2359"/></text:p>
          </table:table-cell>
          <table:table-cell table:style-name="TableCell017611">
            <text:p text:style-name="P381"><text:span text:style-name="T2359"/></text:p>
          </table:table-cell>
        </table:table-row>
        <table:table-row table:style-name="TableRow0177">
          <table:table-cell table:style-name="TableCell017700">
            <text:p text:style-name="P383"><text:span text:style-name="T2360">01-77</text:span><text:span text:style-name="T2361"/></text:p>
          </table:table-cell>
          <table:table-cell table:style-name="TableCell017701">
            <text:p text:style-name="P383"><text:span text:style-name="T2362">Квартира</text:span><text:span text:style-name="T2363"/></text:p>
          </table:table-cell>
          <table:table-cell table:style-name="TableCell017702">
            <text:p text:style-name="P383"><text:span text:style-name="T2364">Республика Марий Эл, Юринский район,<text:s text:c="18"/>п. Ленинский,<text:s text:c="22"/>ул. Зеленая, 7-2</text:span><text:span text:style-name="T2365"/></text:p>
          </table:table-cell>
          <table:table-cell table:style-name="TableCell017703">
            <text:p text:style-name="P384"><text:span text:style-name="T2365"/></text:p>
          </table:table-cell>
          <table:table-cell table:style-name="TableCell017704">
            <text:p text:style-name="P384"><text:span text:style-name="T2366">31,8</text:span><text:span text:style-name="T2367"/></text:p>
          </table:table-cell>
          <table:table-cell table:style-name="TableCell017705">
            <text:p text:style-name="P384"><text:span text:style-name="T2368">25728-00</text:span><text:span text:style-name="T2369"/></text:p>
          </table:table-cell>
          <table:table-cell table:style-name="TableCell017706">
            <text:p text:style-name="P384"><text:span text:style-name="T2370">25728-00</text:span><text:span text:style-name="T2371"/></text:p>
          </table:table-cell>
          <table:table-cell table:style-name="TableCell017707">
            <text:p text:style-name="P385"><text:span text:style-name="T2371"/></text:p>
          </table:table-cell>
          <table:table-cell table:style-name="TableCell017708">
            <text:p text:style-name="P385"><text:span text:style-name="T2372">13.04.2009/</text:span></text:p>
            <text:p text:style-name="P385"><text:span text:style-name="T2372">12.03.2014</text:span><text:span text:style-name="T2373"/></text:p>
          </table:table-cell>
          <table:table-cell table:style-name="TableCell017709">
            <text:p text:style-name="P385"><text:span text:style-name="T2374">  </text:span><text:span text:style-name="T2375">Акт передачи</text:span></text:p>
            <text:p text:style-name="P385"><text:span text:style-name="T2376">13.04.2009</text:span><text:span text:style-name="T2377">г </text:span></text:p>
            <text:p text:style-name="P385"><text:span text:style-name="T2377">Решение<text:s/></text:span><text:span text:style-name="T2378">№</text:span><text:span text:style-name="T2379">161<text:s/></text:span><text:span text:style-name="T2380">от 19.05.2009г/</text:span></text:p>
            <text:p text:style-name="P385"><text:span text:style-name="T2380">Решение<text:s/></text:span><text:span text:style-name="T2381">№</text:span><text:span text:style-name="T2382">150<text:s/></text:span><text:span text:style-name="T2383">от 12.03.2014г</text:span><text:span text:style-name="T2384"/></text:p>
          </table:table-cell>
          <table:table-cell table:style-name="TableCell017710">
            <text:p text:style-name="P385"><text:span text:style-name="T2385">  </text:span><text:span text:style-name="T2386">МО<text:s/></text:span><text:span text:style-name="T2387">«</text:span><text:span text:style-name="T2388">Марьинское сельское поселение</text:span><text:span text:style-name="T2389">»</text:span><text:span text:style-name="T2390"/></text:p>
          </table:table-cell>
          <table:table-cell table:style-name="TableCell017711">
            <text:p text:style-name="P385"><text:span text:style-name="T2390"/></text:p>
          </table:table-cell>
        </table:table-row>
        <table:table-row table:style-name="TableRow0178">
          <table:table-cell table:style-name="TableCell017800">
            <text:p text:style-name="P387"><text:span text:style-name="T2391">01-78</text:span><text:span text:style-name="T2392"/></text:p>
          </table:table-cell>
          <table:table-cell table:style-name="TableCell017801">
            <text:p text:style-name="P387"><text:span text:style-name="T2393">Квартира</text:span><text:span text:style-name="T2394"/></text:p>
          </table:table-cell>
          <table:table-cell table:style-name="TableCell017802">
            <text:p text:style-name="P387"><text:span text:style-name="T2395">Республика Марий Эл, Юринский район,<text:s text:c="11"/>п. Ленинский,<text:s text:c="21"/>ул. Зеленая, 8-1</text:span><text:span text:style-name="T2396"/></text:p>
          </table:table-cell>
          <table:table-cell table:style-name="TableCell017803">
            <text:p text:style-name="P388"><text:span text:style-name="T2396"/></text:p>
          </table:table-cell>
          <table:table-cell table:style-name="TableCell017804">
            <text:p text:style-name="P388"><text:span text:style-name="T2397">30,7</text:span><text:span text:style-name="T2398"/></text:p>
          </table:table-cell>
          <table:table-cell table:style-name="TableCell017805">
            <text:p text:style-name="P388"><text:span text:style-name="T2399">26660-00</text:span><text:span text:style-name="T2400"/></text:p>
          </table:table-cell>
          <table:table-cell table:style-name="TableCell017806">
            <text:p text:style-name="P388"><text:span text:style-name="T2401">26660-00</text:span><text:span text:style-name="T2402"/></text:p>
          </table:table-cell>
          <table:table-cell table:style-name="TableCell017807">
            <text:p text:style-name="P389"><text:span text:style-name="T2402"/></text:p>
          </table:table-cell>
          <table:table-cell table:style-name="TableCell017808">
            <text:p text:style-name="P389"><text:span text:style-name="T2403">13.04.2009/</text:span></text:p>
            <text:p text:style-name="P389"><text:span text:style-name="T2403">04.09.2014</text:span><text:span text:style-name="T2404"/></text:p>
          </table:table-cell>
          <table:table-cell table:style-name="TableCell017809">
            <text:p text:style-name="P389"><text:span text:style-name="T2405">  </text:span><text:span text:style-name="T2406">Акт передачи</text:span></text:p>
            <text:p text:style-name="P389"><text:span text:style-name="T2407">13.04.2009</text:span><text:span text:style-name="T2408">г </text:span></text:p>
            <text:p text:style-name="P389"><text:span text:style-name="T2408">Решение<text:s/></text:span><text:span text:style-name="T2409">№</text:span><text:span text:style-name="T2410">161<text:s/></text:span><text:span text:style-name="T2411">от 19.05.2009г/</text:span></text:p>
            <text:p text:style-name="P389"><text:span text:style-name="T2411">Решение<text:s/></text:span><text:span text:style-name="T2412">№</text:span><text:span text:style-name="T2413">166<text:s/></text:span><text:span text:style-name="T2414">от 04.09.2014г</text:span><text:span text:style-name="T2415"/></text:p>
          </table:table-cell>
          <table:table-cell table:style-name="TableCell017810">
            <text:p text:style-name="P389"><text:span text:style-name="T2416">  </text:span><text:span text:style-name="T2417">МО<text:s/></text:span><text:span text:style-name="T2418">«</text:span><text:span text:style-name="T2419">Марьинское сельское поселение</text:span><text:span text:style-name="T2420">»</text:span><text:span text:style-name="T2421"/></text:p>
          </table:table-cell>
          <table:table-cell table:style-name="TableCell017811">
            <text:p text:style-name="P389"><text:span text:style-name="T2421"/></text:p>
          </table:table-cell>
        </table:table-row>
        <table:table-row table:style-name="TableRow0179">
          <table:table-cell table:style-name="TableCell017900">
            <text:p text:style-name="P392"><text:span text:style-name="T2422">01-79</text:span><text:span text:style-name="T2423"/></text:p>
          </table:table-cell>
          <table:table-cell table:style-name="TableCell017901">
            <text:p text:style-name="P392"><text:span text:style-name="T2424">Квартира<text:s/></text:span><text:span text:style-name="T2425"/></text:p>
          </table:table-cell>
          <table:table-cell table:style-name="TableCell017902">
            <text:p text:style-name="P392"><text:span text:style-name="T2426">Республика Марий Эл, Юринский район,<text:s text:c="17"/>п. Ленинский,<text:s text:c="23"/>ул. Зеленая, 8-2</text:span><text:span text:style-name="T2427"/></text:p>
          </table:table-cell>
          <table:table-cell table:style-name="TableCell017903">
            <text:p text:style-name="P393"><text:span text:style-name="T2427"/></text:p>
          </table:table-cell>
          <table:table-cell table:style-name="TableCell017904">
            <text:p text:style-name="P393"><text:span text:style-name="T2428">30,7</text:span><text:span text:style-name="T2429"/></text:p>
          </table:table-cell>
          <table:table-cell table:style-name="TableCell017905">
            <text:p text:style-name="P393"><text:span text:style-name="T2430">26660-00</text:span><text:span text:style-name="T2431"/></text:p>
          </table:table-cell>
          <table:table-cell table:style-name="TableCell017906">
            <text:p text:style-name="P393"><text:span text:style-name="T2432">26660-00</text:span><text:span text:style-name="T2433"/></text:p>
          </table:table-cell>
          <table:table-cell table:style-name="TableCell017907">
            <text:p text:style-name="P394"><text:span text:style-name="T2433"/></text:p>
          </table:table-cell>
          <table:table-cell table:style-name="TableCell017908">
            <text:p text:style-name="P394"><text:span text:style-name="T2434">13.04.2009/</text:span></text:p>
            <text:p text:style-name="P394"><text:span text:style-name="T2435"/></text:p>
          </table:table-cell>
          <table:table-cell table:style-name="TableCell017909">
            <text:p text:style-name="P394"><text:span text:style-name="T2436">  </text:span><text:span text:style-name="T2437">Акт передачи</text:span></text:p>
            <text:p text:style-name="P394"><text:span text:style-name="T2438">13.04.2009</text:span><text:span text:style-name="T2439">г </text:span></text:p>
            <text:p text:style-name="P394"><text:span text:style-name="T2439">Решение</text:span><text:span text:style-name="T2440">№</text:span><text:span text:style-name="T2441">161<text:s/></text:span><text:span text:style-name="T2442">от 19.05.2009г/</text:span><text:span text:style-name="T2443"/></text:p>
          </table:table-cell>
          <table:table-cell table:style-name="TableCell017910">
            <text:p text:style-name="P394"><text:span text:style-name="T2444">  </text:span><text:span text:style-name="T2445">МО<text:s/></text:span><text:span text:style-name="T2446">«</text:span><text:span text:style-name="T2447">Марьинское сельское поселение</text:span><text:span text:style-name="T2448">»</text:span><text:span text:style-name="T2449"/></text:p>
          </table:table-cell>
          <table:table-cell table:style-name="TableCell017911">
            <text:p text:style-name="P394"><text:span text:style-name="T2450">используется<text:s text:c="2"/>по договору социального найма</text:span><text:span text:style-name="T2451"/></text:p>
          </table:table-cell>
        </table:table-row>
        <table:table-row table:style-name="TableRow0180">
          <table:table-cell table:style-name="TableCell018000">
            <text:p text:style-name="P397"><text:span text:style-name="T2452">01-80</text:span><text:span text:style-name="T2453"/></text:p>
          </table:table-cell>
          <table:table-cell table:style-name="TableCell018001">
            <text:p text:style-name="P397"><text:span text:style-name="T2454">Квартира</text:span><text:span text:style-name="T2455"/></text:p>
          </table:table-cell>
          <table:table-cell table:style-name="TableCell018002">
            <text:p text:style-name="P397"><text:span text:style-name="T2456">Республика Марий Эл, Юринский район,<text:s text:c="15"/>п. Ленинский,<text:s text:c="25"/>ул. Зеленая, 9-2</text:span><text:span text:style-name="T2457"/></text:p>
          </table:table-cell>
          <table:table-cell table:style-name="TableCell018003">
            <text:p text:style-name="P398"><text:span text:style-name="T2457"/></text:p>
          </table:table-cell>
          <table:table-cell table:style-name="TableCell018004">
            <text:p text:style-name="P399"><text:span text:style-name="T2458"><text:s text:c="11"/>31,1</text:span><text:span text:style-name="T2459"/></text:p>
          </table:table-cell>
          <table:table-cell table:style-name="TableCell018005">
            <text:p text:style-name="P399"><text:span text:style-name="T2460"><text:s text:c="3"/>22239-00</text:span><text:span text:style-name="T2461"/></text:p>
          </table:table-cell>
          <table:table-cell table:style-name="TableCell018006">
            <text:p text:style-name="P400"><text:span text:style-name="T2462">22239-00</text:span></text:p>
            <text:p text:style-name="P400"><text:span text:style-name="T2463"/></text:p>
            <text:p text:style-name="P400"><text:span text:style-name="T2463"/></text:p>
          </table:table-cell>
          <table:table-cell table:style-name="TableCell018007">
            <text:p text:style-name="P401"><text:span text:style-name="T2463"/></text:p>
          </table:table-cell>
          <table:table-cell table:style-name="TableCell018008">
            <text:p text:style-name="P401"><text:span text:style-name="T2464">13.04.2009/</text:span></text:p>
            <text:p text:style-name="P401"><text:span text:style-name="T2464">12.03.2014</text:span><text:span text:style-name="T2465"/></text:p>
          </table:table-cell>
          <table:table-cell table:style-name="TableCell018009">
            <text:p text:style-name="P401"><text:span text:style-name="T2466">  </text:span><text:span text:style-name="T2467">Акт передачи</text:span></text:p>
            <text:p text:style-name="P401"><text:span text:style-name="T2468">13.04.2009</text:span><text:span text:style-name="T2469">г </text:span></text:p>
            <text:p text:style-name="P401"><text:span text:style-name="T2469">Решение<text:s/></text:span><text:span text:style-name="T2470">№</text:span><text:span text:style-name="T2471">161<text:s/></text:span><text:span text:style-name="T2472">от 19.05.2009г/</text:span></text:p>
            <text:p text:style-name="P401"><text:span text:style-name="T2472">Решение<text:s/></text:span><text:span text:style-name="T2473">№</text:span><text:span text:style-name="T2474">150<text:s/></text:span><text:span text:style-name="T2475">от 12.03.2014г</text:span><text:span text:style-name="T2476"/></text:p>
          </table:table-cell>
          <table:table-cell table:style-name="TableCell018010">
            <text:p text:style-name="P401"><text:span text:style-name="T2477">  </text:span></text:p>
            <text:p text:style-name="P401"><text:span text:style-name="T2478">МО<text:s/></text:span><text:span text:style-name="T2479">«</text:span><text:span text:style-name="T2480">Марьинское сельское поселение</text:span><text:span text:style-name="T2481">»</text:span><text:span text:style-name="T2482"/></text:p>
          </table:table-cell>
          <table:table-cell table:style-name="TableCell018011">
            <text:p text:style-name="P401"><text:span text:style-name="T2482"/></text:p>
            <text:p text:style-name="P401"><text:span text:style-name="T2482"/></text:p>
            <text:p text:style-name="P401"><text:span text:style-name="T2482"/></text:p>
          </table:table-cell>
        </table:table-row>
        <table:table-row table:style-name="TableRow0181">
          <table:table-cell table:style-name="TableCell018100">
            <text:p text:style-name="P403"><text:span text:style-name="T2483">01-81</text:span><text:span text:style-name="T2484"/></text:p>
          </table:table-cell>
          <table:table-cell table:style-name="TableCell018101">
            <text:p text:style-name="P403"><text:span text:style-name="T2485">Квартира</text:span><text:span text:style-name="T2486"/></text:p>
          </table:table-cell>
          <table:table-cell table:style-name="TableCell018102">
            <text:p text:style-name="P403"><text:span text:style-name="T2487">Республика Марий Эл, Юринский район,<text:s text:c="14"/>п. Ленинский,<text:s text:c="14"/>ул. Зеленая, 11-1</text:span><text:span text:style-name="T2488"/></text:p>
          </table:table-cell>
          <table:table-cell table:style-name="TableCell018103">
            <text:p text:style-name="P403"><text:span text:style-name="T2488"/></text:p>
          </table:table-cell>
          <table:table-cell table:style-name="TableCell018104">
            <text:p text:style-name="P403"><text:span text:style-name="T2489"><text:s text:c="11"/>33.0</text:span><text:span text:style-name="T2490"/></text:p>
          </table:table-cell>
          <table:table-cell table:style-name="TableCell018105">
            <text:p text:style-name="P404"><text:span text:style-name="T2491">27515-00</text:span><text:span text:style-name="T2492"/></text:p>
          </table:table-cell>
          <table:table-cell table:style-name="TableCell018106">
            <text:p text:style-name="P404"><text:span text:style-name="T2493">27515-00</text:span><text:span text:style-name="T2494"/></text:p>
          </table:table-cell>
          <table:table-cell table:style-name="TableCell018107">
            <text:p text:style-name="P405"><text:span text:style-name="T2494"/></text:p>
          </table:table-cell>
          <table:table-cell table:style-name="TableCell018108">
            <text:p text:style-name="P405"><text:span text:style-name="T2495">13.04.2009/</text:span></text:p>
            <text:p text:style-name="P405"><text:span text:style-name="T2495">04.09.2014</text:span><text:span text:style-name="T2496"/></text:p>
          </table:table-cell>
          <table:table-cell table:style-name="TableCell018109">
            <text:p text:style-name="P405"><text:span text:style-name="T2497">  </text:span><text:span text:style-name="T2498">Акт передачи</text:span></text:p>
            <text:p text:style-name="P405"><text:span text:style-name="T2499">13.04.2009</text:span><text:span text:style-name="T2500">г </text:span></text:p>
            <text:p text:style-name="P405"><text:span text:style-name="T2500">Решение<text:s/></text:span><text:span text:style-name="T2501">№</text:span><text:span text:style-name="T2502">161<text:s/></text:span><text:span text:style-name="T2503">от 19.05.2009г/</text:span></text:p>
            <text:p text:style-name="P405"><text:span text:style-name="T2503">Решение<text:s text:c="2"/></text:span><text:span text:style-name="T2504">№</text:span><text:span text:style-name="T2505">166<text:s/></text:span><text:span text:style-name="T2506">от 04.09.2014г</text:span><text:span text:style-name="T2507"/></text:p>
          </table:table-cell>
          <table:table-cell table:style-name="TableCell018110">
            <text:p text:style-name="P405"><text:span text:style-name="T2508">  </text:span><text:span text:style-name="T2509">МО<text:s/></text:span><text:span text:style-name="T2510">«</text:span><text:span text:style-name="T2511">Марьинское сельское поселение</text:span><text:span text:style-name="T2512">»</text:span><text:span text:style-name="T2513"/></text:p>
          </table:table-cell>
          <table:table-cell table:style-name="TableCell018111">
            <text:p text:style-name="P405"><text:span text:style-name="T2513"/></text:p>
          </table:table-cell>
        </table:table-row>
        <table:table-row table:style-name="TableRow0182">
          <table:table-cell table:style-name="TableCell018200">
            <text:p text:style-name="P408"><text:span text:style-name="T2514">01-82</text:span><text:span text:style-name="T2515"/></text:p>
          </table:table-cell>
          <table:table-cell table:style-name="TableCell018201">
            <text:p text:style-name="P408"><text:span text:style-name="T2516">Квартира</text:span><text:span text:style-name="T2517"/></text:p>
          </table:table-cell>
          <table:table-cell table:style-name="TableCell018202">
            <text:p text:style-name="P408"><text:span text:style-name="T2518">Республика Марий Эл, Юринский район,<text:s text:c="13"/>п. Ленинский,<text:s text:c="16"/>ул. Зеленая, 11-2</text:span><text:span text:style-name="T2519"/></text:p>
          </table:table-cell>
          <table:table-cell table:style-name="TableCell018203">
            <text:p text:style-name="P408"><text:span text:style-name="T2519"/></text:p>
          </table:table-cell>
          <table:table-cell table:style-name="TableCell018204">
            <text:p text:style-name="P408"><text:span text:style-name="T2520"><text:s text:c="10"/>34.0</text:span><text:span text:style-name="T2521"/></text:p>
          </table:table-cell>
          <table:table-cell table:style-name="TableCell018205">
            <text:p text:style-name="P409"><text:span text:style-name="T2522">28349-00</text:span><text:span text:style-name="T2523"/></text:p>
          </table:table-cell>
          <table:table-cell table:style-name="TableCell018206">
            <text:p text:style-name="P409"><text:span text:style-name="T2524">28349-00</text:span><text:span text:style-name="T2525"/></text:p>
          </table:table-cell>
          <table:table-cell table:style-name="TableCell018207">
            <text:p text:style-name="P410"><text:span text:style-name="T2525"/></text:p>
          </table:table-cell>
          <table:table-cell table:style-name="TableCell018208">
            <text:p text:style-name="P410"><text:span text:style-name="T2526">13.04.2009/</text:span></text:p>
            <text:p text:style-name="P410"><text:span text:style-name="T2526">12.03.2014</text:span><text:span text:style-name="T2527"/></text:p>
          </table:table-cell>
          <table:table-cell table:style-name="TableCell018209">
            <text:p text:style-name="P410"><text:span text:style-name="T2528">  </text:span><text:span text:style-name="T2529">Акт передачи</text:span></text:p>
            <text:p text:style-name="P410"><text:span text:style-name="T2530">13.04.2009</text:span><text:span text:style-name="T2531">г </text:span></text:p>
            <text:p text:style-name="P410"><text:span text:style-name="T2531">Решение<text:s/></text:span><text:span text:style-name="T2532">№</text:span><text:span text:style-name="T2533">161<text:s/></text:span><text:span text:style-name="T2534">от 19.05.2009г/</text:span></text:p>
            <text:p text:style-name="P410"><text:span text:style-name="T2534">Решение<text:s/></text:span><text:span text:style-name="T2535">№</text:span><text:span text:style-name="T2536">150<text:s/></text:span><text:span text:style-name="T2537">от 12.03.2014г</text:span><text:span text:style-name="T2538"/></text:p>
          </table:table-cell>
          <table:table-cell table:style-name="TableCell018210">
            <text:p text:style-name="P410"><text:span text:style-name="T2539">  </text:span><text:span text:style-name="T2540">МО<text:s/></text:span><text:span text:style-name="T2541">«</text:span><text:span text:style-name="T2542">Марьинское сельское поселение</text:span><text:span text:style-name="T2543">»</text:span><text:span text:style-name="T2544"/></text:p>
          </table:table-cell>
          <table:table-cell table:style-name="TableCell018211">
            <text:p text:style-name="P410"><text:span text:style-name="T2544"/></text:p>
          </table:table-cell>
        </table:table-row>
        <table:table-row table:style-name="TableRow0183">
          <table:table-cell table:style-name="TableCell018300">
            <text:p text:style-name="P413"><text:span text:style-name="T2545">01-83</text:span><text:span text:style-name="T2546"/></text:p>
          </table:table-cell>
          <table:table-cell table:style-name="TableCell018301">
            <text:p text:style-name="P413"><text:span text:style-name="T2547">Квартира</text:span><text:span text:style-name="T2548"/></text:p>
          </table:table-cell>
          <table:table-cell table:style-name="TableCell018302">
            <text:p text:style-name="P413"><text:span text:style-name="T2549">Республика Марий Эл, Юринский район,<text:s text:c="15"/>п. Ленинский,<text:s text:c="23"/>ул. Зеленая, 12-1</text:span><text:span text:style-name="T2550"/></text:p>
          </table:table-cell>
          <table:table-cell table:style-name="TableCell018303">
            <text:p text:style-name="P413"><text:span text:style-name="T2550"/></text:p>
          </table:table-cell>
          <table:table-cell table:style-name="TableCell018304">
            <text:p text:style-name="P413"><text:span text:style-name="T2551"><text:s text:c="10"/>40.8</text:span><text:span text:style-name="T2552"/></text:p>
          </table:table-cell>
          <table:table-cell table:style-name="TableCell018305">
            <text:p text:style-name="P414"><text:span text:style-name="T2553">23348-00</text:span><text:span text:style-name="T2554"/></text:p>
          </table:table-cell>
          <table:table-cell table:style-name="TableCell018306">
            <text:p text:style-name="P414"><text:span text:style-name="T2555">23348-00</text:span><text:span text:style-name="T2556"/></text:p>
          </table:table-cell>
          <table:table-cell table:style-name="TableCell018307">
            <text:p text:style-name="P415"><text:span text:style-name="T2556"/></text:p>
          </table:table-cell>
          <table:table-cell table:style-name="TableCell018308">
            <text:p text:style-name="P415"><text:span text:style-name="T2557">13.04.2009/</text:span></text:p>
            <text:p text:style-name="P415"><text:span text:style-name="T2557">04.09.2014</text:span><text:span text:style-name="T2558"/></text:p>
          </table:table-cell>
          <table:table-cell table:style-name="TableCell018309">
            <text:p text:style-name="P415"><text:span text:style-name="T2559">  </text:span><text:span text:style-name="T2560">Акт передачи</text:span></text:p>
            <text:p text:style-name="P415"><text:span text:style-name="T2561">13.04.2009</text:span><text:span text:style-name="T2562">г </text:span></text:p>
            <text:p text:style-name="P415"><text:span text:style-name="T2562">Решение</text:span><text:span text:style-name="T2563">№</text:span><text:span text:style-name="T2564">161<text:s/></text:span><text:span text:style-name="T2565">от 19.05.2009г/</text:span></text:p>
            <text:p text:style-name="P415"><text:span text:style-name="T2565">Решение<text:s/></text:span><text:span text:style-name="T2566">№</text:span><text:span text:style-name="T2567">166<text:s/></text:span><text:span text:style-name="T2568">от 04.09.2014г</text:span><text:span text:style-name="T2569"/></text:p>
          </table:table-cell>
          <table:table-cell table:style-name="TableCell018310">
            <text:p text:style-name="P415"><text:span text:style-name="T2570">  </text:span><text:span text:style-name="T2571">МО<text:s/></text:span><text:span text:style-name="T2572">«</text:span><text:span text:style-name="T2573">Марьинское сельское поселение</text:span><text:span text:style-name="T2574">»</text:span><text:span text:style-name="T2575"/></text:p>
          </table:table-cell>
          <table:table-cell table:style-name="TableCell018311">
            <text:p text:style-name="P415"><text:span text:style-name="T2575"/></text:p>
          </table:table-cell>
        </table:table-row>
        <table:table-row table:style-name="TableRow0184">
          <table:table-cell table:style-name="TableCell018400">
            <text:p text:style-name="P417"><text:span text:style-name="T2576">01-84</text:span><text:span text:style-name="T2577"/></text:p>
          </table:table-cell>
          <table:table-cell table:style-name="TableCell018401">
            <text:p text:style-name="P417"><text:span text:style-name="T2578">Квартира</text:span><text:span text:style-name="T2579"/></text:p>
          </table:table-cell>
          <table:table-cell table:style-name="TableCell018402">
            <text:p text:style-name="P417"><text:span text:style-name="T2580">Республика Марий Эл, Юринский район,<text:s text:c="15"/>п. Ленинский,<text:s text:c="24"/>ул. Зеленая, 12-2</text:span><text:span text:style-name="T2581"/></text:p>
          </table:table-cell>
          <table:table-cell table:style-name="TableCell018403">
            <text:p text:style-name="P417"><text:span text:style-name="T2581"/></text:p>
          </table:table-cell>
          <table:table-cell table:style-name="TableCell018404">
            <text:p text:style-name="P417"><text:span text:style-name="T2582"><text:s text:c="10"/>40.8</text:span><text:span text:style-name="T2583"/></text:p>
          </table:table-cell>
          <table:table-cell table:style-name="TableCell018405">
            <text:p text:style-name="P418"><text:span text:style-name="T2584">23348-00</text:span><text:span text:style-name="T2585"/></text:p>
          </table:table-cell>
          <table:table-cell table:style-name="TableCell018406">
            <text:p text:style-name="P418"><text:span text:style-name="T2586">23348-00</text:span><text:span text:style-name="T2587"/></text:p>
          </table:table-cell>
          <table:table-cell table:style-name="TableCell018407">
            <text:p text:style-name="P419"><text:span text:style-name="T2587"/></text:p>
          </table:table-cell>
          <table:table-cell table:style-name="TableCell018408">
            <text:p text:style-name="P419"><text:span text:style-name="T2588">13.04.2009/</text:span></text:p>
            <text:p text:style-name="P419"><text:span text:style-name="T2588">12.03.2014</text:span><text:span text:style-name="T2589"/></text:p>
          </table:table-cell>
          <table:table-cell table:style-name="TableCell018409">
            <text:p text:style-name="P419"><text:span text:style-name="T2590">  </text:span><text:span text:style-name="T2591">Акт передачи</text:span></text:p>
            <text:p text:style-name="P419"><text:span text:style-name="T2592">13.04.2009</text:span><text:span text:style-name="T2593">г </text:span></text:p>
            <text:p text:style-name="P419"><text:span text:style-name="T2593">Решение<text:s/></text:span><text:span text:style-name="T2594">№</text:span><text:span text:style-name="T2595">161<text:s/></text:span><text:span text:style-name="T2596">от 19.05.2009г/</text:span></text:p>
            <text:p text:style-name="P419"><text:span text:style-name="T2596">Решение<text:s/></text:span><text:span text:style-name="T2597">№</text:span><text:span text:style-name="T2598">150<text:s/></text:span><text:span text:style-name="T2599">от 12.03.2014г</text:span><text:span text:style-name="T2600"/></text:p>
          </table:table-cell>
          <table:table-cell table:style-name="TableCell018410">
            <text:p text:style-name="P419"><text:span text:style-name="T2601">  </text:span><text:span text:style-name="T2602">МО<text:s/></text:span><text:span text:style-name="T2603">«</text:span><text:span text:style-name="T2604">Марьинское сельское поселение</text:span><text:span text:style-name="T2605">»</text:span><text:span text:style-name="T2606"/></text:p>
          </table:table-cell>
          <table:table-cell table:style-name="TableCell018411">
            <text:p text:style-name="P419"><text:span text:style-name="T2606"/></text:p>
          </table:table-cell>
        </table:table-row>
        <table:table-row table:style-name="TableRow0185">
          <table:table-cell table:style-name="TableCell018500">
            <text:p text:style-name="P421"><text:span text:style-name="T2607">01-85</text:span><text:span text:style-name="T2608"/></text:p>
          </table:table-cell>
          <table:table-cell table:style-name="TableCell018501">
            <text:p text:style-name="P421"><text:span text:style-name="T2609">жилой дом</text:span><text:span text:style-name="T2610"/></text:p>
          </table:table-cell>
          <table:table-cell table:style-name="TableCell018502">
            <text:p text:style-name="P421"><text:span text:style-name="T2611">Республика Марий Эл, Юринский район,<text:s text:c="15"/>п. Ленинский,<text:s text:c="18"/>ул. Зеленая, 13</text:span><text:span text:style-name="T2612"/></text:p>
          </table:table-cell>
          <table:table-cell table:style-name="TableCell018503">
            <text:p text:style-name="P421"><text:span text:style-name="T2612"/></text:p>
          </table:table-cell>
          <table:table-cell table:style-name="TableCell018504">
            <text:p text:style-name="P421"><text:span text:style-name="T2613"><text:s text:c="10"/>47.0</text:span><text:span text:style-name="T2614"/></text:p>
          </table:table-cell>
          <table:table-cell table:style-name="TableCell018505">
            <text:p text:style-name="P422"><text:span text:style-name="T2615">24320-00</text:span><text:span text:style-name="T2616"/></text:p>
          </table:table-cell>
          <table:table-cell table:style-name="TableCell018506">
            <text:p text:style-name="P422"><text:span text:style-name="T2617">24320-00</text:span><text:span text:style-name="T2618"/></text:p>
          </table:table-cell>
          <table:table-cell table:style-name="TableCell018507">
            <text:p text:style-name="P423"><text:span text:style-name="T2618"/></text:p>
          </table:table-cell>
          <table:table-cell table:style-name="TableCell018508">
            <text:p text:style-name="P423"><text:span text:style-name="T2619">13.04.2009/</text:span></text:p>
            <text:p text:style-name="P423"><text:span text:style-name="T2619">12.03.2014</text:span><text:span text:style-name="T2620"/></text:p>
          </table:table-cell>
          <table:table-cell table:style-name="TableCell018509">
            <text:p text:style-name="P423"><text:span text:style-name="T2621">  </text:span><text:span text:style-name="T2622">Акт передачи</text:span></text:p>
            <text:p text:style-name="P423"><text:span text:style-name="T2623">13.04.2009</text:span><text:span text:style-name="T2624">г </text:span></text:p>
            <text:p text:style-name="P423"><text:span text:style-name="T2624">Решение<text:s/></text:span><text:span text:style-name="T2625">№</text:span><text:span text:style-name="T2626">161<text:s/></text:span><text:span text:style-name="T2627">от 19.05.2009г/</text:span></text:p>
            <text:p text:style-name="P423"><text:span text:style-name="T2627">Решение<text:s/></text:span><text:span text:style-name="T2628">№</text:span><text:span text:style-name="T2629">150<text:s/></text:span><text:span text:style-name="T2630">от 12.03.2014г</text:span><text:span text:style-name="T2631"/></text:p>
          </table:table-cell>
          <table:table-cell table:style-name="TableCell018510">
            <text:p text:style-name="P423"><text:span text:style-name="T2632">  </text:span><text:span text:style-name="T2633">МО<text:s/></text:span><text:span text:style-name="T2634">«</text:span><text:span text:style-name="T2635">Марьинское сельское поселение</text:span><text:span text:style-name="T2636">»</text:span><text:span text:style-name="T2637"/></text:p>
          </table:table-cell>
          <table:table-cell table:style-name="TableCell018511">
            <text:p text:style-name="P423"><text:span text:style-name="T2637"/></text:p>
          </table:table-cell>
        </table:table-row>
        <table:table-row table:style-name="TableRow0186">
          <table:table-cell table:style-name="TableCell018600">
            <text:p text:style-name="P425"><text:span text:style-name="T2638">01-86</text:span><text:span text:style-name="T2639"/></text:p>
          </table:table-cell>
          <table:table-cell table:style-name="TableCell018601">
            <text:p text:style-name="P425"><text:span text:style-name="T2640">Квартира</text:span><text:span text:style-name="T2641"/></text:p>
          </table:table-cell>
          <table:table-cell table:style-name="TableCell018602">
            <text:p text:style-name="P425"><text:span text:style-name="T2642">Республика Марий Эл, Юринский район,<text:s text:c="15"/>п. Ленинский,<text:s text:c="16"/>ул. Зеленая, 14-1</text:span><text:span text:style-name="T2643"/></text:p>
          </table:table-cell>
          <table:table-cell table:style-name="TableCell018603">
            <text:p text:style-name="P426"><text:span text:style-name="T2643"/></text:p>
          </table:table-cell>
          <table:table-cell table:style-name="TableCell018604">
            <text:p text:style-name="P426"><text:span text:style-name="T2644">29,1</text:span><text:span text:style-name="T2645"/></text:p>
          </table:table-cell>
          <table:table-cell table:style-name="TableCell018605">
            <text:p text:style-name="P426"><text:span text:style-name="T2646">20553-00</text:span><text:span text:style-name="T2647"/></text:p>
          </table:table-cell>
          <table:table-cell table:style-name="TableCell018606">
            <text:p text:style-name="P426"><text:span text:style-name="T2648">20553-00</text:span><text:span text:style-name="T2649"/></text:p>
          </table:table-cell>
          <table:table-cell table:style-name="TableCell018607">
            <text:p text:style-name="P427"><text:span text:style-name="T2649"/></text:p>
          </table:table-cell>
          <table:table-cell table:style-name="TableCell018608">
            <text:p text:style-name="P427"><text:span text:style-name="T2650">13.04.2009/</text:span></text:p>
            <text:p text:style-name="P427"><text:span text:style-name="T2651"/></text:p>
          </table:table-cell>
          <table:table-cell table:style-name="TableCell018609">
            <text:p text:style-name="P427"><text:span text:style-name="T2652">  </text:span><text:span text:style-name="T2653">Акт передачи</text:span></text:p>
            <text:p text:style-name="P427"><text:span text:style-name="T2654">13.04.2009</text:span><text:span text:style-name="T2655">г </text:span></text:p>
            <text:p text:style-name="P427"><text:span text:style-name="T2655">Решение<text:s/></text:span><text:span text:style-name="T2656">№</text:span><text:span text:style-name="T2657">161<text:s/></text:span><text:span text:style-name="T2658">от 19.05.2009г/</text:span><text:span text:style-name="T2659"/></text:p>
          </table:table-cell>
          <table:table-cell table:style-name="TableCell018610">
            <text:p text:style-name="P427"><text:span text:style-name="T2660">  </text:span><text:span text:style-name="T2661">МО<text:s/></text:span><text:span text:style-name="T2662">«</text:span><text:span text:style-name="T2663">Марьинское сельское поселение</text:span><text:span text:style-name="T2664">»</text:span><text:span text:style-name="T2665"/></text:p>
          </table:table-cell>
          <table:table-cell table:style-name="TableCell018611">
            <text:p text:style-name="P427"><text:span text:style-name="T2666">используется<text:s text:c="2"/>по договору социального найма</text:span><text:span text:style-name="T2667"/></text:p>
          </table:table-cell>
        </table:table-row>
        <table:table-row table:style-name="TableRow0187">
          <table:table-cell table:style-name="TableCell018700">
            <text:p text:style-name="P430"><text:span text:style-name="T2668">01-87</text:span><text:span text:style-name="T2669"/></text:p>
          </table:table-cell>
          <table:table-cell table:style-name="TableCell018701">
            <text:p text:style-name="P430"><text:span text:style-name="T2670">Квартира<text:s/></text:span><text:span text:style-name="T2671"/></text:p>
          </table:table-cell>
          <table:table-cell table:style-name="TableCell018702">
            <text:p text:style-name="P430"><text:span text:style-name="T2672">Республика Марий Эл, Юринский район,<text:s text:c="15"/>п. Ленинский,<text:s text:c="19"/>ул. Зеленая, 14-2</text:span><text:span text:style-name="T2673"/></text:p>
          </table:table-cell>
          <table:table-cell table:style-name="TableCell018703">
            <text:p text:style-name="P431"><text:span text:style-name="T2673"/></text:p>
          </table:table-cell>
          <table:table-cell table:style-name="TableCell018704">
            <text:p text:style-name="P431"><text:span text:style-name="T2674">36,1</text:span><text:span text:style-name="T2675"/></text:p>
          </table:table-cell>
          <table:table-cell table:style-name="TableCell018705">
            <text:p text:style-name="P431"><text:span text:style-name="T2676">25497-00</text:span><text:span text:style-name="T2677"/></text:p>
          </table:table-cell>
          <table:table-cell table:style-name="TableCell018706">
            <text:p text:style-name="P431"><text:span text:style-name="T2678">25497-00</text:span><text:span text:style-name="T2679"/></text:p>
          </table:table-cell>
          <table:table-cell table:style-name="TableCell018707">
            <text:p text:style-name="P432"><text:span text:style-name="T2679"/></text:p>
          </table:table-cell>
          <table:table-cell table:style-name="TableCell018708">
            <text:p text:style-name="P432"><text:span text:style-name="T2680">13.04.2009/</text:span></text:p>
            <text:p text:style-name="P432"><text:span text:style-name="T2681"/></text:p>
          </table:table-cell>
          <table:table-cell table:style-name="TableCell018709">
            <text:p text:style-name="P432"><text:span text:style-name="T2682">  </text:span><text:span text:style-name="T2683">Акт передачи</text:span></text:p>
            <text:p text:style-name="P432"><text:span text:style-name="T2684">13.04.2009</text:span><text:span text:style-name="T2685">г </text:span></text:p>
            <text:p text:style-name="P432"><text:span text:style-name="T2685">Решение<text:s/></text:span><text:span text:style-name="T2686">№</text:span><text:span text:style-name="T2687">161<text:s/></text:span><text:span text:style-name="T2688">от 19.05.2009г/</text:span><text:span text:style-name="T2689"/></text:p>
          </table:table-cell>
          <table:table-cell table:style-name="TableCell018710">
            <text:p text:style-name="P432"><text:span text:style-name="T2690">  </text:span><text:span text:style-name="T2691">МО<text:s/></text:span><text:span text:style-name="T2692">«</text:span><text:span text:style-name="T2693">Марьинское сельское поселение</text:span><text:span text:style-name="T2694">»</text:span><text:span text:style-name="T2695"/></text:p>
          </table:table-cell>
          <table:table-cell table:style-name="TableCell018711">
            <text:p text:style-name="P432"><text:span text:style-name="T2696">используется<text:s text:c="2"/>по договору социального найма</text:span><text:span text:style-name="T2697"/></text:p>
          </table:table-cell>
        </table:table-row>
        <table:table-row table:style-name="TableRow0188">
          <table:table-cell table:style-name="TableCell018800">
            <text:p text:style-name="P435"><text:span text:style-name="T2698">01-88</text:span><text:span text:style-name="T2699"/></text:p>
          </table:table-cell>
          <table:table-cell table:style-name="TableCell018801">
            <text:p text:style-name="P435"><text:span text:style-name="T2700">Квартира<text:s/></text:span><text:span text:style-name="T2701"/></text:p>
          </table:table-cell>
          <table:table-cell table:style-name="TableCell018802">
            <text:p text:style-name="P435"><text:span text:style-name="T2702">Республика Марий Эл, Юринский район,<text:s text:c="14"/>п. Ленинский,<text:s text:c="24"/>ул. Зеленая, 14-3</text:span><text:span text:style-name="T2703"/></text:p>
          </table:table-cell>
          <table:table-cell table:style-name="TableCell018803">
            <text:p text:style-name="P436"><text:span text:style-name="T2703"/></text:p>
          </table:table-cell>
          <table:table-cell table:style-name="TableCell018804">
            <text:p text:style-name="P436"><text:span text:style-name="T2704">29,1</text:span><text:span text:style-name="T2705"/></text:p>
          </table:table-cell>
          <table:table-cell table:style-name="TableCell018805">
            <text:p text:style-name="P436"><text:span text:style-name="T2706">20553-00</text:span><text:span text:style-name="T2707"/></text:p>
          </table:table-cell>
          <table:table-cell table:style-name="TableCell018806">
            <text:p text:style-name="P436"><text:span text:style-name="T2708">20553-00</text:span><text:span text:style-name="T2709"/></text:p>
          </table:table-cell>
          <table:table-cell table:style-name="TableCell018807">
            <text:p text:style-name="P437"><text:span text:style-name="T2709"/></text:p>
          </table:table-cell>
          <table:table-cell table:style-name="TableCell018808">
            <text:p text:style-name="P437"><text:span text:style-name="T2710">13.04.2009/</text:span></text:p>
            <text:p text:style-name="P437"><text:span text:style-name="T2711"/></text:p>
          </table:table-cell>
          <table:table-cell table:style-name="TableCell018809">
            <text:p text:style-name="P437"><text:span text:style-name="T2712">  </text:span><text:span text:style-name="T2713">Акт передачи</text:span></text:p>
            <text:p text:style-name="P437"><text:span text:style-name="T2714">13.04.2009</text:span><text:span text:style-name="T2715">г </text:span></text:p>
            <text:p text:style-name="P437"><text:span text:style-name="T2715">Решение<text:s/></text:span><text:span text:style-name="T2716">№</text:span><text:span text:style-name="T2717">161<text:s/></text:span><text:span text:style-name="T2718">от 19.05.2009г/</text:span><text:span text:style-name="T2719"/></text:p>
          </table:table-cell>
          <table:table-cell table:style-name="TableCell018810">
            <text:p text:style-name="P437"><text:span text:style-name="T2720">  </text:span><text:span text:style-name="T2721">МО<text:s/></text:span><text:span text:style-name="T2722">«</text:span><text:span text:style-name="T2723">Марьинское сельское поселение</text:span><text:span text:style-name="T2724">»</text:span><text:span text:style-name="T2725"/></text:p>
          </table:table-cell>
          <table:table-cell table:style-name="TableCell018811">
            <text:p text:style-name="P437"><text:span text:style-name="T2726">используется<text:s text:c="2"/>по договору социального найма</text:span><text:span text:style-name="T2727"/></text:p>
          </table:table-cell>
        </table:table-row>
        <table:table-row table:style-name="TableRow0189">
          <table:table-cell table:style-name="TableCell018900">
            <text:p text:style-name="P439"><text:span text:style-name="T2728">01-89</text:span><text:span text:style-name="T2729"/></text:p>
          </table:table-cell>
          <table:table-cell table:style-name="TableCell018901">
            <text:p text:style-name="P439"><text:span text:style-name="T2730">Квартира</text:span><text:span text:style-name="T2731"/></text:p>
          </table:table-cell>
          <table:table-cell table:style-name="TableCell018902">
            <text:p text:style-name="P439"><text:span text:style-name="T2732">Республика Марий Эл, Юринский район,<text:s text:c="17"/>п. Ленинский,<text:s text:c="18"/>ул. Юбилейная, 1-1</text:span><text:span text:style-name="T2733"/></text:p>
          </table:table-cell>
          <table:table-cell table:style-name="TableCell018903">
            <text:p text:style-name="P439"><text:span text:style-name="T2733"/></text:p>
          </table:table-cell>
          <table:table-cell table:style-name="TableCell018904">
            <text:p text:style-name="P439"><text:span text:style-name="T2734"><text:s text:c="11"/>52.0</text:span><text:span text:style-name="T2735"/></text:p>
          </table:table-cell>
          <table:table-cell table:style-name="TableCell018905">
            <text:p text:style-name="P440"><text:span text:style-name="T2736">42266-00</text:span><text:span text:style-name="T2737"/></text:p>
          </table:table-cell>
          <table:table-cell table:style-name="TableCell018906">
            <text:p text:style-name="P440"><text:span text:style-name="T2738">42266-00</text:span><text:span text:style-name="T2739"/></text:p>
          </table:table-cell>
          <table:table-cell table:style-name="TableCell018907">
            <text:p text:style-name="P441"><text:span text:style-name="T2739"/></text:p>
          </table:table-cell>
          <table:table-cell table:style-name="TableCell018908">
            <text:p text:style-name="P441"><text:span text:style-name="T2740">13.04.2009/</text:span></text:p>
            <text:p text:style-name="P441"><text:span text:style-name="T2740">12.03.2014</text:span><text:span text:style-name="T2741"/></text:p>
          </table:table-cell>
          <table:table-cell table:style-name="TableCell018909">
            <text:p text:style-name="P441"><text:span text:style-name="T2742"> </text:span><text:span text:style-name="T2743">Акт передачи</text:span></text:p>
            <text:p text:style-name="P441"><text:span text:style-name="T2744">13.04.2009</text:span><text:span text:style-name="T2745">г </text:span></text:p>
            <text:p text:style-name="P441"><text:span text:style-name="T2745">Решение.</text:span><text:span text:style-name="T2746">№</text:span><text:span text:style-name="T2747">161<text:s/></text:span><text:span text:style-name="T2748">от 19.05.2009г/</text:span></text:p>
            <text:p text:style-name="P441"><text:span text:style-name="T2748">Решение<text:s/></text:span><text:span text:style-name="T2749">№</text:span><text:span text:style-name="T2750">150<text:s/></text:span><text:span text:style-name="T2751">от 12.03.2014г</text:span><text:span text:style-name="T2752"/></text:p>
          </table:table-cell>
          <table:table-cell table:style-name="TableCell018910">
            <text:p text:style-name="P441"><text:span text:style-name="T2753">  </text:span><text:span text:style-name="T2754">МО<text:s/></text:span><text:span text:style-name="T2755">«</text:span><text:span text:style-name="T2756">Марьинское сельское поселение</text:span><text:span text:style-name="T2757">»</text:span><text:span text:style-name="T2758"/></text:p>
          </table:table-cell>
          <table:table-cell table:style-name="TableCell018911">
            <text:p text:style-name="P441"><text:span text:style-name="T2758"/></text:p>
          </table:table-cell>
        </table:table-row>
        <table:table-row table:style-name="TableRow0190">
          <table:table-cell table:style-name="TableCell019000">
            <text:p text:style-name="P443"><text:span text:style-name="T2759">01-90</text:span><text:span text:style-name="T2760"/></text:p>
          </table:table-cell>
          <table:table-cell table:style-name="TableCell019001">
            <text:p text:style-name="P443"><text:span text:style-name="T2761">Квартира</text:span><text:span text:style-name="T2762"/></text:p>
          </table:table-cell>
          <table:table-cell table:style-name="TableCell019002">
            <text:p text:style-name="P443"><text:span text:style-name="T2763">Республика Марий Эл, Юринский район,<text:s text:c="18"/>п. Ленинский,<text:s text:c="19"/>ул. Юбилейная, 1-2</text:span><text:span text:style-name="T2764"/></text:p>
          </table:table-cell>
          <table:table-cell table:style-name="TableCell019003">
            <text:p text:style-name="P443"><text:span text:style-name="T2764"/></text:p>
          </table:table-cell>
          <table:table-cell table:style-name="TableCell019004">
            <text:p text:style-name="P443"><text:span text:style-name="T2765"><text:s text:c="11"/>42.0</text:span><text:span text:style-name="T2766"/></text:p>
          </table:table-cell>
          <table:table-cell table:style-name="TableCell019005">
            <text:p text:style-name="P444"><text:span text:style-name="T2767">34138-00</text:span><text:span text:style-name="T2768"/></text:p>
          </table:table-cell>
          <table:table-cell table:style-name="TableCell019006">
            <text:p text:style-name="P444"><text:span text:style-name="T2769">34138-00</text:span><text:span text:style-name="T2770"/></text:p>
          </table:table-cell>
          <table:table-cell table:style-name="TableCell019007">
            <text:p text:style-name="P445"><text:span text:style-name="T2770"/></text:p>
          </table:table-cell>
          <table:table-cell table:style-name="TableCell019008">
            <text:p text:style-name="P445"><text:span text:style-name="T2771">13.04.2009/</text:span></text:p>
            <text:p text:style-name="P445"><text:span text:style-name="T2771">12.03.2014</text:span><text:span text:style-name="T2772"/></text:p>
          </table:table-cell>
          <table:table-cell table:style-name="TableCell019009">
            <text:p text:style-name="P445"><text:span text:style-name="T2773">  </text:span><text:span text:style-name="T2774">Акт передачи</text:span></text:p>
            <text:p text:style-name="P445"><text:span text:style-name="T2775">13.04.2009</text:span><text:span text:style-name="T2776">г </text:span></text:p>
            <text:p text:style-name="P445"><text:span text:style-name="T2776">Решение<text:s/></text:span><text:span text:style-name="T2777">№</text:span><text:span text:style-name="T2778">161<text:s/></text:span><text:span text:style-name="T2779">от 19.05.2009г/</text:span></text:p>
            <text:p text:style-name="P445"><text:span text:style-name="T2780">Решение<text:s/></text:span><text:span text:style-name="T2781">№</text:span><text:span text:style-name="T2782">150<text:s/></text:span><text:span text:style-name="T2783">от 12.03.2014г</text:span><text:span text:style-name="T2784"/></text:p>
          </table:table-cell>
          <table:table-cell table:style-name="TableCell019010">
            <text:p text:style-name="P445"><text:span text:style-name="T2785">  </text:span><text:span text:style-name="T2786">МО<text:s/></text:span><text:span text:style-name="T2787">«</text:span><text:span text:style-name="T2788">Марьинское сельское поселение</text:span><text:span text:style-name="T2789">»</text:span><text:span text:style-name="T2790"/></text:p>
          </table:table-cell>
          <table:table-cell table:style-name="TableCell019011">
            <text:p text:style-name="P445"><text:span text:style-name="T2790"/></text:p>
          </table:table-cell>
        </table:table-row>
        <table:table-row table:style-name="TableRow0191">
          <table:table-cell table:style-name="TableCell019100">
            <text:p text:style-name="P448"><text:span text:style-name="T2790"/></text:p>
            <text:p text:style-name="P448"><text:span text:style-name="T2790"/></text:p>
            <text:p text:style-name="P448"><text:span text:style-name="T2791">01-91</text:span><text:span text:style-name="T2792"/></text:p>
          </table:table-cell>
          <table:table-cell table:style-name="TableCell019101">
            <text:p text:style-name="P448"><text:span text:style-name="T2793">Квартира</text:span><text:span text:style-name="T2794"/></text:p>
          </table:table-cell>
          <table:table-cell table:style-name="TableCell019102">
            <text:p text:style-name="P448"><text:span text:style-name="T2795">Республика Марий Эл, Юринский район,<text:s text:c="31"/>п. Ленинский,<text:s text:c="18"/>ул. Юбилейная, 1-3</text:span><text:span text:style-name="T2796"/></text:p>
          </table:table-cell>
          <table:table-cell table:style-name="TableCell019103">
            <text:p text:style-name="P448"><text:span text:style-name="T2796"/></text:p>
          </table:table-cell>
          <table:table-cell table:style-name="TableCell019104">
            <text:p text:style-name="P448"><text:span text:style-name="T2797"><text:s text:c="11"/>42.0</text:span><text:span text:style-name="T2798"/></text:p>
          </table:table-cell>
          <table:table-cell table:style-name="TableCell019105">
            <text:p text:style-name="P448"><text:span text:style-name="T2799"><text:s text:c="3"/>34138-00</text:span><text:span text:style-name="T2800"/></text:p>
          </table:table-cell>
          <table:table-cell table:style-name="TableCell019106">
            <text:p text:style-name="P449"><text:span text:style-name="T2801">34138-00</text:span></text:p>
            <text:p text:style-name="P449"><text:span text:style-name="T2802"/></text:p>
            <text:p text:style-name="P449"><text:span text:style-name="T2802"/></text:p>
          </table:table-cell>
          <table:table-cell table:style-name="TableCell019107">
            <text:p text:style-name="P450"><text:span text:style-name="T2802"/></text:p>
          </table:table-cell>
          <table:table-cell table:style-name="TableCell019108">
            <text:p text:style-name="P450"><text:span text:style-name="T2803">13.04.2009/</text:span></text:p>
            <text:p text:style-name="P450"><text:span text:style-name="T2803">12.03.2014</text:span><text:span text:style-name="T2804"/></text:p>
          </table:table-cell>
          <table:table-cell table:style-name="TableCell019109">
            <text:p text:style-name="P450"><text:span text:style-name="T2805">  </text:span><text:span text:style-name="T2806">Акт передачи</text:span></text:p>
            <text:p text:style-name="P450"><text:span text:style-name="T2807">13.04.2009</text:span><text:span text:style-name="T2808">г </text:span></text:p>
            <text:p text:style-name="P450"><text:span text:style-name="T2808">Решение<text:s/></text:span><text:span text:style-name="T2809">№</text:span><text:span text:style-name="T2810">161<text:s/></text:span><text:span text:style-name="T2811">от 19.05.2009г/</text:span></text:p>
            <text:p text:style-name="P450"><text:span text:style-name="T2811">Решение<text:s/></text:span><text:span text:style-name="T2812">№</text:span><text:span text:style-name="T2813">150<text:s/></text:span><text:span text:style-name="T2814">от 12.03.2014г</text:span><text:span text:style-name="T2815"/></text:p>
          </table:table-cell>
          <table:table-cell table:style-name="TableCell019110">
            <text:p text:style-name="P450"><text:span text:style-name="T2816"> </text:span></text:p>
            <text:p text:style-name="P450"><text:span text:style-name="T2816"> </text:span><text:span text:style-name="T2817">МО<text:s/></text:span><text:span text:style-name="T2818">«</text:span><text:span text:style-name="T2819">Марьинское сельское поселение</text:span><text:span text:style-name="T2820">»</text:span><text:span text:style-name="T2821"/></text:p>
          </table:table-cell>
          <table:table-cell table:style-name="TableCell019111">
            <text:p text:style-name="P450"><text:span text:style-name="T2821"/></text:p>
            <text:p text:style-name="P450"><text:span text:style-name="T2821"/></text:p>
            <text:p text:style-name="P450"><text:span text:style-name="T2821"/></text:p>
          </table:table-cell>
        </table:table-row>
        <table:table-row table:style-name="TableRow0192">
          <table:table-cell table:style-name="TableCell019200">
            <text:p text:style-name="P453"><text:span text:style-name="T2822">01-92</text:span><text:span text:style-name="T2823"/></text:p>
          </table:table-cell>
          <table:table-cell table:style-name="TableCell019201">
            <text:p text:style-name="P453"><text:span text:style-name="T2824">Квартира</text:span><text:span text:style-name="T2825"/></text:p>
          </table:table-cell>
          <table:table-cell table:style-name="TableCell019202">
            <text:p text:style-name="P453"><text:span text:style-name="T2826">Республика Марий Эл, Юринский район,<text:s text:c="15"/>п. Ленинский,<text:s text:c="20"/>ул. Юбилейная, 1-4</text:span><text:span text:style-name="T2827"/></text:p>
          </table:table-cell>
          <table:table-cell table:style-name="TableCell019203">
            <text:p text:style-name="P453"><text:span text:style-name="T2827"/></text:p>
          </table:table-cell>
          <table:table-cell table:style-name="TableCell019204">
            <text:p text:style-name="P453"><text:span text:style-name="T2828"><text:s text:c="11"/>52.0</text:span><text:span text:style-name="T2829"/></text:p>
          </table:table-cell>
          <table:table-cell table:style-name="TableCell019205">
            <text:p text:style-name="P454"><text:span text:style-name="T2830">42266-00</text:span><text:span text:style-name="T2831"/></text:p>
          </table:table-cell>
          <table:table-cell table:style-name="TableCell019206">
            <text:p text:style-name="P454"><text:span text:style-name="T2832">42266-00</text:span><text:span text:style-name="T2833"/></text:p>
          </table:table-cell>
          <table:table-cell table:style-name="TableCell019207">
            <text:p text:style-name="P455"><text:span text:style-name="T2833"/></text:p>
          </table:table-cell>
          <table:table-cell table:style-name="TableCell019208">
            <text:p text:style-name="P455"><text:span text:style-name="T2834">13.04.2009/</text:span></text:p>
            <text:p text:style-name="P455"><text:span text:style-name="T2834">12.03.2014</text:span><text:span text:style-name="T2835"/></text:p>
          </table:table-cell>
          <table:table-cell table:style-name="TableCell019209">
            <text:p text:style-name="P455"><text:span text:style-name="T2836">  </text:span><text:span text:style-name="T2837">Акт передачи</text:span></text:p>
            <text:p text:style-name="P455"><text:span text:style-name="T2838">13.04.2009</text:span><text:span text:style-name="T2839">г </text:span></text:p>
            <text:p text:style-name="P455"><text:span text:style-name="T2839">Решение<text:s/></text:span><text:span text:style-name="T2840">№</text:span><text:span text:style-name="T2841">161<text:s/></text:span><text:span text:style-name="T2842">от 19.05.2009г/</text:span></text:p>
            <text:p text:style-name="P455"><text:span text:style-name="T2842">Решение<text:s/></text:span><text:span text:style-name="T2843">№</text:span><text:span text:style-name="T2844">150<text:s/></text:span><text:span text:style-name="T2845">от 12.03.2014г</text:span><text:span text:style-name="T2846"/></text:p>
          </table:table-cell>
          <table:table-cell table:style-name="TableCell019210">
            <text:p text:style-name="P455"><text:span text:style-name="T2847">  </text:span><text:span text:style-name="T2848">МО<text:s/></text:span><text:span text:style-name="T2849">«</text:span><text:span text:style-name="T2850">Марьинское сельское поселение</text:span><text:span text:style-name="T2851">»</text:span><text:span text:style-name="T2852"/></text:p>
          </table:table-cell>
          <table:table-cell table:style-name="TableCell019211">
            <text:p text:style-name="P455"><text:span text:style-name="T2852"/></text:p>
          </table:table-cell>
        </table:table-row>
        <table:table-row table:style-name="TableRow0193">
          <table:table-cell table:style-name="TableCell019300">
            <text:p text:style-name="P457"><text:span text:style-name="T2853">01-93</text:span><text:span text:style-name="T2854"/></text:p>
          </table:table-cell>
          <table:table-cell table:style-name="TableCell019301">
            <text:p text:style-name="P457"><text:span text:style-name="T2855">Квартира</text:span><text:span text:style-name="T2856"/></text:p>
          </table:table-cell>
          <table:table-cell table:style-name="TableCell019302">
            <text:p text:style-name="P457"><text:span text:style-name="T2857">Республика Марий Эл, Юринский район,<text:s text:c="17"/>п.<text:s text:c="2"/>Ленинский,<text:s text:c="15"/>ул. Юбилейная, 2-1</text:span><text:span text:style-name="T2858"/></text:p>
          </table:table-cell>
          <table:table-cell table:style-name="TableCell019303">
            <text:p text:style-name="P458"><text:span text:style-name="T2858"/></text:p>
          </table:table-cell>
          <table:table-cell table:style-name="TableCell019304">
            <text:p text:style-name="P458"><text:span text:style-name="T2859">31,3</text:span><text:span text:style-name="T2860"/></text:p>
          </table:table-cell>
          <table:table-cell table:style-name="TableCell019305">
            <text:p text:style-name="P458"><text:span text:style-name="T2861">26002-00</text:span><text:span text:style-name="T2862"/></text:p>
          </table:table-cell>
          <table:table-cell table:style-name="TableCell019306">
            <text:p text:style-name="P458"><text:span text:style-name="T2863">26002-00</text:span><text:span text:style-name="T2864"/></text:p>
          </table:table-cell>
          <table:table-cell table:style-name="TableCell019307">
            <text:p text:style-name="P459"><text:span text:style-name="T2864"/></text:p>
          </table:table-cell>
          <table:table-cell table:style-name="TableCell019308">
            <text:p text:style-name="P459"><text:span text:style-name="T2865">13.04.2009/</text:span></text:p>
            <text:p text:style-name="P459"><text:span text:style-name="T2865">12.03.2014</text:span><text:span text:style-name="T2866"/></text:p>
          </table:table-cell>
          <table:table-cell table:style-name="TableCell019309">
            <text:p text:style-name="P459"><text:span text:style-name="T2867">  </text:span><text:span text:style-name="T2868">Акт передачи</text:span></text:p>
            <text:p text:style-name="P459"><text:span text:style-name="T2869">13.04.2009</text:span><text:span text:style-name="T2870">г </text:span></text:p>
            <text:p text:style-name="P459"><text:span text:style-name="T2870">Решение<text:s/></text:span><text:span text:style-name="T2871">№</text:span><text:span text:style-name="T2872">161<text:s/></text:span><text:span text:style-name="T2873">от 19.05.2009г/</text:span></text:p>
            <text:p text:style-name="P459"><text:span text:style-name="T2873">Решение<text:s/></text:span><text:span text:style-name="T2874">№</text:span><text:span text:style-name="T2875">150<text:s/></text:span><text:span text:style-name="T2876">от 12.03.2014г</text:span><text:span text:style-name="T2877"/></text:p>
          </table:table-cell>
          <table:table-cell table:style-name="TableCell019310">
            <text:p text:style-name="P459"><text:span text:style-name="T2878">  </text:span><text:span text:style-name="T2879">МО<text:s/></text:span><text:span text:style-name="T2880">«</text:span><text:span text:style-name="T2881">Марьинское сельское поселение</text:span><text:span text:style-name="T2882">»</text:span><text:span text:style-name="T2883"/></text:p>
          </table:table-cell>
          <table:table-cell table:style-name="TableCell019311">
            <text:p text:style-name="P459"><text:span text:style-name="T2883"/></text:p>
          </table:table-cell>
        </table:table-row>
        <table:table-row table:style-name="TableRow0194">
          <table:table-cell table:style-name="TableCell019400">
            <text:p text:style-name="P461"><text:span text:style-name="T2884">01-94</text:span><text:span text:style-name="T2885"/></text:p>
          </table:table-cell>
          <table:table-cell table:style-name="TableCell019401">
            <text:p text:style-name="P461"><text:span text:style-name="T2886">Квартира</text:span><text:span text:style-name="T2887"/></text:p>
          </table:table-cell>
          <table:table-cell table:style-name="TableCell019402">
            <text:p text:style-name="P461"><text:span text:style-name="T2888">Республика Марий Эл, Юринский район<text:s text:c="15"/>п. Ленинский,<text:s text:c="17"/>ул. Юбилейная, 2-2</text:span><text:span text:style-name="T2889"/></text:p>
          </table:table-cell>
          <table:table-cell table:style-name="TableCell019403">
            <text:p text:style-name="P461"><text:span text:style-name="T2889"/></text:p>
          </table:table-cell>
          <table:table-cell table:style-name="TableCell019404">
            <text:p text:style-name="P461"><text:span text:style-name="T2890"><text:s text:c="11"/>37.5</text:span><text:span text:style-name="T2891"/></text:p>
          </table:table-cell>
          <table:table-cell table:style-name="TableCell019405">
            <text:p text:style-name="P462"><text:span text:style-name="T2892">31153-00</text:span><text:span text:style-name="T2893"/></text:p>
          </table:table-cell>
          <table:table-cell table:style-name="TableCell019406">
            <text:p text:style-name="P462"><text:span text:style-name="T2894">31153-00</text:span><text:span text:style-name="T2895"/></text:p>
          </table:table-cell>
          <table:table-cell table:style-name="TableCell019407">
            <text:p text:style-name="P463"><text:span text:style-name="T2895"/></text:p>
          </table:table-cell>
          <table:table-cell table:style-name="TableCell019408">
            <text:p text:style-name="P463"><text:span text:style-name="T2896">13.04.2009/</text:span></text:p>
            <text:p text:style-name="P463"><text:span text:style-name="T2896">12.03.2014</text:span><text:span text:style-name="T2897"/></text:p>
          </table:table-cell>
          <table:table-cell table:style-name="TableCell019409">
            <text:p text:style-name="P463"><text:span text:style-name="T2898">  </text:span><text:span text:style-name="T2899">Акт передачи</text:span></text:p>
            <text:p text:style-name="P463"><text:span text:style-name="T2900">13.04.2009</text:span><text:span text:style-name="T2901">г </text:span></text:p>
            <text:p text:style-name="P463"><text:span text:style-name="T2901">Решение<text:s/></text:span><text:span text:style-name="T2902">№</text:span><text:span text:style-name="T2903">161<text:s/></text:span><text:span text:style-name="T2904">от 19.05.2009г/</text:span></text:p>
            <text:p text:style-name="P463"><text:span text:style-name="T2904">Решение<text:s/></text:span><text:span text:style-name="T2905">№</text:span><text:span text:style-name="T2906">150<text:s/></text:span><text:span text:style-name="T2907">от 12.03.2014г</text:span><text:span text:style-name="T2908"/></text:p>
          </table:table-cell>
          <table:table-cell table:style-name="TableCell019410">
            <text:p text:style-name="P463"><text:span text:style-name="T2909">  </text:span><text:span text:style-name="T2910">МО<text:s/></text:span><text:span text:style-name="T2911">«</text:span><text:span text:style-name="T2912">Марьинское сельское поселение</text:span><text:span text:style-name="T2913">»</text:span><text:span text:style-name="T2914"/></text:p>
          </table:table-cell>
          <table:table-cell table:style-name="TableCell019411">
            <text:p text:style-name="P463"><text:span text:style-name="T2914"/></text:p>
          </table:table-cell>
        </table:table-row>
        <table:table-row table:style-name="TableRow0195">
          <table:table-cell table:style-name="TableCell019500">
            <text:p text:style-name="P466"><text:span text:style-name="T2915">01-95</text:span><text:span text:style-name="T2916"/></text:p>
          </table:table-cell>
          <table:table-cell table:style-name="TableCell019501">
            <text:p text:style-name="P466"><text:span text:style-name="T2917">Квартира<text:s/></text:span><text:span text:style-name="T2918"/></text:p>
          </table:table-cell>
          <table:table-cell table:style-name="TableCell019502">
            <text:p text:style-name="P466"><text:span text:style-name="T2919">Республика Марий Эл, Юринский район,<text:s text:c="9"/>п. Ленинский,<text:s text:c="17"/>ул. Юбилейная, 2-3</text:span><text:span text:style-name="T2920"/></text:p>
          </table:table-cell>
          <table:table-cell table:style-name="TableCell019503">
            <text:p text:style-name="P467"><text:span text:style-name="T2920"/></text:p>
          </table:table-cell>
          <table:table-cell table:style-name="TableCell019504">
            <text:p text:style-name="P467"><text:span text:style-name="T2921">30,6</text:span><text:span text:style-name="T2922"/></text:p>
          </table:table-cell>
          <table:table-cell table:style-name="TableCell019505">
            <text:p text:style-name="P467"><text:span text:style-name="T2923">25420-00</text:span><text:span text:style-name="T2924"/></text:p>
          </table:table-cell>
          <table:table-cell table:style-name="TableCell019506">
            <text:p text:style-name="P467"><text:span text:style-name="T2925">25420-00</text:span><text:span text:style-name="T2926"/></text:p>
          </table:table-cell>
          <table:table-cell table:style-name="TableCell019507">
            <text:p text:style-name="P468"><text:span text:style-name="T2926"/></text:p>
          </table:table-cell>
          <table:table-cell table:style-name="TableCell019508">
            <text:p text:style-name="P468"><text:span text:style-name="T2927">13.04.2009/</text:span></text:p>
            <text:p text:style-name="P468"><text:span text:style-name="T2927">25.12.2015</text:span><text:span text:style-name="T2928"/></text:p>
          </table:table-cell>
          <table:table-cell table:style-name="TableCell019509">
            <text:p text:style-name="P468"><text:span text:style-name="T2929">  </text:span><text:span text:style-name="T2930">Акт передачи</text:span></text:p>
            <text:p text:style-name="P468"><text:span text:style-name="T2931">13.04.2009</text:span><text:span text:style-name="T2932">г </text:span></text:p>
            <text:p text:style-name="P468"><text:span text:style-name="T2932">Решение<text:s/></text:span><text:span text:style-name="T2933">№</text:span><text:span text:style-name="T2934">161<text:s/></text:span><text:span text:style-name="T2935">от 19.05.2009г/</text:span></text:p>
            <text:p text:style-name="P468"><text:span text:style-name="T2935">Решение<text:s/></text:span><text:span text:style-name="T2936">№</text:span><text:span text:style-name="T2937">65<text:s/></text:span><text:span text:style-name="T2938">от 25.12.2015г</text:span><text:span text:style-name="T2939"/></text:p>
          </table:table-cell>
          <table:table-cell table:style-name="TableCell019510">
            <text:p text:style-name="P468"><text:span text:style-name="T2940">  </text:span><text:span text:style-name="T2941">МО<text:s/></text:span><text:span text:style-name="T2942">«</text:span><text:span text:style-name="T2943">Марьинское сельское поселение</text:span><text:span text:style-name="T2944">»</text:span><text:span text:style-name="T2945"/></text:p>
          </table:table-cell>
          <table:table-cell table:style-name="TableCell019511">
            <text:p text:style-name="P468"><text:span text:style-name="T2945"/></text:p>
          </table:table-cell>
        </table:table-row>
        <table:table-row table:style-name="TableRow0196">
          <table:table-cell table:style-name="TableCell019600">
            <text:p text:style-name="P471"><text:span text:style-name="T2946">01-96</text:span><text:span text:style-name="T2947"/></text:p>
          </table:table-cell>
          <table:table-cell table:style-name="TableCell019601">
            <text:p text:style-name="P471"><text:span text:style-name="T2948">Квартира<text:s/></text:span><text:span text:style-name="T2949"/></text:p>
          </table:table-cell>
          <table:table-cell table:style-name="TableCell019602">
            <text:p text:style-name="P471"><text:span text:style-name="T2950">Республика Марий Эл, Юринский район,<text:s text:c="15"/>п. Ленинский,<text:s text:c="20"/>ул. Юбилейная, 3-1</text:span><text:span text:style-name="T2951"/></text:p>
          </table:table-cell>
          <table:table-cell table:style-name="TableCell019603">
            <text:p text:style-name="P472"><text:span text:style-name="T2951"/></text:p>
          </table:table-cell>
          <table:table-cell table:style-name="TableCell019604">
            <text:p text:style-name="P472"><text:span text:style-name="T2952">23,8</text:span><text:span text:style-name="T2953"/></text:p>
          </table:table-cell>
          <table:table-cell table:style-name="TableCell019605">
            <text:p text:style-name="P472"><text:span text:style-name="T2954">27418-00</text:span><text:span text:style-name="T2955"/></text:p>
          </table:table-cell>
          <table:table-cell table:style-name="TableCell019606">
            <text:p text:style-name="P472"><text:span text:style-name="T2956">27418-00</text:span><text:span text:style-name="T2957"/></text:p>
          </table:table-cell>
          <table:table-cell table:style-name="TableCell019607">
            <text:p text:style-name="P473"><text:span text:style-name="T2957"/></text:p>
          </table:table-cell>
          <table:table-cell table:style-name="TableCell019608">
            <text:p text:style-name="P473"><text:span text:style-name="T2958">13.04.2009/</text:span></text:p>
            <text:p text:style-name="P473"><text:span text:style-name="T2959"/></text:p>
          </table:table-cell>
          <table:table-cell table:style-name="TableCell019609">
            <text:p text:style-name="P473"><text:span text:style-name="T2960">  </text:span><text:span text:style-name="T2961">Акт передачи</text:span></text:p>
            <text:p text:style-name="P473"><text:span text:style-name="T2962">13.04.2009</text:span><text:span text:style-name="T2963">г </text:span></text:p>
            <text:p text:style-name="P473"><text:span text:style-name="T2963">Решение<text:s/></text:span><text:span text:style-name="T2964">№</text:span><text:span text:style-name="T2965">161<text:s/></text:span><text:span text:style-name="T2966">от 19.05.2009г/</text:span><text:span text:style-name="T2967"/></text:p>
          </table:table-cell>
          <table:table-cell table:style-name="TableCell019610">
            <text:p text:style-name="P473"><text:span text:style-name="T2968">  </text:span><text:span text:style-name="T2969">МО<text:s/></text:span><text:span text:style-name="T2970">«</text:span><text:span text:style-name="T2971">Марьинское сельское поселение</text:span><text:span text:style-name="T2972">»</text:span><text:span text:style-name="T2973"/></text:p>
          </table:table-cell>
          <table:table-cell table:style-name="TableCell019611">
            <text:p text:style-name="P473"><text:span text:style-name="T2974">используется<text:s text:c="2"/>по договору социального найма</text:span><text:span text:style-name="T2975"/></text:p>
          </table:table-cell>
        </table:table-row>
        <table:table-row table:style-name="TableRow0197">
          <table:table-cell table:style-name="TableCell019700">
            <text:p text:style-name="P475"><text:span text:style-name="T2976">01-97</text:span><text:span text:style-name="T2977"/></text:p>
          </table:table-cell>
          <table:table-cell table:style-name="TableCell019701">
            <text:p text:style-name="P475"><text:span text:style-name="T2978">Квартира<text:s/></text:span><text:span text:style-name="T2979"/></text:p>
          </table:table-cell>
          <table:table-cell table:style-name="TableCell019702">
            <text:p text:style-name="P475"><text:span text:style-name="T2980">Республика Марий Эл, Юринский район,<text:s text:c="14"/>п. Ленинский,<text:s text:c="18"/>ул. Юбилейная, 5-1</text:span><text:span text:style-name="T2981"/></text:p>
          </table:table-cell>
          <table:table-cell table:style-name="TableCell019703">
            <text:p text:style-name="P476"><text:span text:style-name="T2981"/></text:p>
          </table:table-cell>
          <table:table-cell table:style-name="TableCell019704">
            <text:p text:style-name="P476"><text:span text:style-name="T2982">29,1</text:span><text:span text:style-name="T2983"/></text:p>
          </table:table-cell>
          <table:table-cell table:style-name="TableCell019705">
            <text:p text:style-name="P476"><text:span text:style-name="T2984">26623-00</text:span><text:span text:style-name="T2985"/></text:p>
          </table:table-cell>
          <table:table-cell table:style-name="TableCell019706">
            <text:p text:style-name="P476"><text:span text:style-name="T2986">26623-00</text:span><text:span text:style-name="T2987"/></text:p>
          </table:table-cell>
          <table:table-cell table:style-name="TableCell019707">
            <text:p text:style-name="P477"><text:span text:style-name="T2987"/></text:p>
          </table:table-cell>
          <table:table-cell table:style-name="TableCell019708">
            <text:p text:style-name="P477"><text:span text:style-name="T2988">13.04.2009/</text:span></text:p>
            <text:p text:style-name="P477"><text:span text:style-name="T2989"/></text:p>
          </table:table-cell>
          <table:table-cell table:style-name="TableCell019709">
            <text:p text:style-name="P477"><text:span text:style-name="T2990">  </text:span><text:span text:style-name="T2991">Акт передачи</text:span></text:p>
            <text:p text:style-name="P477"><text:span text:style-name="T2992">13.04.2009</text:span><text:span text:style-name="T2993">г </text:span></text:p>
            <text:p text:style-name="P477"><text:span text:style-name="T2993">Решение</text:span><text:span text:style-name="T2994">№</text:span><text:span text:style-name="T2995">161<text:s/></text:span><text:span text:style-name="T2996">от 19.05.2009г/</text:span><text:span text:style-name="T2997"/></text:p>
          </table:table-cell>
          <table:table-cell table:style-name="TableCell019710">
            <text:p text:style-name="P477"><text:span text:style-name="T2998">  </text:span><text:span text:style-name="T2999">МО<text:s/></text:span><text:span text:style-name="T3000">«</text:span><text:span text:style-name="T3001">Марьинское сельское поселение</text:span><text:span text:style-name="T3002">»</text:span><text:span text:style-name="T3003"/></text:p>
          </table:table-cell>
          <table:table-cell table:style-name="TableCell019711">
            <text:p text:style-name="P477"><text:span text:style-name="T3004">используется<text:s text:c="2"/>по договору социального найма</text:span><text:span text:style-name="T3005"/></text:p>
          </table:table-cell>
        </table:table-row>
        <table:table-row table:style-name="TableRow0198">
          <table:table-cell table:style-name="TableCell019800">
            <text:p text:style-name="P479"><text:span text:style-name="T3006">01-98</text:span><text:span text:style-name="T3007"/></text:p>
          </table:table-cell>
          <table:table-cell table:style-name="TableCell019801">
            <text:p text:style-name="P479"><text:span text:style-name="T3008">Квартира<text:s/></text:span><text:span text:style-name="T3009"/></text:p>
          </table:table-cell>
          <table:table-cell table:style-name="TableCell019802">
            <text:p text:style-name="P479"><text:span text:style-name="T3010">Республика Марий Эл, Юринский район,<text:s text:c="14"/>п. Ленинский,<text:s text:c="19"/>ул. Юбилейная, 5-2</text:span><text:span text:style-name="T3011"/></text:p>
          </table:table-cell>
          <table:table-cell table:style-name="TableCell019803">
            <text:p text:style-name="P480"><text:span text:style-name="T3011"/></text:p>
          </table:table-cell>
          <table:table-cell table:style-name="TableCell019804">
            <text:p text:style-name="P480"><text:span text:style-name="T3012">18,5</text:span><text:span text:style-name="T3013"/></text:p>
          </table:table-cell>
          <table:table-cell table:style-name="TableCell019805">
            <text:p text:style-name="P480"><text:span text:style-name="T3014">16925-00</text:span><text:span text:style-name="T3015"/></text:p>
          </table:table-cell>
          <table:table-cell table:style-name="TableCell019806">
            <text:p text:style-name="P480"><text:span text:style-name="T3016">16925-00</text:span><text:span text:style-name="T3017"/></text:p>
          </table:table-cell>
          <table:table-cell table:style-name="TableCell019807">
            <text:p text:style-name="P481"><text:span text:style-name="T3017"/></text:p>
          </table:table-cell>
          <table:table-cell table:style-name="TableCell019808">
            <text:p text:style-name="P481"><text:span text:style-name="T3018">13.04.2009/</text:span></text:p>
            <text:p text:style-name="P481"><text:span text:style-name="T3018">06.10.2016</text:span><text:span text:style-name="T3019"/></text:p>
          </table:table-cell>
          <table:table-cell table:style-name="TableCell019809">
            <text:p text:style-name="P481"><text:span text:style-name="T3020">  </text:span><text:span text:style-name="T3021">Акт передачи</text:span></text:p>
            <text:p text:style-name="P481"><text:span text:style-name="T3022">13.04.2009</text:span><text:span text:style-name="T3023">г </text:span></text:p>
            <text:p text:style-name="P481"><text:span text:style-name="T3023">Решение<text:s/></text:span><text:span text:style-name="T3024">№</text:span><text:span text:style-name="T3025">161<text:s/></text:span><text:span text:style-name="T3026">от 19.05.2009г/</text:span></text:p>
            <text:p text:style-name="P481"><text:span text:style-name="T3026">Решение<text:s/></text:span><text:span text:style-name="T3027">№</text:span><text:span text:style-name="T3028">100<text:s/></text:span><text:span text:style-name="T3029">от 06.10.2016г</text:span><text:span text:style-name="T3030"/></text:p>
          </table:table-cell>
          <table:table-cell table:style-name="TableCell019810">
            <text:p text:style-name="P481"><text:span text:style-name="T3031">  </text:span><text:span text:style-name="T3032">МО<text:s/></text:span><text:span text:style-name="T3033">«</text:span><text:span text:style-name="T3034">Марьинское сельское поселение</text:span><text:span text:style-name="T3035">»</text:span><text:span text:style-name="T3036"/></text:p>
          </table:table-cell>
          <table:table-cell table:style-name="TableCell019811">
            <text:p text:style-name="P481"><text:span text:style-name="T3036"/></text:p>
          </table:table-cell>
        </table:table-row>
        <table:table-row table:style-name="TableRow0199">
          <table:table-cell table:style-name="TableCell019900">
            <text:p text:style-name="P484"><text:span text:style-name="T3037">01-99</text:span><text:span text:style-name="T3038"/></text:p>
          </table:table-cell>
          <table:table-cell table:style-name="TableCell019901">
            <text:p text:style-name="P484"><text:span text:style-name="T3039">Квартира</text:span><text:span text:style-name="T3040"/></text:p>
          </table:table-cell>
          <table:table-cell table:style-name="TableCell019902">
            <text:p text:style-name="P484"><text:span text:style-name="T3041">Республика Марий Эл, Юринский район,<text:s text:c="14"/>п. Ленинский,<text:s text:c="20"/>ул. Юбилейная, 5-3</text:span><text:span text:style-name="T3042"/></text:p>
          </table:table-cell>
          <table:table-cell table:style-name="TableCell019903">
            <text:p text:style-name="P485"><text:span text:style-name="T3042"/></text:p>
          </table:table-cell>
          <table:table-cell table:style-name="TableCell019904">
            <text:p text:style-name="P485"><text:span text:style-name="T3043">30,5</text:span><text:span text:style-name="T3044"/></text:p>
          </table:table-cell>
          <table:table-cell table:style-name="TableCell019905">
            <text:p text:style-name="P485"><text:span text:style-name="T3045">27904-00</text:span><text:span text:style-name="T3046"/></text:p>
          </table:table-cell>
          <table:table-cell table:style-name="TableCell019906">
            <text:p text:style-name="P485"><text:span text:style-name="T3047">27904-00</text:span><text:span text:style-name="T3048"/></text:p>
          </table:table-cell>
          <table:table-cell table:style-name="TableCell019907">
            <text:p text:style-name="P486"><text:span text:style-name="T3048"/></text:p>
          </table:table-cell>
          <table:table-cell table:style-name="TableCell019908">
            <text:p text:style-name="P486"><text:span text:style-name="T3049">13.04.2009/</text:span></text:p>
            <text:p text:style-name="P486"><text:span text:style-name="T3049">12.03.2014</text:span><text:span text:style-name="T3050"/></text:p>
          </table:table-cell>
          <table:table-cell table:style-name="TableCell019909">
            <text:p text:style-name="P486"><text:span text:style-name="T3051"> </text:span><text:span text:style-name="T3052">Акт передачи</text:span></text:p>
            <text:p text:style-name="P486"><text:span text:style-name="T3053">13.04.2009</text:span><text:span text:style-name="T3054">г </text:span></text:p>
            <text:p text:style-name="P486"><text:span text:style-name="T3054">Решение<text:s/></text:span><text:span text:style-name="T3055">№</text:span><text:span text:style-name="T3056">161<text:s/></text:span><text:span text:style-name="T3057">от 19.05.2009г</text:span></text:p>
            <text:p text:style-name="P486"><text:span text:style-name="T3057">Решение<text:s/></text:span><text:span text:style-name="T3058">№</text:span><text:span text:style-name="T3059">150<text:s/></text:span><text:span text:style-name="T3060">от 12.03.2014г</text:span><text:span text:style-name="T3061"/></text:p>
          </table:table-cell>
          <table:table-cell table:style-name="TableCell019910">
            <text:p text:style-name="P486"><text:span text:style-name="T3062">  </text:span><text:span text:style-name="T3063">МО<text:s/></text:span><text:span text:style-name="T3064">«</text:span><text:span text:style-name="T3065">Марьинское сельское поселение</text:span><text:span text:style-name="T3066">»</text:span><text:span text:style-name="T3067"/></text:p>
          </table:table-cell>
          <table:table-cell table:style-name="TableCell019911">
            <text:p text:style-name="P486"><text:span text:style-name="T3067"/></text:p>
          </table:table-cell>
        </table:table-row>
        <table:table-row table:style-name="TableRow01100">
          <table:table-cell table:style-name="TableCell0110000">
            <text:p text:style-name="P489"><text:span text:style-name="T3068">01-100</text:span><text:span text:style-name="T3069"/></text:p>
          </table:table-cell>
          <table:table-cell table:style-name="TableCell0110001">
            <text:p text:style-name="P489"><text:span text:style-name="T3070">Квартира</text:span><text:span text:style-name="T3071"/></text:p>
          </table:table-cell>
          <table:table-cell table:style-name="TableCell0110002">
            <text:p text:style-name="P489"><text:span text:style-name="T3072">Республика Марий Эл, Юринский район,<text:s text:c="16"/>п. Ленинский,<text:s text:c="18"/>ул. Юбилейная, 7-1</text:span><text:span text:style-name="T3073"/></text:p>
          </table:table-cell>
          <table:table-cell table:style-name="TableCell0110003">
            <text:p text:style-name="P490"><text:span text:style-name="T3073"/></text:p>
          </table:table-cell>
          <table:table-cell table:style-name="TableCell0110004">
            <text:p text:style-name="P490"><text:span text:style-name="T3074">30,7</text:span><text:span text:style-name="T3075"/></text:p>
          </table:table-cell>
          <table:table-cell table:style-name="TableCell0110005">
            <text:p text:style-name="P490"><text:span text:style-name="T3076">31539-00</text:span><text:span text:style-name="T3077"/></text:p>
          </table:table-cell>
          <table:table-cell table:style-name="TableCell0110006">
            <text:p text:style-name="P490"><text:span text:style-name="T3078">31539-00</text:span><text:span text:style-name="T3079"/></text:p>
          </table:table-cell>
          <table:table-cell table:style-name="TableCell0110007">
            <text:p text:style-name="P491"><text:span text:style-name="T3079"/></text:p>
          </table:table-cell>
          <table:table-cell table:style-name="TableCell0110008">
            <text:p text:style-name="P491"><text:span text:style-name="T3080">13.04.2009/</text:span></text:p>
            <text:p text:style-name="P491"><text:span text:style-name="T3080">12.03.2014</text:span><text:span text:style-name="T3081"/></text:p>
          </table:table-cell>
          <table:table-cell table:style-name="TableCell0110009">
            <text:p text:style-name="P491"><text:span text:style-name="T3082"> </text:span><text:span text:style-name="T3083">Акт передачи</text:span></text:p>
            <text:p text:style-name="P491"><text:span text:style-name="T3084">13.04.2009</text:span><text:span text:style-name="T3085">г </text:span></text:p>
            <text:p text:style-name="P491"><text:span text:style-name="T3085">Решение<text:s/></text:span><text:span text:style-name="T3086">№</text:span><text:span text:style-name="T3087">161<text:s/></text:span><text:span text:style-name="T3088">от 19.05.2009г/</text:span></text:p>
            <text:p text:style-name="P491"><text:span text:style-name="T3088">Решение<text:s/></text:span><text:span text:style-name="T3089">№</text:span><text:span text:style-name="T3090">150<text:s/></text:span><text:span text:style-name="T3091">от 12.03.2014г</text:span><text:span text:style-name="T3092"/></text:p>
          </table:table-cell>
          <table:table-cell table:style-name="TableCell0110010">
            <text:p text:style-name="P491"><text:span text:style-name="T3093">  </text:span><text:span text:style-name="T3094">МО<text:s/></text:span><text:span text:style-name="T3095">«</text:span><text:span text:style-name="T3096">Марьинское сельское поселение</text:span><text:span text:style-name="T3097">»</text:span><text:span text:style-name="T3098"/></text:p>
          </table:table-cell>
          <table:table-cell table:style-name="TableCell0110011">
            <text:p text:style-name="P491"><text:span text:style-name="T3098"/></text:p>
          </table:table-cell>
        </table:table-row>
        <table:table-row table:style-name="TableRow01101">
          <table:table-cell table:style-name="TableCell0110100">
            <text:p text:style-name="P493"><text:span text:style-name="T3099">01-101</text:span><text:span text:style-name="T3100"/></text:p>
          </table:table-cell>
          <table:table-cell table:style-name="TableCell0110101">
            <text:p text:style-name="P493"><text:span text:style-name="T3101">Квартира<text:s/></text:span><text:span text:style-name="T3102"/></text:p>
          </table:table-cell>
          <table:table-cell table:style-name="TableCell0110102">
            <text:p text:style-name="P493"><text:span text:style-name="T3103">Республика Марий Эл, Юринский район,<text:s text:c="19"/>п. Ленинский,<text:s text:c="23"/>ул. Юбилейная, 7-2</text:span><text:span text:style-name="T3104"/></text:p>
          </table:table-cell>
          <table:table-cell table:style-name="TableCell0110103">
            <text:p text:style-name="P494"><text:span text:style-name="T3104"/></text:p>
          </table:table-cell>
          <table:table-cell table:style-name="TableCell0110104">
            <text:p text:style-name="P494"><text:span text:style-name="T3105">30,7</text:span><text:span text:style-name="T3106"/></text:p>
          </table:table-cell>
          <table:table-cell table:style-name="TableCell0110105">
            <text:p text:style-name="P494"><text:span text:style-name="T3107">31539-00</text:span><text:span text:style-name="T3108"/></text:p>
          </table:table-cell>
          <table:table-cell table:style-name="TableCell0110106">
            <text:p text:style-name="P494"><text:span text:style-name="T3109">31539-00</text:span><text:span text:style-name="T3110"/></text:p>
          </table:table-cell>
          <table:table-cell table:style-name="TableCell0110107">
            <text:p text:style-name="P495"><text:span text:style-name="T3110"/></text:p>
          </table:table-cell>
          <table:table-cell table:style-name="TableCell0110108">
            <text:p text:style-name="P495"><text:span text:style-name="T3111">13.04.2009/</text:span></text:p>
            <text:p text:style-name="P495"><text:span text:style-name="T3112"/></text:p>
          </table:table-cell>
          <table:table-cell table:style-name="TableCell0110109">
            <text:p text:style-name="P495"><text:span text:style-name="T3113"> </text:span><text:span text:style-name="T3114">Акт передачи</text:span></text:p>
            <text:p text:style-name="P495"><text:span text:style-name="T3115">13.04.2009</text:span><text:span text:style-name="T3116">г </text:span></text:p>
            <text:p text:style-name="P495"><text:span text:style-name="T3116">Решение<text:s text:c="2"/></text:span><text:span text:style-name="T3117">№</text:span><text:span text:style-name="T3118">161<text:s/></text:span><text:span text:style-name="T3119">от 19.05.2009г/</text:span><text:span text:style-name="T3120"/></text:p>
          </table:table-cell>
          <table:table-cell table:style-name="TableCell0110110">
            <text:p text:style-name="P495"><text:span text:style-name="T3121">  </text:span><text:span text:style-name="T3122">МО<text:s/></text:span><text:span text:style-name="T3123">«</text:span><text:span text:style-name="T3124">Марьинское сельское поселение</text:span><text:span text:style-name="T3125">»</text:span><text:span text:style-name="T3126"/></text:p>
          </table:table-cell>
          <table:table-cell table:style-name="TableCell0110111">
            <text:p text:style-name="P495"><text:span text:style-name="T3127">используется<text:s text:c="2"/>по договору социального найма</text:span><text:span text:style-name="T3128"/></text:p>
          </table:table-cell>
        </table:table-row>
        <table:table-row table:style-name="TableRow01102">
          <table:table-cell table:style-name="TableCell0110200">
            <text:p text:style-name="P497"><text:span text:style-name="T3128"/></text:p>
            <text:p text:style-name="P497"><text:span text:style-name="T3128"/></text:p>
            <text:p text:style-name="P497"><text:span text:style-name="T3128"/></text:p>
            <text:p text:style-name="P497"><text:span text:style-name="T3129">01-102</text:span><text:span text:style-name="T3130"/></text:p>
          </table:table-cell>
          <table:table-cell table:style-name="TableCell0110201">
            <text:p text:style-name="P497"><text:span text:style-name="T3131">Квартира<text:s/></text:span><text:span text:style-name="T3132"/></text:p>
          </table:table-cell>
          <table:table-cell table:style-name="TableCell0110202">
            <text:p text:style-name="P497"><text:span text:style-name="T3133">Республика Марий Эл, Юринский район,<text:s text:c="24"/>п. Ленинский,<text:s text:c="20"/>ул. Юбилейная, 7-3</text:span><text:span text:style-name="T3134"/></text:p>
          </table:table-cell>
          <table:table-cell table:style-name="TableCell0110203">
            <text:p text:style-name="P498"><text:span text:style-name="T3134"/></text:p>
          </table:table-cell>
          <table:table-cell table:style-name="TableCell0110204">
            <text:p text:style-name="P499"><text:span text:style-name="T3135"><text:s text:c="11"/>30,7</text:span><text:span text:style-name="T3136"/></text:p>
          </table:table-cell>
          <table:table-cell table:style-name="TableCell0110205">
            <text:p text:style-name="P499"><text:span text:style-name="T3137"><text:s/>31539-00</text:span><text:span text:style-name="T3138"/></text:p>
          </table:table-cell>
          <table:table-cell table:style-name="TableCell0110206">
            <text:p text:style-name="P499"><text:span text:style-name="T3139"> 31539-00</text:span><text:span text:style-name="T3140"/></text:p>
          </table:table-cell>
          <table:table-cell table:style-name="TableCell0110207">
            <text:p text:style-name="P499"><text:span text:style-name="T3140"/></text:p>
          </table:table-cell>
          <table:table-cell table:style-name="TableCell0110208">
            <text:p text:style-name="P499"><text:span text:style-name="T3141">13.04.2009/</text:span></text:p>
            <text:p text:style-name="P499"><text:span text:style-name="T3142"/></text:p>
          </table:table-cell>
          <table:table-cell table:style-name="TableCell0110209">
            <text:p text:style-name="P499"><text:span text:style-name="T3143"> </text:span><text:span text:style-name="T3144">Акт передачи</text:span></text:p>
            <text:p text:style-name="P499"><text:span text:style-name="T3145">13.04.2009</text:span><text:span text:style-name="T3146">г </text:span></text:p>
            <text:p text:style-name="P499"><text:span text:style-name="T3146">Решение</text:span><text:span text:style-name="T3147">№</text:span><text:span text:style-name="T3148">161<text:s/></text:span><text:span text:style-name="T3149">от 19.05.2009г/</text:span></text:p>
            <text:p text:style-name="P499"><text:span text:style-name="T3150"/></text:p>
          </table:table-cell>
          <table:table-cell table:style-name="TableCell0110210">
            <text:p text:style-name="P499"><text:span text:style-name="T3151">  </text:span><text:span text:style-name="T3152">МО<text:s/></text:span><text:span text:style-name="T3153">«</text:span><text:span text:style-name="T3154">Марьинское сельское поселение</text:span><text:span text:style-name="T3155">»</text:span><text:span text:style-name="T3156"/></text:p>
          </table:table-cell>
          <table:table-cell table:style-name="TableCell0110211">
            <text:p text:style-name="P499"><text:span text:style-name="T3157">используется<text:s text:c="2"/>по договору социального найма</text:span><text:span text:style-name="T3158"/></text:p>
          </table:table-cell>
        </table:table-row>
        <table:table-row table:style-name="TableRow01103">
          <table:table-cell table:style-name="TableCell0110300">
            <text:p text:style-name="P502"><text:span text:style-name="T3159">01-103</text:span><text:span text:style-name="T3160"/></text:p>
          </table:table-cell>
          <table:table-cell table:style-name="TableCell0110301">
            <text:p text:style-name="P502"><text:span text:style-name="T3161">Квартира</text:span><text:span text:style-name="T3162"/></text:p>
          </table:table-cell>
          <table:table-cell table:style-name="TableCell0110302">
            <text:p text:style-name="P502"><text:span text:style-name="T3163">Республика Марий Эл, Юринский район,<text:s text:c="26"/>п. Ленинский,<text:s text:c="20"/>ул. Юбилейная, 8-1</text:span><text:span text:style-name="T3164"/></text:p>
          </table:table-cell>
          <table:table-cell table:style-name="TableCell0110303">
            <text:p text:style-name="P503"><text:span text:style-name="T3164"/></text:p>
          </table:table-cell>
          <table:table-cell table:style-name="TableCell0110304">
            <text:p text:style-name="P503"><text:span text:style-name="T3165">30,7</text:span><text:span text:style-name="T3166"/></text:p>
          </table:table-cell>
          <table:table-cell table:style-name="TableCell0110305">
            <text:p text:style-name="P503"><text:span text:style-name="T3167">30210-00</text:span><text:span text:style-name="T3168"/></text:p>
          </table:table-cell>
          <table:table-cell table:style-name="TableCell0110306">
            <text:p text:style-name="P503"><text:span text:style-name="T3169">30210-00</text:span><text:span text:style-name="T3170"/></text:p>
          </table:table-cell>
          <table:table-cell table:style-name="TableCell0110307">
            <text:p text:style-name="P504"><text:span text:style-name="T3170"/></text:p>
          </table:table-cell>
          <table:table-cell table:style-name="TableCell0110308">
            <text:p text:style-name="P504"><text:span text:style-name="T3171">13.04.2009/</text:span></text:p>
            <text:p text:style-name="P504"><text:span text:style-name="T3171">12.03.2014</text:span><text:span text:style-name="T3172"/></text:p>
          </table:table-cell>
          <table:table-cell table:style-name="TableCell0110309">
            <text:p text:style-name="P504"><text:span text:style-name="T3173"> </text:span><text:span text:style-name="T3174">Акт передачи</text:span></text:p>
            <text:p text:style-name="P504"><text:span text:style-name="T3175">13.04.2009</text:span><text:span text:style-name="T3176">г </text:span></text:p>
            <text:p text:style-name="P504"><text:span text:style-name="T3176">Решение<text:s/></text:span><text:span text:style-name="T3177">№</text:span><text:span text:style-name="T3178">161<text:s/></text:span><text:span text:style-name="T3179">от 19.05.2009г/</text:span></text:p>
            <text:p text:style-name="P504"><text:span text:style-name="T3179">Решение</text:span><text:span text:style-name="T3180">№</text:span><text:span text:style-name="T3181">150<text:s/></text:span><text:span text:style-name="T3182">от 12.03.2014г</text:span><text:span text:style-name="T3183"/></text:p>
          </table:table-cell>
          <table:table-cell table:style-name="TableCell0110310">
            <text:p text:style-name="P504"><text:span text:style-name="T3184">  </text:span><text:span text:style-name="T3185">МО<text:s/></text:span><text:span text:style-name="T3186">«</text:span><text:span text:style-name="T3187">Марьинское сельское поселение</text:span><text:span text:style-name="T3188">»</text:span><text:span text:style-name="T3189"/></text:p>
          </table:table-cell>
          <table:table-cell table:style-name="TableCell0110311">
            <text:p text:style-name="P504"><text:span text:style-name="T3189"/></text:p>
          </table:table-cell>
        </table:table-row>
        <table:table-row table:style-name="TableRow01104">
          <table:table-cell table:style-name="TableCell0110400">
            <text:p text:style-name="P507"><text:span text:style-name="T3190">01-104</text:span><text:span text:style-name="T3191"/></text:p>
          </table:table-cell>
          <table:table-cell table:style-name="TableCell0110401">
            <text:p text:style-name="P507"><text:span text:style-name="T3192">Квартира</text:span><text:span text:style-name="T3193"/></text:p>
          </table:table-cell>
          <table:table-cell table:style-name="TableCell0110402">
            <text:p text:style-name="P507"><text:span text:style-name="T3194">Республика Марий Эл, Юринский район,<text:s text:c="16"/>п. Ленинский,<text:s text:c="19"/>ул. Юбилейная, 8-2</text:span><text:span text:style-name="T3195"/></text:p>
          </table:table-cell>
          <table:table-cell table:style-name="TableCell0110403">
            <text:p text:style-name="P507"><text:span text:style-name="T3195"/></text:p>
          </table:table-cell>
          <table:table-cell table:style-name="TableCell0110404">
            <text:p text:style-name="P507"><text:span text:style-name="T3196"><text:s text:c="11"/>31.2</text:span><text:span text:style-name="T3197"/></text:p>
          </table:table-cell>
          <table:table-cell table:style-name="TableCell0110405">
            <text:p text:style-name="P508"><text:span text:style-name="T3198">30702-00</text:span><text:span text:style-name="T3199"/></text:p>
          </table:table-cell>
          <table:table-cell table:style-name="TableCell0110406">
            <text:p text:style-name="P508"><text:span text:style-name="T3200">30702-00</text:span><text:span text:style-name="T3201"/></text:p>
          </table:table-cell>
          <table:table-cell table:style-name="TableCell0110407">
            <text:p text:style-name="P509"><text:span text:style-name="T3201"/></text:p>
          </table:table-cell>
          <table:table-cell table:style-name="TableCell0110408">
            <text:p text:style-name="P509"><text:span text:style-name="T3202">13.04.2009/</text:span></text:p>
            <text:p text:style-name="P509"><text:span text:style-name="T3202">12.03.2014</text:span><text:span text:style-name="T3203"/></text:p>
          </table:table-cell>
          <table:table-cell table:style-name="TableCell0110409">
            <text:p text:style-name="P509"><text:span text:style-name="T3204"> </text:span><text:span text:style-name="T3205">Акт передачи</text:span></text:p>
            <text:p text:style-name="P509"><text:span text:style-name="T3206">13.04.2009</text:span><text:span text:style-name="T3207">г </text:span></text:p>
            <text:p text:style-name="P509"><text:span text:style-name="T3207">Решение<text:s/></text:span><text:span text:style-name="T3208">№</text:span><text:span text:style-name="T3209">161<text:s/></text:span><text:span text:style-name="T3210">от 19.05.2009г/</text:span></text:p>
            <text:p text:style-name="P509"><text:span text:style-name="T3210">Решение</text:span><text:span text:style-name="T3211">№</text:span><text:span text:style-name="T3212">150<text:s/></text:span><text:span text:style-name="T3213">от 12.03.2014г</text:span><text:span text:style-name="T3214"/></text:p>
          </table:table-cell>
          <table:table-cell table:style-name="TableCell0110410">
            <text:p text:style-name="P509"><text:span text:style-name="T3215">  </text:span><text:span text:style-name="T3216">МО<text:s/></text:span><text:span text:style-name="T3217">«</text:span><text:span text:style-name="T3218">Марьинское сельское поселение</text:span><text:span text:style-name="T3219">»</text:span><text:span text:style-name="T3220"/></text:p>
          </table:table-cell>
          <table:table-cell table:style-name="TableCell0110411">
            <text:p text:style-name="P509"><text:span text:style-name="T3220"/></text:p>
          </table:table-cell>
        </table:table-row>
        <table:table-row table:style-name="TableRow01105">
          <table:table-cell table:style-name="TableCell0110500">
            <text:p text:style-name="P511"><text:span text:style-name="T3221">01-105</text:span><text:span text:style-name="T3222"/></text:p>
          </table:table-cell>
          <table:table-cell table:style-name="TableCell0110501">
            <text:p text:style-name="P511"><text:span text:style-name="T3223">Квартира</text:span><text:span text:style-name="T3224"/></text:p>
          </table:table-cell>
          <table:table-cell table:style-name="TableCell0110502">
            <text:p text:style-name="P511"><text:span text:style-name="T3225">Республика Марий Эл, Юринский район,<text:s text:c="16"/>п. Ленинский,<text:s text:c="21"/>ул. Юбилейная, 8-3</text:span><text:span text:style-name="T3226"/></text:p>
          </table:table-cell>
          <table:table-cell table:style-name="TableCell0110503">
            <text:p text:style-name="P511"><text:span text:style-name="T3226"/></text:p>
          </table:table-cell>
          <table:table-cell table:style-name="TableCell0110504">
            <text:p text:style-name="P511"><text:span text:style-name="T3227"><text:s text:c="11"/>31.2</text:span><text:span text:style-name="T3228"/></text:p>
          </table:table-cell>
          <table:table-cell table:style-name="TableCell0110505">
            <text:p text:style-name="P512"><text:span text:style-name="T3229">30702-00</text:span><text:span text:style-name="T3230"/></text:p>
          </table:table-cell>
          <table:table-cell table:style-name="TableCell0110506">
            <text:p text:style-name="P512"><text:span text:style-name="T3231">30702-00</text:span><text:span text:style-name="T3232"/></text:p>
          </table:table-cell>
          <table:table-cell table:style-name="TableCell0110507">
            <text:p text:style-name="P513"><text:span text:style-name="T3232"/></text:p>
          </table:table-cell>
          <table:table-cell table:style-name="TableCell0110508">
            <text:p text:style-name="P513"><text:span text:style-name="T3233">13.04.2009/</text:span></text:p>
            <text:p text:style-name="P513"><text:span text:style-name="T3233">12.03.2014</text:span><text:span text:style-name="T3234"/></text:p>
          </table:table-cell>
          <table:table-cell table:style-name="TableCell0110509">
            <text:p text:style-name="P513"><text:span text:style-name="T3235"> </text:span><text:span text:style-name="T3236">Акт передачи</text:span></text:p>
            <text:p text:style-name="P513"><text:span text:style-name="T3237">13.04.2009</text:span><text:span text:style-name="T3238">г </text:span></text:p>
            <text:p text:style-name="P513"><text:span text:style-name="T3238">Решение<text:s/></text:span><text:span text:style-name="T3239">№</text:span><text:span text:style-name="T3240">161<text:s/></text:span><text:span text:style-name="T3241">от 19.05.2009г/</text:span></text:p>
            <text:p text:style-name="P513"><text:span text:style-name="T3241">Решение</text:span><text:span text:style-name="T3242">№</text:span><text:span text:style-name="T3243">150<text:s/></text:span><text:span text:style-name="T3244">от 12.03.2014г</text:span><text:span text:style-name="T3245"/></text:p>
          </table:table-cell>
          <table:table-cell table:style-name="TableCell0110510">
            <text:p text:style-name="P513"><text:span text:style-name="T3246">  </text:span><text:span text:style-name="T3247">МО<text:s/></text:span><text:span text:style-name="T3248">«</text:span><text:span text:style-name="T3249">Марьинское сельское поселение</text:span><text:span text:style-name="T3250">»</text:span><text:span text:style-name="T3251"/></text:p>
          </table:table-cell>
          <table:table-cell table:style-name="TableCell0110511">
            <text:p text:style-name="P513"><text:span text:style-name="T3251"/></text:p>
          </table:table-cell>
        </table:table-row>
        <table:table-row table:style-name="TableRow01106">
          <table:table-cell table:style-name="TableCell0110600">
            <text:p text:style-name="P515"><text:span text:style-name="T3252">01-106</text:span><text:span text:style-name="T3253"/></text:p>
          </table:table-cell>
          <table:table-cell table:style-name="TableCell0110601">
            <text:p text:style-name="P515"><text:span text:style-name="T3254">Квартира<text:s/></text:span><text:span text:style-name="T3255"/></text:p>
          </table:table-cell>
          <table:table-cell table:style-name="TableCell0110602">
            <text:p text:style-name="P515"><text:span text:style-name="T3256">Республика Марий Эл, Юринский район,<text:s text:c="16"/>п. Ленинский,<text:s text:c="22"/>ул. Юбилейная,9-1</text:span><text:span text:style-name="T3257"/></text:p>
          </table:table-cell>
          <table:table-cell table:style-name="TableCell0110603">
            <text:p text:style-name="P516"><text:span text:style-name="T3257"/></text:p>
          </table:table-cell>
          <table:table-cell table:style-name="TableCell0110604">
            <text:p text:style-name="P516"><text:span text:style-name="T3258">19,3</text:span><text:span text:style-name="T3259"/></text:p>
          </table:table-cell>
          <table:table-cell table:style-name="TableCell0110605">
            <text:p text:style-name="P516"><text:span text:style-name="T3260">6500-00</text:span><text:span text:style-name="T3261"/></text:p>
          </table:table-cell>
          <table:table-cell table:style-name="TableCell0110606">
            <text:p text:style-name="P516"><text:span text:style-name="T3262">6500-00</text:span><text:span text:style-name="T3263"/></text:p>
          </table:table-cell>
          <table:table-cell table:style-name="TableCell0110607">
            <text:p text:style-name="P517"><text:span text:style-name="T3263"/></text:p>
          </table:table-cell>
          <table:table-cell table:style-name="TableCell0110608">
            <text:p text:style-name="P517"><text:span text:style-name="T3264">13.04.2009/</text:span><text:span text:style-name="T3265"/></text:p>
          </table:table-cell>
          <table:table-cell table:style-name="TableCell0110609">
            <text:p text:style-name="P517"><text:span text:style-name="T3266">  </text:span><text:span text:style-name="T3267">Акт передачи</text:span></text:p>
            <text:p text:style-name="P517"><text:span text:style-name="T3268">13.04.2009</text:span><text:span text:style-name="T3269">г </text:span></text:p>
            <text:p text:style-name="P517"><text:span text:style-name="T3269">Решение<text:s/></text:span><text:span text:style-name="T3270">№</text:span><text:span text:style-name="T3271">161<text:s/></text:span><text:span text:style-name="T3272">от 19.05.2009г/</text:span><text:span text:style-name="T3273"/></text:p>
          </table:table-cell>
          <table:table-cell table:style-name="TableCell0110610">
            <text:p text:style-name="P517"><text:span text:style-name="T3274">  </text:span><text:span text:style-name="T3275">МО<text:s/></text:span><text:span text:style-name="T3276">«</text:span><text:span text:style-name="T3277">Марьинское сельское поселение</text:span><text:span text:style-name="T3278">»</text:span><text:span text:style-name="T3279"/></text:p>
          </table:table-cell>
          <table:table-cell table:style-name="TableCell0110611">
            <text:p text:style-name="P517"><text:span text:style-name="T3280">используется<text:s text:c="2"/>по договору социального найма</text:span><text:span text:style-name="T3281"/></text:p>
          </table:table-cell>
        </table:table-row>
        <table:table-row table:style-name="TableRow01107">
          <table:table-cell table:style-name="TableCell0110700">
            <text:p text:style-name="P519"><text:span text:style-name="T3282">01-107</text:span><text:span text:style-name="T3283"/></text:p>
          </table:table-cell>
          <table:table-cell table:style-name="TableCell0110701">
            <text:p text:style-name="P519"><text:span text:style-name="T3284">Квартира<text:s/></text:span><text:span text:style-name="T3285"/></text:p>
          </table:table-cell>
          <table:table-cell table:style-name="TableCell0110702">
            <text:p text:style-name="P519"><text:span text:style-name="T3286">Республика Марий Эл, Юринский район,<text:s text:c="22"/>п. Ленинский,<text:s text:c="20"/>ул. Юбилейная, 9-2</text:span><text:span text:style-name="T3287"/></text:p>
          </table:table-cell>
          <table:table-cell table:style-name="TableCell0110703">
            <text:p text:style-name="P520"><text:span text:style-name="T3287"/></text:p>
          </table:table-cell>
          <table:table-cell table:style-name="TableCell0110704">
            <text:p text:style-name="P520"><text:span text:style-name="T3288">19,3</text:span><text:span text:style-name="T3289"/></text:p>
          </table:table-cell>
          <table:table-cell table:style-name="TableCell0110705">
            <text:p text:style-name="P520"><text:span text:style-name="T3290">6500-00</text:span><text:span text:style-name="T3291"/></text:p>
          </table:table-cell>
          <table:table-cell table:style-name="TableCell0110706">
            <text:p text:style-name="P520"><text:span text:style-name="T3292">6500-00</text:span><text:span text:style-name="T3293"/></text:p>
          </table:table-cell>
          <table:table-cell table:style-name="TableCell0110707">
            <text:p text:style-name="P521"><text:span text:style-name="T3293"/></text:p>
          </table:table-cell>
          <table:table-cell table:style-name="TableCell0110708">
            <text:p text:style-name="P521"><text:span text:style-name="T3294">13.04.2009/</text:span></text:p>
            <text:p text:style-name="P521"><text:span text:style-name="T3295"/></text:p>
          </table:table-cell>
          <table:table-cell table:style-name="TableCell0110709">
            <text:p text:style-name="P521"><text:span text:style-name="T3296">  </text:span><text:span text:style-name="T3297">Акт передачи</text:span></text:p>
            <text:p text:style-name="P521"><text:span text:style-name="T3298">13.04.2009</text:span><text:span text:style-name="T3299">г </text:span></text:p>
            <text:p text:style-name="P521"><text:span text:style-name="T3299">Решение<text:s/></text:span><text:span text:style-name="T3300">№</text:span><text:span text:style-name="T3301">161<text:s/></text:span><text:span text:style-name="T3302">от 19.05.2009г/</text:span><text:span text:style-name="T3303"/></text:p>
          </table:table-cell>
          <table:table-cell table:style-name="TableCell0110710">
            <text:p text:style-name="P521"><text:span text:style-name="T3304">  </text:span><text:span text:style-name="T3305">МО<text:s/></text:span><text:span text:style-name="T3306">«</text:span><text:span text:style-name="T3307">Марьинское сельское поселение</text:span><text:span text:style-name="T3308">»</text:span><text:span text:style-name="T3309"/></text:p>
          </table:table-cell>
          <table:table-cell table:style-name="TableCell0110711">
            <text:p text:style-name="P521"><text:span text:style-name="T3310">используется<text:s text:c="2"/>по договору социального найма</text:span><text:span text:style-name="T3311"/></text:p>
          </table:table-cell>
        </table:table-row>
        <table:table-row table:style-name="TableRow01108">
          <table:table-cell table:style-name="TableCell0110800">
            <text:p text:style-name="P523"><text:span text:style-name="T3312">01-108</text:span><text:span text:style-name="T3313"/></text:p>
          </table:table-cell>
          <table:table-cell table:style-name="TableCell0110801">
            <text:p text:style-name="P523"><text:span text:style-name="T3314">Жилой дом</text:span><text:span text:style-name="T3315"/></text:p>
          </table:table-cell>
          <table:table-cell table:style-name="TableCell0110802">
            <text:p text:style-name="P523"><text:span text:style-name="T3316">Республика Марий Эл, Юринский район,<text:s text:c="17"/>с. Марьино, ул. Городецкая, 31</text:span><text:span text:style-name="T3317"/></text:p>
          </table:table-cell>
          <table:table-cell table:style-name="TableCell0110803">
            <text:p text:style-name="P523"><text:span text:style-name="T3317"/></text:p>
          </table:table-cell>
          <table:table-cell table:style-name="TableCell0110804">
            <text:p text:style-name="P523"><text:span text:style-name="T3318"><text:s text:c="11"/>69.0</text:span><text:span text:style-name="T3319"/></text:p>
          </table:table-cell>
          <table:table-cell table:style-name="TableCell0110805">
            <text:p text:style-name="P523"><text:span text:style-name="T3320"><text:s/>143360-00</text:span><text:span text:style-name="T3321"/></text:p>
          </table:table-cell>
          <table:table-cell table:style-name="TableCell0110806">
            <text:p text:style-name="P524"><text:span text:style-name="T3322">143360-00</text:span><text:span text:style-name="T3323"/></text:p>
          </table:table-cell>
          <table:table-cell table:style-name="TableCell0110807">
            <text:p text:style-name="P525"><text:span text:style-name="T3323"/></text:p>
          </table:table-cell>
          <table:table-cell table:style-name="TableCell0110808">
            <text:p text:style-name="P525"><text:span text:style-name="T3324">11.04.2007/</text:span></text:p>
            <text:p text:style-name="P525"><text:span text:style-name="T3325"/></text:p>
          </table:table-cell>
          <table:table-cell table:style-name="TableCell0110809">
            <text:p text:style-name="P525"><text:span text:style-name="T3326">Решение .</text:span><text:span text:style-name="T3327">№</text:span><text:span text:style-name="T3328">91<text:s/></text:span><text:span text:style-name="T3329">от 11.04.2007г/</text:span><text:span text:style-name="T3330"/></text:p>
          </table:table-cell>
          <table:table-cell table:style-name="TableCell0110810">
            <text:p text:style-name="P525"><text:span text:style-name="T3331">  </text:span><text:span text:style-name="T3332">МО<text:s/></text:span><text:span text:style-name="T3333">«</text:span><text:span text:style-name="T3334">Марьинское сельское поселение</text:span><text:span text:style-name="T3335">»</text:span><text:span text:style-name="T3336"/></text:p>
          </table:table-cell>
          <table:table-cell table:style-name="TableCell0110811">
            <text:p text:style-name="P525"><text:span text:style-name="T3337">используется<text:s text:c="2"/>по договору социального найма</text:span><text:span text:style-name="T3338"/></text:p>
          </table:table-cell>
        </table:table-row>
        <table:table-row table:style-name="TableRow01109">
          <table:table-cell table:style-name="TableCell0110900">
            <text:p text:style-name="P527"><text:span text:style-name="T3339">01-109</text:span><text:span text:style-name="T3340"/></text:p>
          </table:table-cell>
          <table:table-cell table:style-name="TableCell0110901">
            <text:p text:style-name="P527"><text:span text:style-name="T3341">Жилой дом</text:span><text:span text:style-name="T3342"/></text:p>
          </table:table-cell>
          <table:table-cell table:style-name="TableCell0110902">
            <text:p text:style-name="P527"><text:span text:style-name="T3343">Республика Марий Эл, Юринский район,<text:s text:c="19"/>д. Подгорное,<text:s text:c="21"/>ул. Подгорное,47</text:span><text:span text:style-name="T3344"/></text:p>
          </table:table-cell>
          <table:table-cell table:style-name="TableCell0110903">
            <text:p text:style-name="P527"><text:span text:style-name="T3344"/></text:p>
          </table:table-cell>
          <table:table-cell table:style-name="TableCell0110904">
            <text:p text:style-name="P527"><text:span text:style-name="T3345"><text:s text:c="11"/>36.0</text:span><text:span text:style-name="T3346"/></text:p>
          </table:table-cell>
          <table:table-cell table:style-name="TableCell0110905">
            <text:p text:style-name="P527"><text:span text:style-name="T3347"><text:s text:c="3"/>25600-00</text:span><text:span text:style-name="T3348"/></text:p>
          </table:table-cell>
          <table:table-cell table:style-name="TableCell0110906">
            <text:p text:style-name="P528"><text:span text:style-name="T3349">25600-00</text:span><text:span text:style-name="T3350"/></text:p>
          </table:table-cell>
          <table:table-cell table:style-name="TableCell0110907">
            <text:p text:style-name="P529"><text:span text:style-name="T3350"/></text:p>
          </table:table-cell>
          <table:table-cell table:style-name="TableCell0110908">
            <text:p text:style-name="P529"><text:span text:style-name="T3351">11.04.2007/</text:span></text:p>
            <text:p text:style-name="P529"><text:span text:style-name="T3352"/></text:p>
          </table:table-cell>
          <table:table-cell table:style-name="TableCell0110909">
            <text:p text:style-name="P529"><text:span text:style-name="T3353">Решение .</text:span><text:span text:style-name="T3354">№</text:span><text:span text:style-name="T3355">91<text:s/></text:span><text:span text:style-name="T3356">от 11.04.2007г/</text:span><text:span text:style-name="T3357"/></text:p>
          </table:table-cell>
          <table:table-cell table:style-name="TableCell0110910">
            <text:p text:style-name="P529"><text:span text:style-name="T3358">  </text:span><text:span text:style-name="T3359">МО<text:s/></text:span><text:span text:style-name="T3360">«</text:span><text:span text:style-name="T3361">Марьинское сельское поселение</text:span><text:span text:style-name="T3362">»</text:span><text:span text:style-name="T3363"/></text:p>
          </table:table-cell>
          <table:table-cell table:style-name="TableCell0110911">
            <text:p text:style-name="P529"><text:span text:style-name="T3364">используется<text:s text:c="2"/>по договору социального найма</text:span><text:span text:style-name="T3365"/></text:p>
          </table:table-cell>
        </table:table-row>
        <table:table-row table:style-name="TableRow01110">
          <table:table-cell table:style-name="TableCell0111000">
            <text:p text:style-name="P531"><text:span text:style-name="T3366">01-110</text:span><text:span text:style-name="T3367"/></text:p>
          </table:table-cell>
          <table:table-cell table:style-name="TableCell0111001">
            <text:p text:style-name="P531"><text:span text:style-name="T3368">Не жилое здание<text:s/></text:span><text:span text:style-name="T3369"/></text:p>
          </table:table-cell>
          <table:table-cell table:style-name="TableCell0111002">
            <text:p text:style-name="P531"><text:span text:style-name="T3370">Республика Марий Эл, Юринский район,<text:s text:c="18"/>д. Красная Люнда,<text:s text:c="16"/>ул. Молодежная,д.3а</text:span><text:span text:style-name="T3371"/></text:p>
          </table:table-cell>
          <table:table-cell table:style-name="TableCell0111003">
            <text:p text:style-name="P531"><text:span text:style-name="T3371"/></text:p>
          </table:table-cell>
          <table:table-cell table:style-name="TableCell0111004">
            <text:p text:style-name="P531"><text:span text:style-name="T3372"><text:s text:c="11"/>42.0</text:span><text:span text:style-name="T3373"/></text:p>
          </table:table-cell>
          <table:table-cell table:style-name="TableCell0111005">
            <text:p text:style-name="P531"><text:span text:style-name="T3374"><text:s text:c="3"/>14632-00</text:span><text:span text:style-name="T3375"/></text:p>
          </table:table-cell>
          <table:table-cell table:style-name="TableCell0111006">
            <text:p text:style-name="P532"><text:span text:style-name="T3376">14632-00</text:span><text:span text:style-name="T3377"/></text:p>
          </table:table-cell>
          <table:table-cell table:style-name="TableCell0111007">
            <text:p text:style-name="P533"><text:span text:style-name="T3377"/></text:p>
          </table:table-cell>
          <table:table-cell table:style-name="TableCell0111008">
            <text:p text:style-name="P533"><text:span text:style-name="T3378">11.04.2007/</text:span></text:p>
            <text:p text:style-name="P533"><text:span text:style-name="T3379"/></text:p>
          </table:table-cell>
          <table:table-cell table:style-name="TableCell0111009">
            <text:p text:style-name="P533"><text:span text:style-name="T3380"> </text:span><text:span text:style-name="T3381">Решение .</text:span><text:span text:style-name="T3382">№</text:span><text:span text:style-name="T3383">91<text:s/></text:span><text:span text:style-name="T3384">от 11.04.2007г/</text:span><text:span text:style-name="T3385"/></text:p>
          </table:table-cell>
          <table:table-cell table:style-name="TableCell0111010">
            <text:p text:style-name="P533"><text:span text:style-name="T3386">  </text:span><text:span text:style-name="T3387">МО<text:s/></text:span><text:span text:style-name="T3388">«</text:span><text:span text:style-name="T3389">Марьинское сельское поселение</text:span><text:span text:style-name="T3390">»</text:span><text:span text:style-name="T3391"/></text:p>
          </table:table-cell>
          <table:table-cell table:style-name="TableCell0111011">
            <text:p text:style-name="P533"><text:span text:style-name="T3392">Сдано в аренду церкви</text:span><text:span text:style-name="T3393"/></text:p>
          </table:table-cell>
        </table:table-row>
        <table:table-row table:style-name="TableRow01111">
          <table:table-cell table:style-name="TableCell0111100">
            <text:p text:style-name="P535"><text:span text:style-name="T3394">01-111</text:span><text:span text:style-name="T3395"/></text:p>
          </table:table-cell>
          <table:table-cell table:style-name="TableCell0111101">
            <text:p text:style-name="P535"><text:span text:style-name="T3396">Квартира</text:span><text:span text:style-name="T3397"/></text:p>
          </table:table-cell>
          <table:table-cell table:style-name="TableCell0111102">
            <text:p text:style-name="P535"><text:span text:style-name="T3398">Республика Марий Эл, Юринский район,<text:s text:c="13"/>с. Марьино<text:s text:c="40"/>ул. Серова,<text:s text:c="2"/>д.10-2</text:span><text:span text:style-name="T3399"/></text:p>
          </table:table-cell>
          <table:table-cell table:style-name="TableCell0111103">
            <text:p text:style-name="P536"><text:span text:style-name="T3399"/></text:p>
          </table:table-cell>
          <table:table-cell table:style-name="TableCell0111104">
            <text:p text:style-name="P536"><text:span text:style-name="T3400">20,5</text:span><text:span text:style-name="T3401"/></text:p>
          </table:table-cell>
          <table:table-cell table:style-name="TableCell0111105">
            <text:p text:style-name="P537"><text:span text:style-name="T3402"><text:s text:c="5"/>7392-20</text:span><text:span text:style-name="T3403"/></text:p>
          </table:table-cell>
          <table:table-cell table:style-name="TableCell0111106">
            <text:p text:style-name="P538"><text:span text:style-name="T3404">7392-20</text:span><text:span text:style-name="T3405"/></text:p>
          </table:table-cell>
          <table:table-cell table:style-name="TableCell0111107">
            <text:p text:style-name="P539"><text:span text:style-name="T3405"/></text:p>
          </table:table-cell>
          <table:table-cell table:style-name="TableCell0111108">
            <text:p text:style-name="P539"><text:span text:style-name="T3406">17.11.2006/</text:span></text:p>
            <text:p text:style-name="P539"><text:span text:style-name="T3406">12.03.2014</text:span><text:span text:style-name="T3407"/></text:p>
          </table:table-cell>
          <table:table-cell table:style-name="TableCell0111109">
            <text:p text:style-name="P539"><text:span text:style-name="T3408"> </text:span><text:span text:style-name="T3409">Решение .</text:span><text:span text:style-name="T3410">№</text:span><text:span text:style-name="T3411">91<text:s/></text:span><text:span text:style-name="T3412">от 11.04.2007г/</text:span></text:p>
            <text:p text:style-name="P539"><text:span text:style-name="T3412">Решение<text:s/></text:span><text:span text:style-name="T3413">№</text:span><text:span text:style-name="T3414">150<text:s/></text:span><text:span text:style-name="T3415">от 12.03.2014г</text:span></text:p>
            <text:p text:style-name="P539"><text:span text:style-name="T3416"/></text:p>
            <text:p text:style-name="P539"><text:span text:style-name="T3416"/></text:p>
          </table:table-cell>
          <table:table-cell table:style-name="TableCell0111110">
            <text:p text:style-name="P539"><text:span text:style-name="T3417">  </text:span><text:span text:style-name="T3418">МО<text:s/></text:span><text:span text:style-name="T3419">«</text:span><text:span text:style-name="T3420">Марьинское сельское поселение</text:span><text:span text:style-name="T3421">»</text:span><text:span text:style-name="T3422"/></text:p>
          </table:table-cell>
          <table:table-cell table:style-name="TableCell0111111">
            <text:p text:style-name="P539"><text:span text:style-name="T3422"/></text:p>
          </table:table-cell>
        </table:table-row>
        <table:table-row table:style-name="TableRow01112">
          <table:table-cell table:style-name="TableCell0111200">
            <text:p text:style-name="P542"><text:span text:style-name="T3423">01-112</text:span><text:span text:style-name="T3424"/></text:p>
          </table:table-cell>
          <table:table-cell table:style-name="TableCell0111201">
            <text:p text:style-name="P542"><text:span text:style-name="T3425">Квартира</text:span><text:span text:style-name="T3426"/></text:p>
          </table:table-cell>
          <table:table-cell table:style-name="TableCell0111202">
            <text:p text:style-name="P542"><text:span text:style-name="T3427">Республика Марий Эл, Юринский район,<text:s text:c="17"/>д. Копорулиха,<text:s text:c="26"/>ул. Копорулиха,<text:s text:c="2"/>96-2</text:span><text:span text:style-name="T3428"/></text:p>
          </table:table-cell>
          <table:table-cell table:style-name="TableCell0111203">
            <text:p text:style-name="P542"><text:span text:style-name="T3428"/></text:p>
          </table:table-cell>
          <table:table-cell table:style-name="TableCell0111204">
            <text:p text:style-name="P542"><text:span text:style-name="T3429"><text:s text:c="11"/>18.0</text:span><text:span text:style-name="T3430"/></text:p>
          </table:table-cell>
          <table:table-cell table:style-name="TableCell0111205">
            <text:p text:style-name="P542"><text:span text:style-name="T3431"><text:s text:c="3"/>13696-50</text:span><text:span text:style-name="T3432"/></text:p>
          </table:table-cell>
          <table:table-cell table:style-name="TableCell0111206">
            <text:p text:style-name="P543"><text:span text:style-name="T3433">13696-50</text:span><text:span text:style-name="T3434"/></text:p>
          </table:table-cell>
          <table:table-cell table:style-name="TableCell0111207">
            <text:p text:style-name="P544"><text:span text:style-name="T3434"/></text:p>
          </table:table-cell>
          <table:table-cell table:style-name="TableCell0111208">
            <text:p text:style-name="P544"><text:span text:style-name="T3435">17.11.2006/</text:span></text:p>
            <text:p text:style-name="P544"><text:span text:style-name="T3436"/></text:p>
          </table:table-cell>
          <table:table-cell table:style-name="TableCell0111209">
            <text:p text:style-name="P544"><text:span text:style-name="T3437"> </text:span><text:span text:style-name="T3438">Решение<text:s/></text:span><text:span text:style-name="T3439">№</text:span><text:span text:style-name="T3440">91<text:s/></text:span><text:span text:style-name="T3441">от 11.04.2007г/</text:span><text:span text:style-name="T3442"/></text:p>
          </table:table-cell>
          <table:table-cell table:style-name="TableCell0111210">
            <text:p text:style-name="P544"><text:span text:style-name="T3443">  </text:span><text:span text:style-name="T3444">МО<text:s/></text:span><text:span text:style-name="T3445">«</text:span><text:span text:style-name="T3446">Марьинское сельское поселение</text:span><text:span text:style-name="T3447">»</text:span><text:span text:style-name="T3448"/></text:p>
          </table:table-cell>
          <table:table-cell table:style-name="TableCell0111211">
            <text:p text:style-name="P544"><text:span text:style-name="T3449">не используется</text:span><text:span text:style-name="T3450"/></text:p>
          </table:table-cell>
        </table:table-row>
        <table:table-row table:style-name="TableRow01113">
          <table:table-cell table:style-name="TableCell0111300">
            <text:p text:style-name="P547"><text:span text:style-name="T3450"/></text:p>
            <text:p text:style-name="P547"><text:span text:style-name="T3450"/></text:p>
            <text:p text:style-name="P547"><text:span text:style-name="T3450"/></text:p>
            <text:p text:style-name="P547"><text:span text:style-name="T3451">01-113</text:span><text:span text:style-name="T3452"/></text:p>
          </table:table-cell>
          <table:table-cell table:style-name="TableCell0111301">
            <text:p text:style-name="P547"><text:span text:style-name="T3452"/></text:p>
            <text:p text:style-name="P547"><text:span text:style-name="T3453">Жилой дом</text:span><text:span text:style-name="T3454"/></text:p>
          </table:table-cell>
          <table:table-cell table:style-name="TableCell0111302">
            <text:p text:style-name="P547"><text:span text:style-name="T3455">Республика Марий Эл, Юринский район,<text:s text:c="16"/>д.<text:s text:c="2"/>Круглово,<text:s text:c="25"/>ул. Круглово,72</text:span><text:span text:style-name="T3456"/></text:p>
          </table:table-cell>
          <table:table-cell table:style-name="TableCell0111303">
            <text:p text:style-name="P547"><text:span text:style-name="T3456"/></text:p>
          </table:table-cell>
          <table:table-cell table:style-name="TableCell0111304">
            <text:p text:style-name="P547"><text:span text:style-name="T3457"><text:s text:c="11"/>39.0</text:span><text:span text:style-name="T3458"/></text:p>
          </table:table-cell>
          <table:table-cell table:style-name="TableCell0111305">
            <text:p text:style-name="P547"><text:span text:style-name="T3459"><text:s text:c="3"/>49413-20</text:span><text:span text:style-name="T3460"/></text:p>
          </table:table-cell>
          <table:table-cell table:style-name="TableCell0111306">
            <text:p text:style-name="P548"><text:span text:style-name="T3461">49413-20</text:span></text:p>
            <text:p text:style-name="P548"><text:span text:style-name="T3462"/></text:p>
            <text:p text:style-name="P548"><text:span text:style-name="T3462"/></text:p>
          </table:table-cell>
          <table:table-cell table:style-name="TableCell0111307">
            <text:p text:style-name="P549"><text:span text:style-name="T3462"/></text:p>
          </table:table-cell>
          <table:table-cell table:style-name="TableCell0111308">
            <text:p text:style-name="P549"><text:span text:style-name="T3463">11.04.2007/</text:span></text:p>
            <text:p text:style-name="P549"><text:span text:style-name="T3464"/></text:p>
          </table:table-cell>
          <table:table-cell table:style-name="TableCell0111309">
            <text:p text:style-name="P549"><text:span text:style-name="T3465"> </text:span><text:span text:style-name="T3466">Решение.</text:span><text:span text:style-name="T3467">№</text:span><text:span text:style-name="T3468">91<text:s/></text:span><text:span text:style-name="T3469">от 11.04.2007г/</text:span><text:span text:style-name="T3470"/></text:p>
          </table:table-cell>
          <table:table-cell table:style-name="TableCell0111310">
            <text:p text:style-name="P549"><text:span text:style-name="T3471">  </text:span><text:span text:style-name="T3472">МО<text:s/></text:span><text:span text:style-name="T3473">«</text:span><text:span text:style-name="T3474">Марьинское сельское поселение</text:span><text:span text:style-name="T3475">»</text:span><text:span text:style-name="T3476"/></text:p>
          </table:table-cell>
          <table:table-cell table:style-name="TableCell0111311">
            <text:p text:style-name="P549"><text:span text:style-name="T3477">используется<text:s text:c="2"/>по договору социального найма</text:span><text:span text:style-name="T3478"/></text:p>
          </table:table-cell>
        </table:table-row>
        <table:table-row table:style-name="TableRow01114">
          <table:table-cell table:style-name="TableCell0111400">
            <text:p text:style-name="P551"><text:span text:style-name="T3479">01-115</text:span><text:span text:style-name="T3480"/></text:p>
          </table:table-cell>
          <table:table-cell table:style-name="TableCell0111401">
            <text:p text:style-name="P551"><text:span text:style-name="T3481">Здание администрации</text:span><text:span text:style-name="T3482"/></text:p>
          </table:table-cell>
          <table:table-cell table:style-name="TableCell0111402">
            <text:p text:style-name="P551"><text:span text:style-name="T3483">Республика Марий Эл, Юринский район,<text:s text:c="17"/>с. Марьино,<text:s text:c="30"/>ул. Городецкая,74</text:span><text:span text:style-name="T3484"/></text:p>
          </table:table-cell>
          <table:table-cell table:style-name="TableCell0111403">
            <text:p text:style-name="P551"><text:span text:style-name="T3484"/></text:p>
          </table:table-cell>
          <table:table-cell table:style-name="TableCell0111404">
            <text:p text:style-name="P551"><text:span text:style-name="T3485"><text:s text:c="11"/>58.0</text:span><text:span text:style-name="T3486"/></text:p>
          </table:table-cell>
          <table:table-cell table:style-name="TableCell0111405">
            <text:p text:style-name="P551"><text:span text:style-name="T3487"><text:s/>104960-00</text:span><text:span text:style-name="T3488"/></text:p>
          </table:table-cell>
          <table:table-cell table:style-name="TableCell0111406">
            <text:p text:style-name="P551"><text:span text:style-name="T3489"> 104960-00</text:span><text:span text:style-name="T3490"/></text:p>
          </table:table-cell>
          <table:table-cell table:style-name="TableCell0111407">
            <text:p text:style-name="P551"><text:span text:style-name="T3490"/></text:p>
          </table:table-cell>
          <table:table-cell table:style-name="TableCell0111408">
            <text:p text:style-name="P551"><text:span text:style-name="T3491">11.04.2007/</text:span></text:p>
            <text:p text:style-name="P551"><text:span text:style-name="T3492"/></text:p>
          </table:table-cell>
          <table:table-cell table:style-name="TableCell0111409">
            <text:p text:style-name="P551"><text:span text:style-name="T3493"> </text:span><text:span text:style-name="T3494">Решение .</text:span><text:span text:style-name="T3495">№</text:span><text:span text:style-name="T3496">91<text:s/></text:span><text:span text:style-name="T3497">от 11.04.2007г/</text:span><text:span text:style-name="T3498"/></text:p>
          </table:table-cell>
          <table:table-cell table:style-name="TableCell0111410">
            <text:p text:style-name="P551"><text:span text:style-name="T3499">  </text:span><text:span text:style-name="T3500">МО<text:s/></text:span><text:span text:style-name="T3501">«</text:span><text:span text:style-name="T3502">Марьинское сельское поселение</text:span><text:span text:style-name="T3503">»</text:span><text:span text:style-name="T3504"/></text:p>
          </table:table-cell>
          <table:table-cell table:style-name="TableCell0111411">
            <text:p text:style-name="P551"><text:span text:style-name="T3505">Используется для размещения администрации</text:span><text:span text:style-name="T3506"/></text:p>
          </table:table-cell>
        </table:table-row>
        <table:table-row table:style-name="TableRow01115">
          <table:table-cell table:style-name="TableCell0111500">
            <text:p text:style-name="P553"><text:span text:style-name="T3507">01-116</text:span><text:span text:style-name="T3508"/></text:p>
          </table:table-cell>
          <table:table-cell table:style-name="TableCell0111501">
            <text:p text:style-name="P553"><text:span text:style-name="T3509">Не жилое здание</text:span><text:span text:style-name="T3510"/></text:p>
          </table:table-cell>
          <table:table-cell table:style-name="TableCell0111502">
            <text:p text:style-name="P553"><text:span text:style-name="T3511">Республика Марий Эл, Юринский район, с.Марьино,<text:s text:c="26"/>ул. Городецкая,66а</text:span><text:span text:style-name="T3512"/></text:p>
          </table:table-cell>
          <table:table-cell table:style-name="TableCell0111503">
            <text:p text:style-name="P553"><text:span text:style-name="T3512"/></text:p>
          </table:table-cell>
          <table:table-cell table:style-name="TableCell0111504">
            <text:p text:style-name="P553"><text:span text:style-name="T3513"><text:s text:c="9"/>125.5</text:span><text:span text:style-name="T3514"/></text:p>
          </table:table-cell>
          <table:table-cell table:style-name="TableCell0111505">
            <text:p text:style-name="P553"><text:span text:style-name="T3515"><text:s/>115200-00</text:span><text:span text:style-name="T3516"/></text:p>
          </table:table-cell>
          <table:table-cell table:style-name="TableCell0111506">
            <text:p text:style-name="P553"><text:span text:style-name="T3517"><text:s text:c="5"/>4608-00</text:span><text:span text:style-name="T3518"/></text:p>
          </table:table-cell>
          <table:table-cell table:style-name="TableCell0111507">
            <text:p text:style-name="P553"><text:span text:style-name="T3518"/></text:p>
          </table:table-cell>
          <table:table-cell table:style-name="TableCell0111508">
            <text:p text:style-name="P553"><text:span text:style-name="T3519">11.04.2007/</text:span></text:p>
            <text:p text:style-name="P553"><text:span text:style-name="T3520"/></text:p>
          </table:table-cell>
          <table:table-cell table:style-name="TableCell0111509">
            <text:p text:style-name="P553"><text:span text:style-name="T3521"> </text:span><text:span text:style-name="T3522">Решение .</text:span><text:span text:style-name="T3523">№</text:span><text:span text:style-name="T3524">91<text:s/></text:span><text:span text:style-name="T3525">от 11.04.2007г/</text:span><text:span text:style-name="T3526"/></text:p>
          </table:table-cell>
          <table:table-cell table:style-name="TableCell0111510">
            <text:p text:style-name="P553"><text:span text:style-name="T3527">  </text:span><text:span text:style-name="T3528">МО<text:s/></text:span><text:span text:style-name="T3529">«</text:span><text:span text:style-name="T3530">Марьинское сельское поселение</text:span><text:span text:style-name="T3531">»</text:span><text:span text:style-name="T3532"/></text:p>
          </table:table-cell>
          <table:table-cell table:style-name="TableCell0111511">
            <text:p text:style-name="P553"><text:span text:style-name="T3533">не используется</text:span><text:span text:style-name="T3534"/></text:p>
          </table:table-cell>
        </table:table-row>
        <table:table-row table:style-name="TableRow01116">
          <table:table-cell table:style-name="TableCell0111600">
            <text:p text:style-name="P555"><text:span text:style-name="T3535">01-117</text:span><text:span text:style-name="T3536"/></text:p>
          </table:table-cell>
          <table:table-cell table:style-name="TableCell0111601">
            <text:p text:style-name="P555"><text:span text:style-name="T3537">Не жилое здание</text:span><text:span text:style-name="T3538"/></text:p>
          </table:table-cell>
          <table:table-cell table:style-name="TableCell0111602">
            <text:p text:style-name="P555"><text:span text:style-name="T3539">Республика Марий Эл, Юринский район,<text:s text:c="18"/>д. Денинсовка,<text:s text:c="19"/>ул. Денисовка,26</text:span><text:span text:style-name="T3540"/></text:p>
          </table:table-cell>
          <table:table-cell table:style-name="TableCell0111603">
            <text:p text:style-name="P555"><text:span text:style-name="T3540"/></text:p>
          </table:table-cell>
          <table:table-cell table:style-name="TableCell0111604">
            <text:p text:style-name="P555"><text:span text:style-name="T3541"><text:s text:c="9"/>140.0</text:span><text:span text:style-name="T3542"/></text:p>
          </table:table-cell>
          <table:table-cell table:style-name="TableCell0111605">
            <text:p text:style-name="P555"><text:span text:style-name="T3543">289280-00</text:span><text:span text:style-name="T3544"/></text:p>
          </table:table-cell>
          <table:table-cell table:style-name="TableCell0111606">
            <text:p text:style-name="P556"><text:span text:style-name="T3545">289280-00</text:span><text:span text:style-name="T3546"/></text:p>
          </table:table-cell>
          <table:table-cell table:style-name="TableCell0111607">
            <text:p text:style-name="P557"><text:span text:style-name="T3546"/></text:p>
          </table:table-cell>
          <table:table-cell table:style-name="TableCell0111608">
            <text:p text:style-name="P557"><text:span text:style-name="T3547">11.04.2007/</text:span></text:p>
            <text:p text:style-name="P557"><text:span text:style-name="T3547">06.11.2014<text:s/></text:span><text:span text:style-name="T3548"/></text:p>
          </table:table-cell>
          <table:table-cell table:style-name="TableCell0111609">
            <text:p text:style-name="P557"><text:span text:style-name="T3549"> </text:span><text:span text:style-name="T3550">Решение .</text:span><text:span text:style-name="T3551">№</text:span><text:span text:style-name="T3552">91<text:s/></text:span><text:span text:style-name="T3553">от 11.04.2007г/</text:span></text:p>
            <text:p text:style-name="P557"><text:span text:style-name="T3553">Решение<text:s/></text:span><text:span text:style-name="T3554">№</text:span><text:span text:style-name="T3555">19<text:s/></text:span><text:span text:style-name="T3556">от 06.11.2014г<text:s text:c="2"/></text:span><text:span text:style-name="T3557"/></text:p>
          </table:table-cell>
          <table:table-cell table:style-name="TableCell0111610">
            <text:p text:style-name="P557"><text:span text:style-name="T3558">  </text:span><text:span text:style-name="T3559">МО<text:s/></text:span><text:span text:style-name="T3560">«</text:span><text:span text:style-name="T3561">Марьинское сельское поселение</text:span><text:span text:style-name="T3562">»</text:span><text:span text:style-name="T3563"/></text:p>
          </table:table-cell>
          <table:table-cell table:style-name="TableCell0111611">
            <text:p text:style-name="P557"><text:span text:style-name="T3563"/></text:p>
          </table:table-cell>
        </table:table-row>
        <table:table-row table:style-name="TableRow01117">
          <table:table-cell table:style-name="TableCell0111700">
            <text:p text:style-name="P559"><text:span text:style-name="T3564">01-118</text:span><text:span text:style-name="T3565"/></text:p>
          </table:table-cell>
          <table:table-cell table:style-name="TableCell0111701">
            <text:p text:style-name="P559"><text:span text:style-name="T3566">Не жилое здание</text:span><text:span text:style-name="T3567"/></text:p>
          </table:table-cell>
          <table:table-cell table:style-name="TableCell0111702">
            <text:p text:style-name="P559"><text:span text:style-name="T3568">Республика Марий Эл, Юринский район,<text:s text:c="20"/>д. Подгорное,<text:s text:c="22"/>ул,<text:s text:c="2"/>Поднорное, д.9</text:span><text:span text:style-name="T3569"/></text:p>
          </table:table-cell>
          <table:table-cell table:style-name="TableCell0111703">
            <text:p text:style-name="P559"><text:span text:style-name="T3569"/></text:p>
          </table:table-cell>
          <table:table-cell table:style-name="TableCell0111704">
            <text:p text:style-name="P559"><text:span text:style-name="T3570"><text:s text:c="11"/>52.0</text:span><text:span text:style-name="T3571"/></text:p>
          </table:table-cell>
          <table:table-cell table:style-name="TableCell0111705">
            <text:p text:style-name="P559"><text:span text:style-name="T3572">120320-00</text:span><text:span text:style-name="T3573"/></text:p>
          </table:table-cell>
          <table:table-cell table:style-name="TableCell0111706">
            <text:p text:style-name="P560"><text:span text:style-name="T3574">120320-00</text:span><text:span text:style-name="T3575"/></text:p>
          </table:table-cell>
          <table:table-cell table:style-name="TableCell0111707">
            <text:p text:style-name="P561"><text:span text:style-name="T3575"/></text:p>
          </table:table-cell>
          <table:table-cell table:style-name="TableCell0111708">
            <text:p text:style-name="P561"><text:span text:style-name="T3576">11.04.2007/</text:span></text:p>
            <text:p text:style-name="P561"><text:span text:style-name="T3577"/></text:p>
          </table:table-cell>
          <table:table-cell table:style-name="TableCell0111709">
            <text:p text:style-name="P561"><text:span text:style-name="T3578"> </text:span><text:span text:style-name="T3579">Решение.</text:span><text:span text:style-name="T3580">№</text:span><text:span text:style-name="T3581">91<text:s/></text:span><text:span text:style-name="T3582">от 11.04.2007г/</text:span><text:span text:style-name="T3583"/></text:p>
          </table:table-cell>
          <table:table-cell table:style-name="TableCell0111710">
            <text:p text:style-name="P561"><text:span text:style-name="T3584">  </text:span><text:span text:style-name="T3585">МО<text:s/></text:span><text:span text:style-name="T3586">«</text:span><text:span text:style-name="T3587">Марьинское сельское поселение</text:span><text:span text:style-name="T3588">»</text:span><text:span text:style-name="T3589"/></text:p>
          </table:table-cell>
          <table:table-cell table:style-name="TableCell0111711">
            <text:p text:style-name="P561"><text:span text:style-name="T3590">не используется</text:span><text:span text:style-name="T3591"/></text:p>
          </table:table-cell>
        </table:table-row>
        <table:table-row table:style-name="TableRow01118">
          <table:table-cell table:style-name="TableCell0111800">
            <text:p text:style-name="P564"><text:span text:style-name="T3592">01-119</text:span><text:span text:style-name="T3593"/></text:p>
          </table:table-cell>
          <table:table-cell table:style-name="TableCell0111801">
            <text:p text:style-name="P564"><text:span text:style-name="T3594">Не жилое здание</text:span><text:span text:style-name="T3595"/></text:p>
          </table:table-cell>
          <table:table-cell table:style-name="TableCell0111802">
            <text:p text:style-name="P564"><text:span text:style-name="T3596">Республика Марий Эл, Юринский район,<text:s text:c="18"/>д. Красная Люнда,<text:s text:c="13"/>ул. Школьная,д2</text:span><text:span text:style-name="T3597"/></text:p>
          </table:table-cell>
          <table:table-cell table:style-name="TableCell0111803">
            <text:p text:style-name="P564"><text:span text:style-name="T3597"/></text:p>
          </table:table-cell>
          <table:table-cell table:style-name="TableCell0111804">
            <text:p text:style-name="P564"><text:span text:style-name="T3598"><text:s text:c="11"/>96.0</text:span><text:span text:style-name="T3599"/></text:p>
          </table:table-cell>
          <table:table-cell table:style-name="TableCell0111805">
            <text:p text:style-name="P564"><text:span text:style-name="T3600">25262-00</text:span><text:span text:style-name="T3601"/></text:p>
          </table:table-cell>
          <table:table-cell table:style-name="TableCell0111806">
            <text:p text:style-name="P565"><text:span text:style-name="T3602">25262-00</text:span><text:span text:style-name="T3603"/></text:p>
          </table:table-cell>
          <table:table-cell table:style-name="TableCell0111807">
            <text:p text:style-name="P566"><text:span text:style-name="T3603"/></text:p>
          </table:table-cell>
          <table:table-cell table:style-name="TableCell0111808">
            <text:p text:style-name="P566"><text:span text:style-name="T3604">11.04.2007/</text:span></text:p>
            <text:p text:style-name="P566"><text:span text:style-name="T3605"/></text:p>
          </table:table-cell>
          <table:table-cell table:style-name="TableCell0111809">
            <text:p text:style-name="P566"><text:span text:style-name="T3606"> </text:span><text:span text:style-name="T3607">Решение .</text:span><text:span text:style-name="T3608">№</text:span><text:span text:style-name="T3609">91<text:s/></text:span><text:span text:style-name="T3610">от 11.04.2007г</text:span><text:span text:style-name="T3611"/></text:p>
          </table:table-cell>
          <table:table-cell table:style-name="TableCell0111810">
            <text:p text:style-name="P566"><text:span text:style-name="T3612">  </text:span><text:span text:style-name="T3613">МО<text:s/></text:span><text:span text:style-name="T3614">«</text:span><text:span text:style-name="T3615">Марьинское сельское поселение</text:span><text:span text:style-name="T3616">»</text:span><text:span text:style-name="T3617"/></text:p>
          </table:table-cell>
          <table:table-cell table:style-name="TableCell0111811">
            <text:p text:style-name="P566"><text:span text:style-name="T3618">не используется</text:span><text:span text:style-name="T3619"/></text:p>
          </table:table-cell>
        </table:table-row>
        <table:table-row table:style-name="TableRow01119">
          <table:table-cell table:style-name="TableCell0111900">
            <text:p text:style-name="P569"><text:span text:style-name="T3620">01-120</text:span><text:span text:style-name="T3621"/></text:p>
          </table:table-cell>
          <table:table-cell table:style-name="TableCell0111901">
            <text:p text:style-name="P569"><text:span text:style-name="T3622">Квартира</text:span><text:span text:style-name="T3623"/></text:p>
          </table:table-cell>
          <table:table-cell table:style-name="TableCell0111902">
            <text:p text:style-name="P569"><text:span text:style-name="T3624">Республика Марий Эл, Юринский район,<text:s text:c="19"/>д. Красная Люнда,<text:s text:c="14"/>ул. Молодежная,11-2</text:span><text:span text:style-name="T3625"/></text:p>
          </table:table-cell>
          <table:table-cell table:style-name="TableCell0111903">
            <text:p text:style-name="P569"><text:span text:style-name="T3625"/></text:p>
          </table:table-cell>
          <table:table-cell table:style-name="TableCell0111904">
            <text:p text:style-name="P569"><text:span text:style-name="T3626"><text:s text:c="9"/>25.85</text:span><text:span text:style-name="T3627"/></text:p>
          </table:table-cell>
          <table:table-cell table:style-name="TableCell0111905">
            <text:p text:style-name="P569"><text:span text:style-name="T3628"><text:s text:c="3"/>15000-00</text:span><text:span text:style-name="T3629"/></text:p>
          </table:table-cell>
          <table:table-cell table:style-name="TableCell0111906">
            <text:p text:style-name="P570"><text:span text:style-name="T3630">15000-00</text:span><text:span text:style-name="T3631"/></text:p>
          </table:table-cell>
          <table:table-cell table:style-name="TableCell0111907">
            <text:p text:style-name="P571"><text:span text:style-name="T3631"/></text:p>
          </table:table-cell>
          <table:table-cell table:style-name="TableCell0111908">
            <text:p text:style-name="P571"><text:span text:style-name="T3632">11.04.2007/</text:span></text:p>
            <text:p text:style-name="P571"><text:span text:style-name="T3632">04.09.2014</text:span><text:span text:style-name="T3633"/></text:p>
          </table:table-cell>
          <table:table-cell table:style-name="TableCell0111909">
            <text:p text:style-name="P571"><text:span text:style-name="T3634"> </text:span><text:span text:style-name="T3635">Решение .</text:span><text:span text:style-name="T3636">№</text:span><text:span text:style-name="T3637">91<text:s/></text:span><text:span text:style-name="T3638">от 11.04.2007г/</text:span></text:p>
            <text:p text:style-name="P571"><text:span text:style-name="T3639">.</text:span><text:span text:style-name="T3640">Решение<text:s/></text:span><text:span text:style-name="T3641">№</text:span><text:span text:style-name="T3642">166<text:s/></text:span><text:span text:style-name="T3643">от 04.09.2014г</text:span><text:span text:style-name="T3644"/></text:p>
          </table:table-cell>
          <table:table-cell table:style-name="TableCell0111910">
            <text:p text:style-name="P571"><text:span text:style-name="T3645">  </text:span><text:span text:style-name="T3646">МО<text:s/></text:span><text:span text:style-name="T3647">«</text:span><text:span text:style-name="T3648">Марьинское сельское поселение</text:span><text:span text:style-name="T3649">»</text:span><text:span text:style-name="T3650"/></text:p>
          </table:table-cell>
          <table:table-cell table:style-name="TableCell0111911">
            <text:p text:style-name="P571"><text:span text:style-name="T3650"/></text:p>
          </table:table-cell>
        </table:table-row>
        <table:table-row table:style-name="TableRow01120">
          <table:table-cell table:style-name="TableCell0112000">
            <text:p text:style-name="P573"><text:span text:style-name="T3651">01-121</text:span><text:span text:style-name="T3652"/></text:p>
          </table:table-cell>
          <table:table-cell table:style-name="TableCell0112001">
            <text:p text:style-name="P573"><text:span text:style-name="T3653">Квартира</text:span><text:span text:style-name="T3654"/></text:p>
          </table:table-cell>
          <table:table-cell table:style-name="TableCell0112002">
            <text:p text:style-name="P573"><text:span text:style-name="T3655">Республика Марий Эл, Юринский район,<text:s text:c="15"/>с. Марьино,<text:s text:c="25"/>ул. Совхозная, д.2в-1</text:span><text:span text:style-name="T3656"/></text:p>
          </table:table-cell>
          <table:table-cell table:style-name="TableCell0112003">
            <text:p text:style-name="P573"><text:span text:style-name="T3656"/></text:p>
          </table:table-cell>
          <table:table-cell table:style-name="TableCell0112004">
            <text:p text:style-name="P573"><text:span text:style-name="T3657"><text:s text:c="11"/>20.0</text:span><text:span text:style-name="T3658"/></text:p>
          </table:table-cell>
          <table:table-cell table:style-name="TableCell0112005">
            <text:p text:style-name="P573"><text:span text:style-name="T3659"><text:s/>145081-00</text:span><text:span text:style-name="T3660"/></text:p>
          </table:table-cell>
          <table:table-cell table:style-name="TableCell0112006">
            <text:p text:style-name="P574"><text:span text:style-name="T3661">145081-00</text:span><text:span text:style-name="T3662"/></text:p>
          </table:table-cell>
          <table:table-cell table:style-name="TableCell0112007">
            <text:p text:style-name="P575"><text:span text:style-name="T3662"/></text:p>
          </table:table-cell>
          <table:table-cell table:style-name="TableCell0112008">
            <text:p text:style-name="P575"><text:span text:style-name="T3663">11.04.2007/</text:span></text:p>
            <text:p text:style-name="P575"><text:span text:style-name="T3663">12.03.2014</text:span><text:span text:style-name="T3664"/></text:p>
          </table:table-cell>
          <table:table-cell table:style-name="TableCell0112009">
            <text:p text:style-name="P575"><text:span text:style-name="T3665"> </text:span><text:span text:style-name="T3666">Решение .</text:span><text:span text:style-name="T3667">№</text:span><text:span text:style-name="T3668">91<text:s/></text:span><text:span text:style-name="T3669">от11.04.2007г/</text:span></text:p>
            <text:p text:style-name="P575"><text:span text:style-name="T3670">Решение<text:s/></text:span><text:span text:style-name="T3671">№</text:span><text:span text:style-name="T3672">150<text:s/></text:span><text:span text:style-name="T3673">от 12.03.2014г</text:span><text:span text:style-name="T3674"/></text:p>
          </table:table-cell>
          <table:table-cell table:style-name="TableCell0112010">
            <text:p text:style-name="P575"><text:span text:style-name="T3675">  </text:span><text:span text:style-name="T3676">МО<text:s/></text:span><text:span text:style-name="T3677">«</text:span><text:span text:style-name="T3678">Марьинское сельское поселение</text:span><text:span text:style-name="T3679">»</text:span><text:span text:style-name="T3680"/></text:p>
          </table:table-cell>
          <table:table-cell table:style-name="TableCell0112011">
            <text:p text:style-name="P575"><text:span text:style-name="T3680"/></text:p>
          </table:table-cell>
        </table:table-row>
        <table:table-row table:style-name="TableRow01121">
          <table:table-cell table:style-name="TableCell0112100">
            <text:p text:style-name="P577"><text:span text:style-name="T3681">01-122</text:span><text:span text:style-name="T3682"/></text:p>
          </table:table-cell>
          <table:table-cell table:style-name="TableCell0112101">
            <text:p text:style-name="P577"><text:span text:style-name="T3683">Квартира</text:span><text:span text:style-name="T3684"/></text:p>
          </table:table-cell>
          <table:table-cell table:style-name="TableCell0112102">
            <text:p text:style-name="P577"><text:span text:style-name="T3685">Республика Марий Эл, Юринский район,<text:s text:c="17"/>с. Марьино,<text:s text:c="22"/>ул. Совхозная, д.2в-2</text:span><text:span text:style-name="T3686"/></text:p>
          </table:table-cell>
          <table:table-cell table:style-name="TableCell0112103">
            <text:p text:style-name="P577"><text:span text:style-name="T3686"/></text:p>
          </table:table-cell>
          <table:table-cell table:style-name="TableCell0112104">
            <text:p text:style-name="P577"><text:span text:style-name="T3687"><text:s text:c="11"/>20.0</text:span><text:span text:style-name="T3688"/></text:p>
          </table:table-cell>
          <table:table-cell table:style-name="TableCell0112105">
            <text:p text:style-name="P577"><text:span text:style-name="T3689"><text:s/>145082-00</text:span><text:span text:style-name="T3690"/></text:p>
          </table:table-cell>
          <table:table-cell table:style-name="TableCell0112106">
            <text:p text:style-name="P578"><text:span text:style-name="T3691">145082-00</text:span><text:span text:style-name="T3692"/></text:p>
          </table:table-cell>
          <table:table-cell table:style-name="TableCell0112107">
            <text:p text:style-name="P579"><text:span text:style-name="T3692"/></text:p>
          </table:table-cell>
          <table:table-cell table:style-name="TableCell0112108">
            <text:p text:style-name="P579"><text:span text:style-name="T3693">11.04.2007/</text:span></text:p>
            <text:p text:style-name="P579"><text:span text:style-name="T3693">12.03.2014</text:span><text:span text:style-name="T3694"/></text:p>
          </table:table-cell>
          <table:table-cell table:style-name="TableCell0112109">
            <text:p text:style-name="P579"><text:span text:style-name="T3695"> </text:span><text:span text:style-name="T3696">Решение .</text:span><text:span text:style-name="T3697">№</text:span><text:span text:style-name="T3698">91<text:s/></text:span><text:span text:style-name="T3699">от 11.04.2007г/</text:span></text:p>
            <text:p text:style-name="P579"><text:span text:style-name="T3700">Решение<text:s/></text:span><text:span text:style-name="T3701">№</text:span><text:span text:style-name="T3702">150<text:s/></text:span><text:span text:style-name="T3703">от 12.03.2014г</text:span><text:span text:style-name="T3704"/></text:p>
          </table:table-cell>
          <table:table-cell table:style-name="TableCell0112110">
            <text:p text:style-name="P579"><text:span text:style-name="T3705">  </text:span><text:span text:style-name="T3706">МО<text:s/></text:span><text:span text:style-name="T3707">«</text:span><text:span text:style-name="T3708">Марьинское сельское поселение</text:span><text:span text:style-name="T3709">»</text:span><text:span text:style-name="T3710"/></text:p>
          </table:table-cell>
          <table:table-cell table:style-name="TableCell0112111">
            <text:p text:style-name="P579"><text:span text:style-name="T3710"/></text:p>
          </table:table-cell>
        </table:table-row>
        <table:table-row table:style-name="TableRow01122">
          <table:table-cell table:style-name="TableCell0112200">
            <text:p text:style-name="P581"><text:span text:style-name="T3711">01-123</text:span><text:span text:style-name="T3712"/></text:p>
          </table:table-cell>
          <table:table-cell table:style-name="TableCell0112201">
            <text:p text:style-name="P581"><text:span text:style-name="T3713">Водопровод</text:span><text:span text:style-name="T3714"/></text:p>
          </table:table-cell>
          <table:table-cell table:style-name="TableCell0112202">
            <text:p text:style-name="P581"><text:span text:style-name="T3715">Республика Марий Эл, Юринский район,<text:s text:c="2"/></text:span></text:p>
            <text:p text:style-name="P581"><text:span text:style-name="T3715">д. Красная Люнда</text:span><text:span text:style-name="T3716"/></text:p>
          </table:table-cell>
          <table:table-cell table:style-name="TableCell0112203">
            <text:p text:style-name="P581"><text:span text:style-name="T3716"/></text:p>
          </table:table-cell>
          <table:table-cell table:style-name="TableCell0112204">
            <text:p text:style-name="P581"><text:span text:style-name="T3717"> </text:span><text:span text:style-name="T3718"/></text:p>
          </table:table-cell>
          <table:table-cell table:style-name="TableCell0112205">
            <text:p text:style-name="P581"><text:span text:style-name="T3719">2180456-00</text:span><text:span text:style-name="T3720"/></text:p>
          </table:table-cell>
          <table:table-cell table:style-name="TableCell0112206">
            <text:p text:style-name="P582"><text:span text:style-name="T3721">2180456-00</text:span><text:span text:style-name="T3722"/></text:p>
          </table:table-cell>
          <table:table-cell table:style-name="TableCell0112207">
            <text:p text:style-name="P583"><text:span text:style-name="T3722"/></text:p>
          </table:table-cell>
          <table:table-cell table:style-name="TableCell0112208">
            <text:p text:style-name="P583"><text:span text:style-name="T3723">11.04.2007/</text:span><text:span text:style-name="T3724"/></text:p>
          </table:table-cell>
          <table:table-cell table:style-name="TableCell0112209">
            <text:p text:style-name="P583"><text:span text:style-name="T3725">  </text:span><text:span text:style-name="T3726">Решение<text:s text:c="2"/></text:span><text:span text:style-name="T3727">№</text:span><text:span text:style-name="T3728"><text:s/>67<text:s/></text:span><text:span text:style-name="T3729">от 11.04.2007г/</text:span></text:p>
            <text:p text:style-name="P583"><text:span text:style-name="T3730"/></text:p>
          </table:table-cell>
          <table:table-cell table:style-name="TableCell0112210">
            <text:p text:style-name="P583"><text:span text:style-name="T3731">  </text:span><text:span text:style-name="T3732">МО<text:s/></text:span><text:span text:style-name="T3733">«</text:span><text:span text:style-name="T3734">Марьинское сельское поселение</text:span><text:span text:style-name="T3735">»</text:span><text:span text:style-name="T3736"/></text:p>
          </table:table-cell>
          <table:table-cell table:style-name="TableCell0112211">
            <text:p text:style-name="P583"><text:span text:style-name="T3737">Используется по назначению</text:span><text:span text:style-name="T3738"/></text:p>
          </table:table-cell>
        </table:table-row>
        <table:table-row table:style-name="TableRow01123">
          <table:table-cell table:style-name="TableCell0112300">
            <text:p text:style-name="P586"><text:span text:style-name="T3739">01-124</text:span><text:span text:style-name="T3740"/></text:p>
          </table:table-cell>
          <table:table-cell table:style-name="TableCell0112301">
            <text:p text:style-name="P586"><text:span text:style-name="T3741">Водопровод</text:span><text:span text:style-name="T3742"/></text:p>
          </table:table-cell>
          <table:table-cell table:style-name="TableCell0112302">
            <text:p text:style-name="P586"><text:span text:style-name="T3743">Республика Марий Эл, Юринский район,<text:s text:c="15"/>д. Копорулиха</text:span><text:span text:style-name="T3744"/></text:p>
          </table:table-cell>
          <table:table-cell table:style-name="TableCell0112303">
            <text:p text:style-name="P586"><text:span text:style-name="T3744"/></text:p>
          </table:table-cell>
          <table:table-cell table:style-name="TableCell0112304">
            <text:p text:style-name="P586"><text:span text:style-name="T3745"> </text:span><text:span text:style-name="T3746"/></text:p>
          </table:table-cell>
          <table:table-cell table:style-name="TableCell0112305">
            <text:p text:style-name="P587"><text:span text:style-name="T3747">321620-00</text:span><text:span text:style-name="T3748"/></text:p>
          </table:table-cell>
          <table:table-cell table:style-name="TableCell0112306">
            <text:p text:style-name="P587"><text:span text:style-name="T3749">321620-00</text:span><text:span text:style-name="T3750"/></text:p>
          </table:table-cell>
          <table:table-cell table:style-name="TableCell0112307">
            <text:p text:style-name="P588"><text:span text:style-name="T3750"/></text:p>
          </table:table-cell>
          <table:table-cell table:style-name="TableCell0112308">
            <text:p text:style-name="P588"><text:span text:style-name="T3751">29.03.2011/</text:span><text:span text:style-name="T3752"/></text:p>
          </table:table-cell>
          <table:table-cell table:style-name="TableCell0112309">
            <text:p text:style-name="P588"><text:span text:style-name="T3753">  </text:span><text:span text:style-name="T3754">Решение<text:s/></text:span><text:span text:style-name="T3755">№</text:span><text:span text:style-name="T3756"><text:s/>67<text:s/></text:span><text:span text:style-name="T3757">от 29.03.2011г</text:span><text:span text:style-name="T3758"/></text:p>
          </table:table-cell>
          <table:table-cell table:style-name="TableCell0112310">
            <text:p text:style-name="P588"><text:span text:style-name="T3759">  </text:span><text:span text:style-name="T3760">МО<text:s/></text:span><text:span text:style-name="T3761">«</text:span><text:span text:style-name="T3762">Марьинское сельское поселение</text:span><text:span text:style-name="T3763">»</text:span><text:span text:style-name="T3764"/></text:p>
          </table:table-cell>
          <table:table-cell table:style-name="TableCell0112311">
            <text:p text:style-name="P588"><text:span text:style-name="T3765">Используется по назначению</text:span><text:span text:style-name="T3766"/></text:p>
          </table:table-cell>
        </table:table-row>
        <table:table-row table:style-name="TableRow01124">
          <table:table-cell table:style-name="TableCell0112400">
            <text:p text:style-name="P591"><text:span text:style-name="T3767">01-125</text:span><text:span text:style-name="T3768"/></text:p>
          </table:table-cell>
          <table:table-cell table:style-name="TableCell0112401">
            <text:p text:style-name="P591"><text:span text:style-name="T3769">Канализация</text:span><text:span text:style-name="T3770"/></text:p>
          </table:table-cell>
          <table:table-cell table:style-name="TableCell0112402">
            <text:p text:style-name="P591"><text:span text:style-name="T3771">Республика Марий Эл, Юринский район,<text:s text:c="13"/>с. Марьино</text:span><text:span text:style-name="T3772"/></text:p>
          </table:table-cell>
          <table:table-cell table:style-name="TableCell0112403">
            <text:p text:style-name="P591"><text:span text:style-name="T3772"/></text:p>
          </table:table-cell>
          <table:table-cell table:style-name="TableCell0112404">
            <text:p text:style-name="P591"><text:span text:style-name="T3773"> </text:span><text:span text:style-name="T3774"/></text:p>
          </table:table-cell>
          <table:table-cell table:style-name="TableCell0112405">
            <text:p text:style-name="P591"><text:span text:style-name="T3775"><text:s text:c="3"/>59363-72</text:span><text:span text:style-name="T3776"/></text:p>
          </table:table-cell>
          <table:table-cell table:style-name="TableCell0112406">
            <text:p text:style-name="P591"><text:span text:style-name="T3777">59363,72</text:span><text:span text:style-name="T3778"/></text:p>
          </table:table-cell>
          <table:table-cell table:style-name="TableCell0112407">
            <text:p text:style-name="P591"><text:span text:style-name="T3778"/></text:p>
          </table:table-cell>
          <table:table-cell table:style-name="TableCell0112408">
            <text:p text:style-name="P591"><text:span text:style-name="T3779">29.03.2011/</text:span><text:span text:style-name="T3780"/></text:p>
          </table:table-cell>
          <table:table-cell table:style-name="TableCell0112409">
            <text:p text:style-name="P591"><text:span text:style-name="T3781">  </text:span><text:span text:style-name="T3782">Решение<text:s/></text:span><text:span text:style-name="T3783">№</text:span><text:span text:style-name="T3784"><text:s/>67<text:s/></text:span><text:span text:style-name="T3785">от 29.03.2011г/</text:span><text:span text:style-name="T3786"/></text:p>
          </table:table-cell>
          <table:table-cell table:style-name="TableCell0112410">
            <text:p text:style-name="P591"><text:span text:style-name="T3787"> </text:span><text:span text:style-name="T3788">МО<text:s/></text:span><text:span text:style-name="T3789">«</text:span><text:span text:style-name="T3790">Марьинское сельское поселение</text:span><text:span text:style-name="T3791">»</text:span><text:span text:style-name="T3792"/></text:p>
          </table:table-cell>
          <table:table-cell table:style-name="TableCell0112411">
            <text:p text:style-name="P591"><text:span text:style-name="T3793">Используется по назначению</text:span><text:span text:style-name="T3794"/></text:p>
          </table:table-cell>
        </table:table-row>
        <table:table-row table:style-name="TableRow01125">
          <table:table-cell table:style-name="TableCell0112500">
            <text:p text:style-name="P593"><text:span text:style-name="T3795">01-126</text:span><text:span text:style-name="T3796"/></text:p>
          </table:table-cell>
          <table:table-cell table:style-name="TableCell0112501">
            <text:p text:style-name="P593"><text:span text:style-name="T3797">Водопровод</text:span><text:span text:style-name="T3798"/></text:p>
          </table:table-cell>
          <table:table-cell table:style-name="TableCell0112502">
            <text:p text:style-name="P593"><text:span text:style-name="T3799">Республика Марий Эл, Юринский район,<text:s text:c="14"/>с. Марьино</text:span><text:span text:style-name="T3800"/></text:p>
          </table:table-cell>
          <table:table-cell table:style-name="TableCell0112503">
            <text:p text:style-name="P593"><text:span text:style-name="T3800"/></text:p>
          </table:table-cell>
          <table:table-cell table:style-name="TableCell0112504">
            <text:p text:style-name="P593"><text:span text:style-name="T3801"> </text:span><text:span text:style-name="T3802"/></text:p>
          </table:table-cell>
          <table:table-cell table:style-name="TableCell0112505">
            <text:p text:style-name="P594"><text:span text:style-name="T3803">406720-00</text:span><text:span text:style-name="T3804"/></text:p>
          </table:table-cell>
          <table:table-cell table:style-name="TableCell0112506">
            <text:p text:style-name="P594"><text:span text:style-name="T3805">406720-00</text:span><text:span text:style-name="T3806"/></text:p>
          </table:table-cell>
          <table:table-cell table:style-name="TableCell0112507">
            <text:p text:style-name="P595"><text:span text:style-name="T3806"/></text:p>
          </table:table-cell>
          <table:table-cell table:style-name="TableCell0112508">
            <text:p text:style-name="P595"><text:span text:style-name="T3807">29.03.2011/</text:span><text:span text:style-name="T3808"/></text:p>
          </table:table-cell>
          <table:table-cell table:style-name="TableCell0112509">
            <text:p text:style-name="P595"><text:span text:style-name="T3809">  </text:span><text:span text:style-name="T3810">Решение<text:s/></text:span><text:span text:style-name="T3811">№</text:span><text:span text:style-name="T3812"><text:s/>67<text:s/></text:span><text:span text:style-name="T3813">от 29.03.2011г/</text:span><text:span text:style-name="T3814"/></text:p>
          </table:table-cell>
          <table:table-cell table:style-name="TableCell0112510">
            <text:p text:style-name="P595"><text:span text:style-name="T3815">  </text:span><text:span text:style-name="T3816">МО<text:s/></text:span><text:span text:style-name="T3817">«</text:span><text:span text:style-name="T3818">Марьинское сельское поселение</text:span><text:span text:style-name="T3819">»</text:span><text:span text:style-name="T3820"/></text:p>
          </table:table-cell>
          <table:table-cell table:style-name="TableCell0112511">
            <text:p text:style-name="P595"><text:span text:style-name="T3821">Используется по назначению</text:span><text:span text:style-name="T3822"/></text:p>
          </table:table-cell>
        </table:table-row>
        <table:table-row table:style-name="TableRow01126">
          <table:table-cell table:style-name="TableCell0112600">
            <text:p text:style-name="P597"><text:span text:style-name="T3823">01-127</text:span><text:span text:style-name="T3824"/></text:p>
          </table:table-cell>
          <table:table-cell table:style-name="TableCell0112601">
            <text:p text:style-name="P597"><text:span text:style-name="T3825">Очистные сооружения</text:span><text:span text:style-name="T3826"/></text:p>
          </table:table-cell>
          <table:table-cell table:style-name="TableCell0112602">
            <text:p text:style-name="P597"><text:span text:style-name="T3827">Республика Марий Эл, Юринский район,<text:s text:c="13"/>с. Марьино</text:span><text:span text:style-name="T3828"/></text:p>
          </table:table-cell>
          <table:table-cell table:style-name="TableCell0112603">
            <text:p text:style-name="P597"><text:span text:style-name="T3828"/></text:p>
          </table:table-cell>
          <table:table-cell table:style-name="TableCell0112604">
            <text:p text:style-name="P597"><text:span text:style-name="T3829"> </text:span><text:span text:style-name="T3830"/></text:p>
          </table:table-cell>
          <table:table-cell table:style-name="TableCell0112605">
            <text:p text:style-name="P598"><text:span text:style-name="T3831">141066-00</text:span><text:span text:style-name="T3832"/></text:p>
          </table:table-cell>
          <table:table-cell table:style-name="TableCell0112606">
            <text:p text:style-name="P598"><text:span text:style-name="T3833">141066-00</text:span><text:span text:style-name="T3834"/></text:p>
          </table:table-cell>
          <table:table-cell table:style-name="TableCell0112607">
            <text:p text:style-name="P599"><text:span text:style-name="T3834"/></text:p>
          </table:table-cell>
          <table:table-cell table:style-name="TableCell0112608">
            <text:p text:style-name="P599"><text:span text:style-name="T3835">29.03.2011/</text:span><text:span text:style-name="T3836"/></text:p>
          </table:table-cell>
          <table:table-cell table:style-name="TableCell0112609">
            <text:p text:style-name="P599"><text:span text:style-name="T3837">  </text:span><text:span text:style-name="T3838">Решение<text:s/></text:span><text:span text:style-name="T3839">№</text:span><text:span text:style-name="T3840"><text:s/>67<text:s/></text:span><text:span text:style-name="T3841">от 29.03.2011г</text:span><text:span text:style-name="T3842"/></text:p>
          </table:table-cell>
          <table:table-cell table:style-name="TableCell0112610">
            <text:p text:style-name="P599"><text:span text:style-name="T3843">  </text:span><text:span text:style-name="T3844">МО<text:s/></text:span><text:span text:style-name="T3845">«</text:span><text:span text:style-name="T3846">Марьинское сельское поселение</text:span><text:span text:style-name="T3847">»</text:span><text:span text:style-name="T3848"/></text:p>
          </table:table-cell>
          <table:table-cell table:style-name="TableCell0112611">
            <text:p text:style-name="P599"><text:span text:style-name="T3849">Используется по назначению</text:span><text:span text:style-name="T3850"/></text:p>
          </table:table-cell>
        </table:table-row>
        <table:table-row table:style-name="TableRow01127">
          <table:table-cell table:style-name="TableCell0112700">
            <text:p text:style-name="P602"><text:span text:style-name="T3851">01-128</text:span><text:span text:style-name="T3852"/></text:p>
          </table:table-cell>
          <table:table-cell table:style-name="TableCell0112701">
            <text:p text:style-name="P602"><text:span text:style-name="T3853">Водопровод</text:span><text:span text:style-name="T3854"/></text:p>
          </table:table-cell>
          <table:table-cell table:style-name="TableCell0112702">
            <text:p text:style-name="P602"><text:span text:style-name="T3855">Республика Марий Эл, Юринский район,<text:s text:c="10"/>п. Ленинский</text:span><text:span text:style-name="T3856"/></text:p>
          </table:table-cell>
          <table:table-cell table:style-name="TableCell0112703">
            <text:p text:style-name="P602"><text:span text:style-name="T3857">12:01:0000000:392</text:span><text:span text:style-name="T3858"/></text:p>
          </table:table-cell>
          <table:table-cell table:style-name="TableCell0112704">
            <text:p text:style-name="P602"><text:span text:style-name="T3859"> </text:span><text:span text:style-name="T3860"/></text:p>
          </table:table-cell>
          <table:table-cell table:style-name="TableCell0112705">
            <text:p text:style-name="P602"><text:span text:style-name="T3861"><text:s text:c="4"/></text:span><text:span text:style-name="T3862">б/стоим.</text:span><text:span text:style-name="T3863"/></text:p>
          </table:table-cell>
          <table:table-cell table:style-name="TableCell0112706">
            <text:p text:style-name="P603"><text:span text:style-name="T3864">б/стоим.</text:span><text:span text:style-name="T3865"/></text:p>
          </table:table-cell>
          <table:table-cell table:style-name="TableCell0112707">
            <text:p text:style-name="P604"><text:span text:style-name="T3865"/></text:p>
          </table:table-cell>
          <table:table-cell table:style-name="TableCell0112708">
            <text:p text:style-name="P604"><text:span text:style-name="T3866">29.03.2011/</text:span><text:span text:style-name="T3867"/></text:p>
          </table:table-cell>
          <table:table-cell table:style-name="TableCell0112709">
            <text:p text:style-name="P604"><text:span text:style-name="T3868">  </text:span><text:span text:style-name="T3869">Решение<text:s text:c="2"/></text:span><text:span text:style-name="T3870">№</text:span><text:span text:style-name="T3871"><text:s/>67<text:s/></text:span><text:span text:style-name="T3872">от 29.03.2011г</text:span><text:span text:style-name="T3873"/></text:p>
          </table:table-cell>
          <table:table-cell table:style-name="TableCell0112710">
            <text:p text:style-name="P604"><text:span text:style-name="T3874">  </text:span><text:span text:style-name="T3875">МО<text:s/></text:span><text:span text:style-name="T3876">«</text:span><text:span text:style-name="T3877">Марьинское сельское поселение</text:span><text:span text:style-name="T3878">»</text:span><text:span text:style-name="T3879"/></text:p>
          </table:table-cell>
          <table:table-cell table:style-name="TableCell0112711">
            <text:p text:style-name="P604"><text:span text:style-name="T3880">Используется по назначению</text:span><text:span text:style-name="T3881"/></text:p>
          </table:table-cell>
        </table:table-row>
      </table:table>
      <text:p text:style-name="P606"><text:span text:style-name="T3881"/></text:p>
      <text:p text:style-name="P607"><text:span text:style-name="T3882"><text:s text:c="38"/></text:span><text:span text:style-name="T3883">Раздел 2. Реестр муниципального движимого имущества</text:span><text:span text:style-name="T3884"><text:s/></text:span></text:p>
      <text:p text:style-name="P607"><text:span text:style-name="T3885"/></text:p>
      <text:p text:style-name="P607"><text:span text:style-name="T3886"><text:s text:c="5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row table:style-name="TableRow0200">
          <table:table-cell table:style-name="TableCell020000">
            <text:p text:style-name="P609"><text:span text:style-name="T3888">Реестровый номер</text:span><text:span text:style-name="T3889"/></text:p>
          </table:table-cell>
          <table:table-cell table:style-name="TableCell020001">
            <text:p text:style-name="P609"><text:span text:style-name="T3890">Наименование движимого имущества</text:span><text:span text:style-name="T3891"/></text:p>
          </table:table-cell>
          <table:table-cell table:style-name="TableCell020002">
            <text:p text:style-name="P609"><text:span text:style-name="T3892">Сведения о балансовой стоимости движимого имущества и начисленной амортизации (износе)</text:span><text:span text:style-name="T3893"/></text:p>
          </table:table-cell>
          <table:table-cell table:style-name="TableCell020003">
            <text:p text:style-name="P609"><text:span text:style-name="T3894">Даты возникновения и прекращения права муниципальной собственности на движимое имущество</text:span><text:span text:style-name="T3895"/></text:p>
          </table:table-cell>
          <table:table-cell table:style-name="TableCell020004">
            <text:p text:style-name="P609"><text:span text:style-name="T3896">Реквизиты документов - оснований возникновения (прекращения) права муниципальной собственности на движимое имущество</text:span><text:span text:style-name="T3897"/></text:p>
          </table:table-cell>
          <table:table-cell table:style-name="TableCell020005">
            <text:p text:style-name="P609"><text:span text:style-name="T3898">Сведения о правообладателе муниципального движимого имущества</text:span><text:span text:style-name="T3899"/></text:p>
          </table:table-cell>
          <table:table-cell table:style-name="TableCell020006">
            <text:p text:style-name="P609"><text:span text:style-name="T3900"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span><text:span text:style-name="T3901"/></text:p>
          </table:table-cell>
          <table:table-cell table:style-name="TableCell020007">
            <text:p text:style-name="P609"><text:span text:style-name="T3902">Наименование акционерного общества-эмитента, его основной государственный<text:s text:c="2"/>регистрационный<text:s text:c="2"/>номер</text:span><text:span text:style-name="T3903"/></text:p>
          </table:table-cell>
          <table:table-cell table:style-name="TableCell020008">
            <text:p text:style-name="P609"><text:span text:style-name="T3904">Количество акций, выпущенных акционерным обществом (с указанием количества привилегированных акций), и размер доли в уставном капитале образованию, в процентах</text:span><text:span text:style-name="T3905"/></text:p>
          </table:table-cell>
          <table:table-cell table:style-name="TableCell020009">
            <text:p text:style-name="P609"><text:span text:style-name="T3906">Номинальная стоимость акций</text:span><text:span text:style-name="T3907"/></text:p>
          </table:table-cell>
          <table:table-cell table:style-name="TableCell020010">
            <text:p text:style-name="P609"><text:span text:style-name="T3908">Наименование хозяйственного общества, товарищества, его основный государственный регистрационный номер</text:span><text:span text:style-name="T3909"/></text:p>
          </table:table-cell>
          <table:table-cell table:style-name="TableCell020011">
            <text:p text:style-name="P609"><text:span text:style-name="T3910">Размер уставного (складочного) капитала хозяйственного общества, товарищества и доли муниципального образования в уставном (складочном) капитале в процентах</text:span><text:span text:style-name="T3911"/></text:p>
          </table:table-cell>
        </table:table-row>
        <table:table-row table:style-name="TableRow0201">
          <table:table-cell table:style-name="TableCell020100" table:number-columns-spanned="12">
            <text:p text:style-name="P612"><text:span text:style-name="T39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615"><text:span text:style-name="T3911"/></text:p>
          </table:table-cell>
          <table:table-cell table:style-name="TableCell020201">
            <text:p text:style-name="P615"><text:span text:style-name="T3911"/></text:p>
          </table:table-cell>
          <table:table-cell table:style-name="TableCell020202">
            <text:p text:style-name="P615"><text:span text:style-name="T3911"/></text:p>
          </table:table-cell>
          <table:table-cell table:style-name="TableCell020203">
            <text:p text:style-name="P615"><text:span text:style-name="T3911"/></text:p>
          </table:table-cell>
          <table:table-cell table:style-name="TableCell020204">
            <text:p text:style-name="P615"><text:span text:style-name="T3911"/></text:p>
          </table:table-cell>
          <table:table-cell table:style-name="TableCell020205">
            <text:p text:style-name="P615"><text:span text:style-name="T3911"/></text:p>
          </table:table-cell>
          <table:table-cell table:style-name="TableCell020206">
            <text:p text:style-name="P615"><text:span text:style-name="T3911"/></text:p>
          </table:table-cell>
          <table:table-cell table:style-name="TableCell020207">
            <text:p text:style-name="P615"><text:span text:style-name="T3911"/></text:p>
          </table:table-cell>
          <table:table-cell table:style-name="TableCell020208">
            <text:p text:style-name="P615"><text:span text:style-name="T3911"/></text:p>
          </table:table-cell>
          <table:table-cell table:style-name="TableCell020209">
            <text:p text:style-name="P615"><text:span text:style-name="T3911"/></text:p>
          </table:table-cell>
          <table:table-cell table:style-name="TableCell020210">
            <text:p text:style-name="P615"><text:span text:style-name="T3911"/></text:p>
          </table:table-cell>
          <table:table-cell table:style-name="TableCell020211">
            <text:p text:style-name="P615"><text:span text:style-name="T3911"/></text:p>
          </table:table-cell>
        </table:table-row>
      </table:table>
      <text:p text:style-name="P617"><text:span text:style-name="T3912"><text:s text:c="14"/></text:span></text:p>
      <text:p text:style-name="P617"><text:span text:style-name="T3912"><text:s text:c="59"/></text:span></text:p>
      <text:p text:style-name="P617"><text:span text:style-name="T3913"/></text:p>
      <text:p text:style-name="P617"><text:span text:style-name="T3914"><text:s text:c="2"/></text:span></text:p>
      <text:p text:style-name="P617"><text:span text:style-name="T3915"/></text:p>
      <text:p text:style-name="P618"><text:span text:style-name="T3916">Раздел 3. Реестр о муниципальных унитарных предприятиях, муниципальных<text:s text:c="2"/>учреждениях, хозяйственных обществах, товариществах, акции, доли (вклады) в уставном (складочном) капитале которых принадлежат муниципальным образованиям, иных юридических лицах, в которых муниципальное образование является учредителем (участником)</text:span><text:span text:style-name="T3917">.</text:span></text:p>
      <text:p text:style-name="P619"><text:span text:style-name="T391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621"><text:span text:style-name="T3919">Полное наименование и организационно-правовая форма юридического лица</text:span><text:span text:style-name="T3920"/></text:p>
          </table:table-cell>
          <table:table-cell table:style-name="TableCell030001">
            <text:p text:style-name="P622"><text:span text:style-name="T3921">Адрес (местонахождение)</text:span></text:p>
            <text:p text:style-name="P623"><text:span text:style-name="T3922"/></text:p>
          </table:table-cell>
          <table:table-cell table:style-name="TableCell030002">
            <text:p text:style-name="P623"><text:span text:style-name="T3923">Основной государственный регистрационный номер и дата государственной регистрации</text:span><text:span text:style-name="T3924"/></text:p>
          </table:table-cell>
          <table:table-cell table:style-name="TableCell030003">
            <text:p text:style-name="P623"><text:span text:style-name="T3925">Реквизиты документа - основания создания юридического лица (участия муниципального образования в создании (уставном капитале) юридического лица)</text:span><text:span text:style-name="T3926"/></text:p>
          </table:table-cell>
          <table:table-cell table:style-name="TableCell030004">
            <text:p text:style-name="P623"><text:span text:style-name="T3927">Размер уставного фонда (для муниципальных унитарных предприятий)</text:span><text:span text:style-name="T3928"/></text:p>
          </table:table-cell>
          <table:table-cell table:style-name="TableCell030005">
            <text:p text:style-name="P624"><text:span text:style-name="T3929">Размер доли, принадлежащей муниципальному образованию в уставном (складочном) капитале, в процентах (для хозяйственных обществ и товариществ)</text:span></text:p>
            <text:p text:style-name="P625"><text:span text:style-name="T3930"/></text:p>
          </table:table-cell>
          <table:table-cell table:style-name="TableCell030006">
            <text:p text:style-name="P626"><text:span text:style-name="T3931">Данные о балансовой и остаточной стоимости основных средств (фондов) (для муниципальных учреждений и муниципальных унитарных предприятий)</text:span><text:span text:style-name="T3932"/></text:p>
          </table:table-cell>
          <table:table-cell table:style-name="TableCell030007">
            <text:p text:style-name="P626"><text:span text:style-name="T3933">Среднесписочная численность работников (для муниципальных учреждений и муниципальных унитарных предприятий).</text:span><text:span text:style-name="T3934"/></text:p>
          </table:table-cell>
        </table:table-row>
        <table:table-row table:style-name="TableRow0301">
          <table:table-cell table:style-name="TableCell030100" table:number-columns-spanned="8">
            <text:p text:style-name="P629"><text:span text:style-name="T3935">Подраздел<text:s text:c="2"/>1.<text:s text:c="2"/>Муниципальные учреждения</text:span><text:span text:style-name="T39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2">
          <table:table-cell table:style-name="TableCell030200">
            <text:p text:style-name="P632"><text:span text:style-name="T3937">-</text:span><text:span text:style-name="T3938"/></text:p>
          </table:table-cell>
          <table:table-cell table:style-name="TableCell030201">
            <text:p text:style-name="P632"><text:span text:style-name="T3939">-</text:span><text:span text:style-name="T3940"/></text:p>
          </table:table-cell>
          <table:table-cell table:style-name="TableCell030202">
            <text:p text:style-name="P633"><text:span text:style-name="T3941">-</text:span><text:span text:style-name="T3942"/></text:p>
          </table:table-cell>
          <table:table-cell table:style-name="TableCell030203">
            <text:p text:style-name="P633"><text:span text:style-name="T3943">-</text:span><text:span text:style-name="T3944"/></text:p>
          </table:table-cell>
          <table:table-cell table:style-name="TableCell030204">
            <text:p text:style-name="P634"><text:span text:style-name="T3945">-</text:span><text:span text:style-name="T3946"/></text:p>
          </table:table-cell>
          <table:table-cell table:style-name="TableCell030205">
            <text:p text:style-name="P634"><text:span text:style-name="T3947">-</text:span><text:span text:style-name="T3948"/></text:p>
          </table:table-cell>
          <table:table-cell table:style-name="TableCell030206">
            <text:p text:style-name="P634"><text:span text:style-name="T3949">-</text:span><text:span text:style-name="T3950"/></text:p>
          </table:table-cell>
          <table:table-cell table:style-name="TableCell030207">
            <text:p text:style-name="P634"><text:span text:style-name="T3951">-</text:span><text:span text:style-name="T3952"/></text:p>
          </table:table-cell>
        </table:table-row>
        <table:table-row table:style-name="TableRow0303">
          <table:table-cell table:style-name="TableCell030300">
            <text:p text:style-name="P636"><text:span text:style-name="T3952"/></text:p>
          </table:table-cell>
          <table:table-cell table:style-name="TableCell030301">
            <text:p text:style-name="P636"><text:span text:style-name="T3952"/></text:p>
          </table:table-cell>
          <table:table-cell table:style-name="TableCell030302">
            <text:p text:style-name="P637"><text:span text:style-name="T3952"/></text:p>
          </table:table-cell>
          <table:table-cell table:style-name="TableCell030303">
            <text:p text:style-name="P637"><text:span text:style-name="T3952"/></text:p>
          </table:table-cell>
          <table:table-cell table:style-name="TableCell030304">
            <text:p text:style-name="P638"><text:span text:style-name="T3952"/></text:p>
          </table:table-cell>
          <table:table-cell table:style-name="TableCell030305">
            <text:p text:style-name="P638"><text:span text:style-name="T3952"/></text:p>
          </table:table-cell>
          <table:table-cell table:style-name="TableCell030306">
            <text:p text:style-name="P638"><text:span text:style-name="T3952"/></text:p>
          </table:table-cell>
          <table:table-cell table:style-name="TableCell030307">
            <text:p text:style-name="P638"><text:span text:style-name="T3952"/></text:p>
          </table:table-cell>
        </table:table-row>
        <table:table-row table:style-name="TableRow0304">
          <table:table-cell table:style-name="TableCell030400" table:number-columns-spanned="8">
            <text:p text:style-name="P641"><text:span text:style-name="T3953">Подраздел<text:s text:c="2"/>2. Муниципальные предприятия</text:span><text:span text:style-name="T3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>
            <text:p text:style-name="P644"><text:span text:style-name="T3955">-</text:span><text:span text:style-name="T3956"/></text:p>
          </table:table-cell>
          <table:table-cell table:style-name="TableCell030501">
            <text:p text:style-name="P644"><text:span text:style-name="T3957">-</text:span><text:span text:style-name="T3958"/></text:p>
          </table:table-cell>
          <table:table-cell table:style-name="TableCell030502">
            <text:p text:style-name="P645"><text:span text:style-name="T3959">-</text:span><text:span text:style-name="T3960"/></text:p>
          </table:table-cell>
          <table:table-cell table:style-name="TableCell030503">
            <text:p text:style-name="P645"><text:span text:style-name="T3961">-</text:span><text:span text:style-name="T3962"/></text:p>
          </table:table-cell>
          <table:table-cell table:style-name="TableCell030504">
            <text:p text:style-name="P646"><text:span text:style-name="T3963">-</text:span><text:span text:style-name="T3964"/></text:p>
          </table:table-cell>
          <table:table-cell table:style-name="TableCell030505">
            <text:p text:style-name="P646"><text:span text:style-name="T3965">-</text:span><text:span text:style-name="T3966"/></text:p>
          </table:table-cell>
          <table:table-cell table:style-name="TableCell030506">
            <text:p text:style-name="P646"><text:span text:style-name="T3967">-</text:span><text:span text:style-name="T3968"/></text:p>
          </table:table-cell>
          <table:table-cell table:style-name="TableCell030507">
            <text:p text:style-name="P646"><text:span text:style-name="T3969">-</text:span><text:span text:style-name="T3970"/></text:p>
          </table:table-cell>
        </table:table-row>
        <table:table-row table:style-name="TableRow0306">
          <table:table-cell table:style-name="TableCell030600">
            <text:p text:style-name="P648"><text:span text:style-name="T3970"/></text:p>
          </table:table-cell>
          <table:table-cell table:style-name="TableCell030601">
            <text:p text:style-name="P648"><text:span text:style-name="T3970"/></text:p>
          </table:table-cell>
          <table:table-cell table:style-name="TableCell030602">
            <text:p text:style-name="P649"><text:span text:style-name="T3970"/></text:p>
          </table:table-cell>
          <table:table-cell table:style-name="TableCell030603">
            <text:p text:style-name="P649"><text:span text:style-name="T3970"/></text:p>
          </table:table-cell>
          <table:table-cell table:style-name="TableCell030604">
            <text:p text:style-name="P650"><text:span text:style-name="T3970"/></text:p>
          </table:table-cell>
          <table:table-cell table:style-name="TableCell030605">
            <text:p text:style-name="P650"><text:span text:style-name="T3970"/></text:p>
          </table:table-cell>
          <table:table-cell table:style-name="TableCell030606">
            <text:p text:style-name="P650"><text:span text:style-name="T3970"/></text:p>
          </table:table-cell>
          <table:table-cell table:style-name="TableCell030607">
            <text:p text:style-name="P650"><text:span text:style-name="T3970"/></text:p>
          </table:table-cell>
        </table:table-row>
        <table:table-row table:style-name="TableRow0307">
          <table:table-cell table:style-name="TableCell030700" table:number-columns-spanned="8">
            <text:p text:style-name="P653"><text:span text:style-name="T3971">Подраздел<text:s text:c="2"/>3. Общества с ограниченной ответственностью</text:span><text:span text:style-name="T39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656"><text:span text:style-name="T3973">-</text:span><text:span text:style-name="T3974"/></text:p>
          </table:table-cell>
          <table:table-cell table:style-name="TableCell030801">
            <text:p text:style-name="P656"><text:span text:style-name="T3975">-</text:span><text:span text:style-name="T3976"/></text:p>
          </table:table-cell>
          <table:table-cell table:style-name="TableCell030802">
            <text:p text:style-name="P657"><text:span text:style-name="T3977">-</text:span><text:span text:style-name="T3978"/></text:p>
          </table:table-cell>
          <table:table-cell table:style-name="TableCell030803">
            <text:p text:style-name="P657"><text:span text:style-name="T3979">-</text:span><text:span text:style-name="T3980"/></text:p>
          </table:table-cell>
          <table:table-cell table:style-name="TableCell030804">
            <text:p text:style-name="P658"><text:span text:style-name="T3981">-</text:span><text:span text:style-name="T3982"/></text:p>
          </table:table-cell>
          <table:table-cell table:style-name="TableCell030805">
            <text:p text:style-name="P658"><text:span text:style-name="T3983">-</text:span><text:span text:style-name="T3984"/></text:p>
          </table:table-cell>
          <table:table-cell table:style-name="TableCell030806">
            <text:p text:style-name="P658"><text:span text:style-name="T3985">-</text:span><text:span text:style-name="T3986"/></text:p>
          </table:table-cell>
          <table:table-cell table:style-name="TableCell030807">
            <text:p text:style-name="P658"><text:span text:style-name="T3987">-</text:span><text:span text:style-name="T3988"/></text:p>
          </table:table-cell>
        </table:table-row>
        <table:table-row table:style-name="TableRow0309">
          <table:table-cell table:style-name="TableCell030900" table:number-columns-spanned="8">
            <text:p text:style-name="P661"><text:span text:style-name="T3989">Подраздел<text:s text:c="2"/>……</text:span><text:span text:style-name="T39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664"><text:span text:style-name="T3990"/></text:p>
          </table:table-cell>
          <table:table-cell table:style-name="TableCell031001">
            <text:p text:style-name="P664"><text:span text:style-name="T3990"/></text:p>
          </table:table-cell>
          <table:table-cell table:style-name="TableCell031002">
            <text:p text:style-name="P665"><text:span text:style-name="T3990"/></text:p>
          </table:table-cell>
          <table:table-cell table:style-name="TableCell031003">
            <text:p text:style-name="P665"><text:span text:style-name="T3990"/></text:p>
          </table:table-cell>
          <table:table-cell table:style-name="TableCell031004">
            <text:p text:style-name="P666"><text:span text:style-name="T3990"/></text:p>
          </table:table-cell>
          <table:table-cell table:style-name="TableCell031005">
            <text:p text:style-name="P666"><text:span text:style-name="T3990"/></text:p>
          </table:table-cell>
          <table:table-cell table:style-name="TableCell031006">
            <text:p text:style-name="P666"><text:span text:style-name="T3990"/></text:p>
          </table:table-cell>
          <table:table-cell table:style-name="TableCell031007">
            <text:p text:style-name="P666"><text:span text:style-name="T3990"/></text:p>
          </table:table-cell>
        </table:table-row>
      </table:table>
      <text:p text:style-name="P668"><text:span text:style-name="T3990"/></text:p>
      <text:p text:style-name="P669"><text:span text:style-name="T3990"/></text:p>
      <text:p text:style-name="P669"><text:span text:style-name="T3990"/></text:p>
      <text:p text:style-name="P669"><text:span text:style-name="T3991">Глава администрации МО<text:s/></text:span><text:span text:style-name="T3992">«</text:span><text:span text:style-name="T3993">Марьинское сельское поселение</text:span><text:span text:style-name="T3994">»<text:s text:c="52"/></text:span><text:span text:style-name="T3995">И.В. Ерышев</text:span><text:span text:style-name="T39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