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0.00pt"/>
          <style:tab-stop style:position="124.7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0.00pt"/>
          <style:tab-stop style:position="124.70pt"/>
        </style:tab-stops>
      </style:paragraph-properties>
    </style:style>
    <style:style style:name="P10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25.60pt"/>
          <style:tab-stop style:position="124.7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25.60pt"/>
          <style:tab-stop style:position="124.7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25.60pt"/>
          <style:tab-stop style:position="124.7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36.10pt"/>
          <style:tab-stop style:position="32896.50pt"/>
          <style:tab-stop style:position="448181.65pt" style:type="right"/>
          <style:tab-stop style:position="25.60pt"/>
          <style:tab-stop style:position="124.70pt"/>
        </style:tab-stops>
      </style:paragraph-properties>
    </style:style>
    <style:style style:name="P17" style:family="paragraph">
      <style:paragraph-properties fo:line-height="100.00%" fo:text-align="left"/>
    </style:style>
    <style:style style:name="TableColumn0100" style:family="table-column">
      <style:table-column-properties style:column-width="6.645833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62500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501389in"/>
    </style:style>
    <style:style style:name="TableColumn0201" style:family="table-column">
      <style:table-column-properties style:column-width="1.731944in"/>
    </style:style>
    <style:style style:name="TableColumn0202" style:family="table-column">
      <style:table-column-properties style:column-width="1.540278in"/>
    </style:style>
    <style:style style:name="TableColumn0203" style:family="table-column">
      <style:table-column-properties style:column-width="1.188194in"/>
    </style:style>
    <style:style style:name="TableColumn0204" style:family="table-column">
      <style:table-column-properties style:column-width="1.580556in"/>
    </style:style>
    <style:style style:name="Table02" style:family="table">
      <style:table-properties style:width="6.54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Российская Федерация </text:span></text:p>
      <text:p text:style-name="P1"><text:span text:style-name="T2">Республика Марий Эл<text:s/></text:span><text:span text:style-name="T3"><text:s/></text:span><text:span text:style-name="T4">Юринский муниципальный район</text:span></text:p>
      <text:p text:style-name="P1"><text:span text:style-name="T5">Администрация муниципального образования </text:span></text:p>
      <text:p text:style-name="P1"><text:span text:style-name="T6"><text:s/>«</text:span><text:span text:style-name="T7">Козиковское сельское поселение</text:span><text:span text:style-name="T8">»</text:span></text:p>
      <text:p text:style-name="P1"><text:span text:style-name="T9">425385,<text:s/></text:span><text:span text:style-name="T10">РМЭ, Юринский район, пос.Козиково, ул.Железнодорожная, д.3, Тел.:(83644) 34-1-14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12"><text:s/></text:span><text:span text:style-name="T13">ОКАТО 88256822000, ОГРН 1061223000761, ИНН/КПП 1214002046/121401001<text:s/></text:span><text:span text:style-name="T14"/></text:p>
          </table:table-cell>
        </table:table-row>
      </table:table>
      <text:p text:style-name="P5"><text:span text:style-name="T14"/></text:p>
      <text:p text:style-name="P6"><text:span text:style-name="T15"><text:s text:c="52"/></text:span></text:p>
      <text:p text:style-name="P6"><text:span text:style-name="T15"><text:s text:c="17"/></text:span><text:span text:style-name="T16">Сведения об объектах, находящихся, в муниципальной собственности</text:span></text:p>
      <text:p text:style-name="P6"><text:span text:style-name="T17"><text:s text:c="44"/></text:span><text:span text:style-name="T18">МО<text:s/></text:span><text:span text:style-name="T19">«</text:span><text:span text:style-name="T20">Козиковское сельское поселение</text:span><text:span text:style-name="T21">»</text:span></text:p>
      <text:p text:style-name="P6"><text:span text:style-name="T22"/></text:p>
      <text:p text:style-name="P6"><text:span text:style-name="T22"/></text:p>
      <text:p text:style-name="P6"><text:span text:style-name="T23"><text:s text:c="7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8"><text:span text:style-name="T25">№</text:span><text:span text:style-name="T26">п/п</text:span><text:span text:style-name="T27"/></text:p>
          </table:table-cell>
          <table:table-cell table:style-name="TableCell020001">
            <text:p text:style-name="P8"><text:span text:style-name="T28"><text:s/></text:span><text:span text:style-name="T29">Наименование объекта</text:span><text:span text:style-name="T30"/></text:p>
          </table:table-cell>
          <table:table-cell table:style-name="TableCell020002">
            <text:p text:style-name="P8"><text:span text:style-name="T31"><text:s text:c="7"/></text:span><text:span text:style-name="T32">Адрес местонахождения</text:span></text:p>
            <text:p text:style-name="P8"><text:span text:style-name="T33"><text:s text:c="8"/></text:span><text:span text:style-name="T34">объекта</text:span><text:span text:style-name="T35"/></text:p>
          </table:table-cell>
          <table:table-cell table:style-name="TableCell020003">
            <text:p text:style-name="P8"><text:span text:style-name="T36"><text:s text:c="3"/></text:span><text:span text:style-name="T37">Целевое<text:s text:c="2"/>назначение<text:s text:c="6"/></text:span></text:p>
            <text:p text:style-name="P8"><text:span text:style-name="T38"><text:s text:c="3"/></text:span><text:span text:style-name="T39">объекта</text:span><text:span text:style-name="T40"/></text:p>
          </table:table-cell>
          <table:table-cell table:style-name="TableCell020004">
            <text:p text:style-name="P8"><text:span text:style-name="T41"><text:s text:c="2"/></text:span><text:span text:style-name="T42">Существующие<text:s text:c="4"/></text:span></text:p>
            <text:p text:style-name="P8"><text:span text:style-name="T43"><text:s text:c="2"/></text:span><text:span text:style-name="T44">ограничения их<text:s text:c="3"/></text:span></text:p>
            <text:p text:style-name="P8"><text:span text:style-name="T45"><text:s text:c="4"/></text:span><text:span text:style-name="T46">использования</text:span><text:span text:style-name="T47"/></text:p>
          </table:table-cell>
        </table:table-row>
        <table:table-row table:style-name="TableRow0201">
          <table:table-cell table:style-name="TableCell020100">
            <text:p text:style-name="P11"><text:span text:style-name="T48">1</text:span><text:span text:style-name="T49"/></text:p>
          </table:table-cell>
          <table:table-cell table:style-name="TableCell020101">
            <text:p text:style-name="P11"><text:span text:style-name="T50">Нежилое здание (дом)</text:span><text:span text:style-name="T51"/></text:p>
          </table:table-cell>
          <table:table-cell table:style-name="TableCell020102">
            <text:p text:style-name="P11"><text:span text:style-name="T52">РМЭ, Юринский район, п.Козиково, ул.Советская, д.2</text:span><text:span text:style-name="T53"/></text:p>
          </table:table-cell>
          <table:table-cell table:style-name="TableCell020103">
            <text:p text:style-name="P11"><text:span text:style-name="T54">Нежилое, используется под магазин промышленных товаров</text:span><text:span text:style-name="T55"/></text:p>
          </table:table-cell>
          <table:table-cell table:style-name="TableCell020104">
            <text:p text:style-name="P11"><text:span text:style-name="T56">Не зарегистрировано</text:span><text:span text:style-name="T57"/></text:p>
          </table:table-cell>
        </table:table-row>
        <table:table-row table:style-name="TableRow0202">
          <table:table-cell table:style-name="TableCell020200">
            <text:p text:style-name="P13"><text:span text:style-name="T58">2</text:span><text:span text:style-name="T59"/></text:p>
          </table:table-cell>
          <table:table-cell table:style-name="TableCell020201">
            <text:p text:style-name="P13"><text:span text:style-name="T60">Земельный участок</text:span></text:p>
            <text:p text:style-name="P13"><text:span text:style-name="T61">1200<text:s/></text:span><text:span text:style-name="T62">кв.м.</text:span><text:span text:style-name="T63"/></text:p>
          </table:table-cell>
          <table:table-cell table:style-name="TableCell020202">
            <text:p text:style-name="P13"><text:span text:style-name="T64">РМЭ, Юринский район, п.Козиково, ул.Советская, д.2</text:span><text:span text:style-name="T65"/></text:p>
          </table:table-cell>
          <table:table-cell table:style-name="TableCell020203">
            <text:p text:style-name="P13"><text:span text:style-name="T66">Для ведения личного подсобного хозяйства</text:span><text:span text:style-name="T67"/></text:p>
          </table:table-cell>
          <table:table-cell table:style-name="TableCell020204">
            <text:p text:style-name="P13"><text:span text:style-name="T68">Не зарегистрировано</text:span><text:span text:style-name="T69"/></text:p>
          </table:table-cell>
        </table:table-row>
        <table:table-row table:style-name="TableRow0203">
          <table:table-cell table:style-name="TableCell020300">
            <text:p text:style-name="P15"><text:span text:style-name="T70">3</text:span><text:span text:style-name="T71"/></text:p>
          </table:table-cell>
          <table:table-cell table:style-name="TableCell020301">
            <text:p text:style-name="P15"><text:span text:style-name="T72">Водонапорная башня</text:span></text:p>
            <text:p text:style-name="P15"><text:span text:style-name="T72">Рожновского</text:span><text:span text:style-name="T73"/></text:p>
          </table:table-cell>
          <table:table-cell table:style-name="TableCell020302">
            <text:p text:style-name="P15"><text:span text:style-name="T74">РМЭ, Юринский район, п.Козиково, ул.Железнодорожная</text:span><text:span text:style-name="T75"/></text:p>
          </table:table-cell>
          <table:table-cell table:style-name="TableCell020303">
            <text:p text:style-name="P15"><text:span text:style-name="T76">Коммунальное обслуживание</text:span></text:p>
            <text:p text:style-name="P15"><text:span text:style-name="T77">(</text:span><text:span text:style-name="T78">сооружения водозаборные)</text:span><text:span text:style-name="T79"/></text:p>
          </table:table-cell>
          <table:table-cell table:style-name="TableCell020304">
            <text:p text:style-name="P15"><text:span text:style-name="T80">Не зарегистрировано</text:span><text:span text:style-name="T81"/></text:p>
          </table:table-cell>
        </table:table-row>
      </table:table>
      <text:p text:style-name="P17"><text:span text:style-name="T81"/></text:p>
      <text:p text:style-name="P17"><text:span text:style-name="T81"/></text:p>
      <text:p text:style-name="P17"><text:span text:style-name="T81"/></text:p>
      <text:p text:style-name="P17"><text:span text:style-name="T82"><text:s text:c="6"/></text:span><text:span text:style-name="T83">И.о.главы администрации</text:span></text:p>
      <text:p text:style-name="P17"><text:span text:style-name="T84"><text:s text:c="4"/></text:span><text:span text:style-name="T85">муниципального образования</text:span></text:p>
      <text:p text:style-name="P17"><text:span text:style-name="T86">«</text:span><text:span text:style-name="T87">Козиковское сельское поселение</text:span><text:span text:style-name="T88">»<text:s text:c="29"/></text:span><text:span text:style-name="T89">М.В.Иванова</text:span></text:p>
      <text:p text:style-name="P17"><text:span text:style-name="T90"/></text:p>
      <text:p text:style-name="P17"><text:span text:style-name="T90"/></text:p>
      <text:p text:style-name="P17"><text:span text:style-name="T91">Исп.: Пянькина С.А.</text:span></text:p>
      <text:p text:style-name="P17"><text:span text:style-name="T92">(883644)34-1-14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