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 CYR" style:font-name-complex="Times New Roman CYR1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weight="bold" style:font-weight-asian="bold" style:font-name-complex="Times New Roman CYR1" style:font-weight-complex="bold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5.501cm" style:type="right"/>
        </style:tab-stops>
      </style:paragraph-properties>
    </style:style>
    <style:style style:name="P6" style:family="paragraph" style:parent-style-name="Standard">
      <style:paragraph-properties fo:margin-left="7.752cm" fo:margin-right="0cm" fo:margin-top="0cm" fo:margin-bottom="0.212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212cm" fo:margin-bottom="0.212cm" fo:text-align="justify" style:justify-single-word="false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7.752cm" fo:margin-right="0cm" fo:text-align="center" style:justify-single-word="false" fo:text-indent="0cm" style:auto-text-indent="false"/>
    </style:style>
    <style:style style:name="P11" style:family="paragraph" style:parent-style-name="Standard" style:list-style-name="">
      <style:paragraph-properties fo:margin-left="7.75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style:line-height-at-least="0.423cm" fo:text-align="center" style:justify-single-word="false">
        <style:tab-stops>
          <style:tab-stop style:position="15.501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style:line-height-at-least="0.423cm">
        <style:tab-stops>
          <style:tab-stop style:position="15.501cm" style:type="right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text-properties style:font-name="Times New Roman CYR" style:font-name-complex="Times New Roman CYR1"/>
    </style:style>
    <style:style style:name="P19" style:family="paragraph" style:parent-style-name="Standard">
      <style:paragraph-properties>
        <style:tab-stops>
          <style:tab-stop style:position="16.501cm" style:type="right"/>
        </style:tab-stops>
      </style:paragraph-properties>
      <style:text-properties style:font-name="Times New Roman CYR" style:font-name-complex="Times New Roman CYR1"/>
    </style:style>
    <style:style style:name="P20" style:family="paragraph" style:parent-style-name="Standard">
      <style:paragraph-properties fo:text-align="justify" style:justify-single-word="false"/>
      <style:text-properties style:font-name="Times New Roman CYR" style:font-name-complex="Times New Roman CYR1"/>
    </style:style>
    <style:style style:name="P21" style:family="paragraph" style:parent-style-name="Standard">
      <style:paragraph-properties fo:text-align="justify" style:justify-single-word="false"/>
      <style:text-properties style:font-name="Times New Roman CYR" fo:font-weight="bold" style:font-weight-asian="bold" style:font-name-complex="Times New Roman CYR1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 CYR" fo:font-weight="bold" style:font-weight-asian="bold" style:font-name-complex="Times New Roman CYR1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 CYR" fo:letter-spacing="-0.007cm" style:font-name-complex="Times New Roman CYR1"/>
    </style:style>
    <style:style style:name="P24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style:text-position="super 58%" style:font-name="Times New Roman CYR" style:font-name-complex="Times New Roman CYR1"/>
    </style:style>
    <style:style style:name="P25" style:family="paragraph" style:parent-style-name="Standard">
      <style:paragraph-properties fo:text-align="justify" style:justify-single-word="false"/>
      <style:text-properties style:text-position="super 58%" style:font-name="Times New Roman CYR" style:font-name-complex="Times New Roman CYR1"/>
    </style:style>
    <style:style style:name="P26" style:family="paragraph" style:parent-style-name="Standard">
      <style:paragraph-properties style:line-height-at-least="0.423cm" fo:text-align="center" style:justify-single-word="false">
        <style:tab-stops>
          <style:tab-stop style:position="15.501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line-height-at-least="0.423cm" fo:text-align="center" style:justify-single-word="false">
        <style:tab-stops>
          <style:tab-stop style:position="15.501cm" style:type="right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style:line-height-at-least="0.423cm" fo:text-align="justify" style:justify-single-word="false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071cm" fo:margin-bottom="0cm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.212cm" fo:margin-bottom="0cm" fo:text-align="justify" style:justify-single-word="false"/>
      <style:text-properties style:font-name="Times New Roman CYR" style:font-name-complex="Times New Roman CYR1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193cm"/>
          <style:tab-stop style:position="16.503cm"/>
        </style:tab-stops>
      </style:paragraph-properties>
      <style:text-properties style:font-name="Times New Roman CYR" fo:letter-spacing="-0.007cm" style:font-name-complex="Times New Roman CYR1"/>
    </style:style>
    <style:style style:name="T1" style:family="text">
      <style:text-properties style:font-name="Times New Roman CYR" style:font-name-complex="Times New Roman CYR1"/>
    </style:style>
    <style:style style:name="T2" style:family="text">
      <style:text-properties style:font-name="Times New Roman CYR" fo:font-style="italic" style:font-style-asian="italic" style:font-name-complex="Times New Roman CYR1" style:font-style-complex="italic"/>
    </style:style>
    <style:style style:name="T3" style:family="text">
      <style:text-properties style:font-name="Times New Roman CYR" fo:font-weight="bold" style:font-weight-asian="bold" style:font-name-complex="Times New Roman CYR1" style:font-weight-complex="bold"/>
    </style:style>
    <style:style style:name="T4" style:family="text">
      <style:text-properties style:font-name="Times New Roman CYR" fo:letter-spacing="-0.007cm" style:font-name-complex="Times New Roman CYR1"/>
    </style:style>
    <style:style style:name="T5" style:family="text">
      <style:text-properties style:font-name="Times New Roman CYR" fo:font-weight="normal" style:font-weight-asian="normal" style:font-name-complex="Times New Roman CYR1" style:font-weight-complex="normal"/>
    </style:style>
    <style:style style:name="T6" style:family="text">
      <style:text-properties fo:letter-spacing="-0.007cm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ФОРМА ЗАЯВКИ НА УЧАСТИЕ В АУКЦИОНЕ</text:p>
      <text:p text:style-name="P6"/>
      <text:h text:style-name="P10" text:outline-level="1">Марьинская сельская администрация <text:s/></text:h>
      <text:h text:style-name="P11" text:outline-level="1">Юринского муниципального района</text:h>
      <text:h text:style-name="P11" text:outline-level="1">Республики Марий Эл</text:h>
      <text:h text:style-name="P1" text:outline-level="1"/>
      <text:h text:style-name="P30" text:outline-level="1">З А Я В К А</text:h>
      <text:h text:style-name="P30" text:outline-level="1">на участие в аукционе на <text:s/>право заключения договора аренды <text:line-break/>земельного участка, находящегося в собственности Марьинской сельской администрации Юринского муниципального района, <text:line-break/>_____________________________________________________________________________, <text:line-break/>назначенном на <text:s/>« __ » <text:s/>_________2021г.</text:h>
      <text:h text:style-name="P13" text:outline-level="1"/>
      <text:h text:style-name="P2" text:outline-level="1">_______________________________________________________________________________________________________________________________________________________________,</text:h>
      <text:h text:style-name="P15" text:outline-level="1">(фамилия, имя, отчество (при наличии) гражданина, подающего заявку)</text:h>
      <text:p text:style-name="P19">далее именуемый Заявитель, в лице ________________________________________________</text:p>
      <text:p text:style-name="P24"><text:s text:c="89"/>(фамилия, <text:s/>имя, отчество (при наличии))</text:p>
      <text:p text:style-name="P3">действующ____ на основании _____________________________________________________,</text:p>
      <text:p text:style-name="P25">(в случае, если от имени заявителя действует представитель)</text:p>
      <text:p text:style-name="P31">просит признать участником аукциона на право <text:s/>заключения договора аренды земельного участка, находящегося в собственности Марьинской сельской администрации Юринского муниципального района Республики Марий Эл ___________________________________ (далее – аукцион), по лоту № ____, в отношении земельного участка с кадастровым номером _________________________________, общей площадью ______________ кв. м, </text:p>
      <text:p text:style-name="P31">категория земель - _____________________________________________________________</text:p>
      <text:p text:style-name="P31">вид разрешенного использования- _______________________________________________</text:p>
      <text:p text:style-name="Standard"><text:span text:style-name="T1">местоположение земельного участка-_</text:span><text:span text:style-name="T2">____</text:span><text:span text:style-name="T1">________________________________________</text:span></text:p>
      <text:p text:style-name="P3">_____________________________________________________________________________</text:p>
      <text:p text:style-name="P7"><text:span text:style-name="T1">Принимая решение об участии в аукционе </text:span><text:span text:style-name="T3">обязуюсь:</text:span></text:p>
      <text:h text:style-name="P32" text:outline-level="1">1) соблюдать условия проведения аукциона, содержащиеся в извещении о проведении аукциона;</text:h>
      <text:p text:style-name="P2"><text:span text:style-name="T4">2) в случае признания победителем аукциона (единственным участником аукциона) подписать и представить Организатору торгов договор аренды земельного</text:span><text:bookmark text:name="_GoBack"/><text:span text:style-name="T4"> участка <text:line-break/>в течение 30 (тридцати) дней со дня направления проекта указанного договора.</text:span></text:p>
      <text:p text:style-name="P21">уведомлен:</text:p>
      <text:p text:style-name="P23">1) что в случае признания участником аукциона, который сделал предпоследнее предложение о цене предмета аукциона, и при уклонении победителя аукциона от заключения с Организатором торгов договора аренды земельного участка, мне будет предложено заключить с Организатором торгов указанный договор в течение 30 (тридцати) дней со дня направления проекта указанного договора по цене, предложенной победителем аукциона;</text:p>
      <text:p text:style-name="P23">2) что в случае уклонения от заключения с Организатором торгов в установленном порядке договора аренды земельного участка задаток, внесенный для участия в аукционе, не возвращается.</text:p>
      <text:p text:style-name="P8"><text:span text:style-name="T6">Реквизиты документа, удостоверяющего личность заявителя, адрес места жительства и места фактического проживания заявителя, банковские реквизиты для возврата задатка, ИНН, контактный телефон заявителя</text:span><text:span text:style-name="T4">:</text:span>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/>
      <text:p text:style-name="P3">Приложения:</text:p>
      <text:p text:style-name="P2"><text:span text:style-name="T1">1) </text:span>копия документа, удостоверяющего личность заявителя<text:span text:style-name="T1">;</text:span></text:p>
      <text:p text:style-name="P3">2) документ, подтверждающий внесение задатка.</text:p>
      <text:p text:style-name="P3"><text:soft-page-break/></text:p>
      <text:p text:style-name="P3"/>
      <text:p text:style-name="P3"/>
      <text:p text:style-name="P26">«Согласие на обработку персональных данных</text:p>
      <text:p text:style-name="P5"><text:span text:style-name="T8">Я,</text:span><text:span text:style-name="T9">______________________________________________________________________</text:span></text:p>
      <text:p text:style-name="P16">Фамилия Имя Отчество (при наличии) Претендента или <text:s/>его представителя</text:p>
      <text:p text:style-name="P27">__________________________________________________________________</text:p>
      <text:p text:style-name="P16">Адрес Претендента или <text:s text:c="2"/>его представителя</text:p>
      <text:p text:style-name="P5"><text:span text:style-name="T7">___________________ __________ </text:span><text:span text:style-name="T10">выдан</text:span><text:span text:style-name="T7"> ________________________________</text:span></text:p>
      <text:p text:style-name="P17">Документ, удостоверяющий личность <text:s text:c="5"/>Номер документа <text:s text:c="18"/>Дата выдачи <text:s text:c="22"/>Орган, выдавший документ</text:p>
      <text:p text:style-name="P17">____________________________________________________________________________________________________________________</text:p>
      <text:h text:style-name="P28" text:outline-level="2"><text:span text:style-name="T10">в соответствии со статьей 9 Федерального закона от 27.07.2006 г. № 152-ФЗ «О персональных данных», даю свое бессрочное согласие Марьинской сельской администрации Юринского муниципального района Республики Марий Эл, расположенной по адресу: Республика Марий Эл, Юринский район, с.Марьино, ул.Городецкая, д.74 на обработку моих персональных данных и персональных данных представляемого по доверенности от ___________________</text:span><text:span text:style-name="T11">(ненужное зачеркнуть)</text:span><text:span text:style-name="T10">, включающих фамилию, имя, отчество, год, месяц, дату и место рождения, пол, данные документа удостоверяющего личность, ИНН, адрес регистрации и фактического проживания, гражданство и семейное положение, контактные телефоны неавтоматизированным и автоматизированным (с помощью ПЭВМ и специальных программных продуктов) способом, а также посредством их получения из иного государственного органа, органа местного самоуправления и подведомственной им организации, в целях предоставления государственной услуги, обеспечения соблюдения законов и иных нормативных правовых актов Российской Федерации и Республики Марий Эл, обеспечения необходимых условий для участия в торгах и последующего оформления предмета торгов в собственность </text:span><text:span text:style-name="T11">(аренду)</text:span><text:span text:style-name="T10">. Данное согласие может быть мною отозвано в любое время путем направления письменного обращения.</text:span></text:h>
      <text:h text:style-name="P29" text:outline-level="2"/>
      <text:p text:style-name="P2">Подпись Заявителя<text:tab/> <text:s text:c="14"/>______________/__________________________ </text:p>
      <text:p text:style-name="P2">(полномочного представителя)<text:tab/> <text:s text:c="35"/>«____»____________2021 г.</text:p>
      <text:p text:style-name="P2"/>
      <text:p text:style-name="P2"><text:tab/><text:tab/></text:p>
      <text:p text:style-name="P4">Заявка принята Организатором торгов:</text:p>
      <text:p text:style-name="P4"/>
      <text:p text:style-name="P3">час.____мин.____ «___»___________2021 г. за № ____</text:p>
      <text:p text:style-name="P3"/>
      <text:p text:style-name="P18">Подпись уполномоченного лица Организатора торгов ____________/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зия</meta:initial-creator>
    <meta:editing-cycles>14</meta:editing-cycles>
    <meta:creation-date>2016-05-06T08:21:00</meta:creation-date>
    <dc:date>2021-09-22T10:12:53.27</dc:date>
    <meta:editing-duration>PT12M40S</meta:editing-duration>
    <meta:generator>OpenOffice/4.1.6$Win32 OpenOffice.org_project/416m1$Build-9790</meta:generator>
    <meta:document-statistic meta:table-count="0" meta:image-count="0" meta:object-count="0" meta:page-count="2" meta:paragraph-count="45" meta:word-count="513" meta:character-count="5448"/>
    <meta:user-defined meta:name="AppVersion">12.0000</meta:user-defined>
    <meta:user-defined meta:name="Company">Oth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