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UI2" svg:font-family="GOSTUI2, sans-serif"/>
    <style:font-face style:name="Helvetica Neue" svg:font-family="'Helvetica Neue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style:font-size-asian="14pt" style:font-size-complex="14pt"/>
    </style:style>
    <style:style style:name="T1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4" style:family="text">
      <style:text-properties fo:font-variant="normal" fo:text-transform="none" fo:color="#333333" fo:font-size="9.75pt" fo:letter-spacing="normal" fo:font-style="normal" fo:font-weight="bold"/>
    </style:style>
    <style:style style:name="T5" style:family="text">
      <style:text-properties fo:font-variant="normal" fo:text-transform="none" fo:color="#333333" style:font-name="Times New Roman" fo:font-size="9.75pt" fo:letter-spacing="normal" fo:font-style="normal" fo:font-weight="bold"/>
    </style:style>
    <style:style style:name="T6" style:family="text">
      <style:text-properties fo:font-variant="normal" fo:text-transform="none" fo:color="#333333" style:font-name="Times New Roman" fo:letter-spacing="normal" fo:font-style="normal" fo:font-weight="bold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Осторожно весенний лед!</text:span></text:p>
      <text:p text:style-name="P2">Весенний лед таит смертельную опасность для тех, кто не соблюдает меры предосторожности. Ежегодно, в марте-апреле количество происшествий на водоемах края растет. И хотя государственные инспекторы по маломерным судам МЧС России предупреждают об опасности, для заядлых рыбаков охота <text:s/>по-прежнему пуще неволи, а точнее – жизни.</text:p>
      <text:p text:style-name="P2">Весенняя погода переменчива, и никто не может предсказать, как поведет себя лед на разных водоемах края. Следует помнить: если температура воздуха выше 0 градусов держится более трех дней, то прочность льда снижается на 25%.</text:p>
      <text:p text:style-name="P2">Весной лед наиболее опасен в местах быстрого течения, бьющих ключей, вблизи вмерзших деревьев, в районах произрастания водной растительности. Вскоре после первых оттепелей он станет опасным у берегов, где снег сходит быстрее и теплые талые воды устремляются в водоемы.</text:p>
      <text:p text:style-name="P2">Следует помнить, что выезд автотранспорта на лед запрещен, а к нарушителям могут применяться штрафные санкции, исключение составляют действующие ледовые переправы.</text:p>
      <text:p text:style-name="P2">Не в меру азартным рыбакам, государственные инспекторы по маломерным судам МЧС России советуют не сверлить лунки слишком близко друг от друга. Не лишней на рыбалке будет и веревка длиной 15-20 метров с петлей на конце, чтобы тонущий, которому бросят такую веревку, смог надеть ее через голову под руки. Второй конец веревки, соответственно, будет в руках спасателя. А выбираться из воды советуют так: не наваливаться всем телом на кромку льда, а опереться локтями о лед и перевести тело в горизонтальное положение. Вслед за этим вытащить на лед одну ногу, поворотом корпуса вытащить вторую и сразу же выкатиться на лед, ни в коем случае не вставать, а перекатится подальше от опасного места.</text:p>
      <text:p text:style-name="P2">Также обращаемся к родителям: следите за тем, где проводят свободное время ваши дети. Оставшихся без присмотра взрослых, не знающих мер безопасности, так как чувство опасности у ребенка слабее любопытства, их как магнитом потянет к речкам и озерам за новыми развлечениями и играми. Ни в коем случае не допускайте этого, так как помочь избежать трагедии могут в первую очередь родители, если объяснят своим чадам, к чему приводят игры у водоёмов. Вода – нешуточная стихия круглый год, а весной исходящая от нее опасность увеличивается многократно.</text:p>
      <text:p text:style-name="P2">Своевременно принятые меры безопасности на водных объектах предохраняют от беды!</text:p>
      <text:p text:style-name="P2">Берегите свою жизнь! Не рискуйте неоправданно!</text:p>
      <text:p text:style-name="P2">Правила поведения  и безопасности детей на водных объектах в весенний период</text:p>
      <text:p text:style-name="P2">Россия обладает огромными водными пространствами - это сотни тысяч больших и малых рек, озер, водохранилищ. Её границы омывают десятки морей. Водные бассейны не только богатство в экономическом плане, но и богатство, помогающее взрослым и детям отдыхать и укреплять свое здоровье. <text:soft-page-break/>Ведь отдых у воды и купание придают человеку силу, закаливают его организм. Значит, вода - друг, вода - помощник? Не спешите с ответом!</text:p>
      <text:p text:style-name="P2">Во время такого отдыха нужно всегда помнить, что вода не только друг, она таит в себе опасность, если пренебрегать известными правилами поведения на воде.</text:p>
      <text:p text:style-name="P2">Эти правила должен знать каждый. Давайте с ними познакомимся.</text:p>
      <text:p text:style-name="P2">Отдыхая у воды всей семьей, особое внимание надо уделять детям. Нельзя ни на минуту выпускать их из поля зрения.</text:p>
      <text:p text:style-name="P2">Ввиду погодных условий весной повышен риск пребывания на покрытых льдом водоемах.</text:p>
      <text:p text:style-name="P2">Безопасность движения по льду зависит от целого набора факторов и связаны они с характером эволюции ледового покрытия, типом водоема, климатическими условиями.</text:p>
      <text:p text:style-name="P2">Важнейшей характеристикой льда является его прочность, которую в реальных условиях нельзя считать постоянной, поскольку этот показатель сильно зависит от вида и структуры льда, его температуры и толщины.</text:p>
      <text:p text:style-name="P2">Всегда нужно помнить что лед - все равно, что минное поле. И толстый, хорошо промерзший, потому что и на толстом льду попадаются невидимые глазу и запорошенные снегом лунки, выбоины, теплые ямы, которые покрыты тонким слоем льда. Этот лед проламывается при наступлении на него, и человек неожиданно может оказаться в холодной воде.</text:p>
      <text:p text:style-name="P2">Не ходите по весеннему льду. Он только на первый взгляд кажется прочным, однако нужно помнить, что толстый весенний лед очень рыхлый, он не выдерживает тяжести человека.</text:p>
      <text:p text:style-name="P2">Этот период в эволюции льда наступает, когда весной среднесуточная температура воздуха становится близкой к нулю, то есть начинается таяние снега, и появляются талые воды. В первое время лед становится опасным у берегов, где снег сходит быстрее, чем на льду. Ручейки талой воды стекают в водоем, подмывают край льда, а тепло, исходящее от нагретой земли, еще больше способствует процессу разрушения ледовой кромки.</text:p>
      <text:p text:style-name="P2">В период весеннего таянья лед становится пористым и слабым, покрывается талой водой, размягчается, приобретает беловатый цвет. Выходить на такой лед чрезвычайно опасно.</text:p>
      <text:p text:style-name="P2">Основной массив льда разрушается поэтапно, когда среднесуточная температура воздуха переваливает за плюсовую отметку и на поверхности ледового покрытия начинает интенсивно, таять снег и этот процесс ускоряется ветрами, сырыми туманами и дождями. Поверхностная вода впитывается в лед, нарушая его монолитную структуру, вызывая распадение льда на отдельно стоящие вертикальные кристаллы, и связь между этими элементами постепенно ослабевает. Одновременно лед подтаивает и снизу. По этим причинам весенний лед коварен, утратив упругие свойства монолита, он не затрещит предупреждающе, как в перволедье, а с предательским шипящим звуком вдруг неожиданно распадется под ногами.</text:p>
      <text:p text:style-name="P2">Во время ледохода необходимо находится на безопасном расстоянии от берега. Весной берега, размываемые талой водой, очень непрочны и под <text:soft-page-break/>тяжестью человека могут обвалиться. Спасать провалившегося на весеннем льду, надо осмысленно, ни в коем случае не подходя близко к образовавшейся майне, следует подбираться к нему ползком, выдвигая впереди себя длинный шест или доску или бросить утопающему с безопасного расстояния конец толстой веревки с широкой петлей, которую тот набросит на себя.</text:p>
      <text:p text:style-name="P2">Еще раз напомним основные правила поведения, если лед проломился:<text:line-break/>1. Не паникуйте, сбросьте тяжелые вещи, удерживайтесь на плаву, зовите на помощь;</text:p>
      <text:p text:style-name="P2">2. Обопритесь на край льда широко расправленными руками, при наличии сильного течения согните ноги, снимите обувь, в которую набралась вода;</text:p>
      <text:p text:style-name="P2">3. Навалитесь на лёд грудью, поочередно поднимите и вытащите ноги на лёд;</text:p>
      <text:p text:style-name="P2">4. Держите голову высоко над поверхностью воды, постоянно зовите на помощь.</text:p>
      <text:p text:style-name="P2">Любой человек может попасть в чрезвычайную ситуацию, связанную со льдом: на рыбалке, охоте, в походе, на прогулке, при переходе водоема и т.д. В весеннюю пору природа не бывает, милосердна к людям, она жестоко накажет за легкомыслие, незнание, неумение и безволие.</text:p>
      <text:p text:style-name="P2">Ни в коем случае нельзя выходить на лед, где установлены аншлаги «Выход на лед запрещен» или «Проезд, проход по льду запрещен»!</text:p>
      <text:p text:style-name="P2">Взрослые и дети, соблюдайте правила поведения на водных объектах, выполнение элементарных мер осторожности – залог Вашей безопасности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UI2" svg:font-family="GOSTUI2, sans-serif"/>
    <style:font-face style:name="Helvetica Neue" svg:font-family="'Helvetica Neue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8S</meta:editing-duration>
    <meta:editing-cycles>5</meta:editing-cycles>
    <meta:generator>OpenOffice/4.1.7$Win32 OpenOffice.org_project/417m1$Build-9800</meta:generator>
    <dc:date>2021-03-26T09:53:13.18</dc:date>
    <meta:document-statistic meta:table-count="0" meta:image-count="0" meta:object-count="0" meta:page-count="3" meta:paragraph-count="30" meta:word-count="991" meta:character-count="6830"/>
    <meta:user-defined meta:name="Info 1"/>
    <meta:user-defined meta:name="Info 2"/>
    <meta:user-defined meta:name="Info 3"/>
    <meta:user-defined meta:name="Info 4"/>
  </office:meta>
</office:document-meta>
</file>